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</style:style>
    <style:style style:name="gr4" style:family="graphic" style:parent-style-name="standard">
      <style:graphic-properties draw:marker-start="Arrow" draw:marker-start-width="0.5cm" draw:marker-end="" draw:marker-end-width="0.5cm" draw:textarea-horizontal-align="center" draw:textarea-vertical-align="middle"/>
    </style:style>
    <style:style style:name="gr5" style:family="graphic" style:parent-style-name="standard">
      <style:graphic-properties draw:marker-end="Small_20_Arrow" draw:marker-end-width="0.4cm" draw:textarea-horizontal-align="center" draw:textarea-vertical-align="middle"/>
    </style:style>
    <style:style style:name="gr6" style:family="graphic" style:parent-style-name="standard">
      <style:graphic-properties draw:marker-start-width="0.1cm" draw:marker-end="Small_20_Arrow" draw:marker-end-width="0.4cm" draw:textarea-horizontal-align="center" draw:textarea-vertical-align="middle"/>
    </style:style>
    <style:style style:name="gr7" style:family="graphic" style:parent-style-name="standard">
      <style:graphic-properties draw:marker-end="Arrow" draw:marker-end-width="0.5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9" style:family="graphic" style:parent-style-name="standard">
      <style:graphic-properties draw:marker-end="Small_20_Arrow" draw:marker-end-width="0.4cm" draw:stroke-linejoin="round"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marker-end="Arrow_20_concave" draw:marker-end-width="0.7cm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/>
    </style:style>
    <style:style style:name="gr13" style:family="graphic" style:parent-style-name="standard">
      <style:graphic-properties draw:marker-start="Arrow" draw:marker-start-width="0.5cm" draw:marker-end="" draw:marker-end-width="0.5cm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1.75cm"/>
    </style:style>
    <style:style style:name="gr16" style:family="graphic" style:parent-style-name="standard">
      <style:graphic-properties draw:stroke="solid" draw:stroke-dash="Ultrafine_20_Dashed" svg:stroke-color="#000000" draw:fill="none" draw:fill-color="#ffffff" draw:textarea-vertical-align="middle" draw:auto-grow-height="true" draw:auto-grow-width="false" fo:max-height="0cm" fo:min-height="1.75cm"/>
    </style:style>
    <style:style style:name="gr1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75cm"/>
    </style:style>
    <style:style style:name="gr1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</style:style>
    <style:style style:name="gr1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1" style:family="graphic" style:parent-style-name="standard">
      <style:graphic-properties draw:marker-end="Arrow" draw:marker-end-width="0.4cm" draw:textarea-horizontal-align="center" draw:textarea-vertical-align="middle"/>
    </style:style>
    <style:style style:name="gr22" style:family="graphic" style:parent-style-name="standard">
      <style:graphic-properties draw:stroke="dash" draw:stroke-dash="Ultrafine_20_2_20_Dots_20_3_20_Dashes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marker-start="Arrow" draw:marker-start-width="0.4cm" draw:marker-end="" draw:marker-end-width="0.3cm" draw:textarea-horizontal-align="center" draw:textarea-vertical-align="middle"/>
    </style:style>
    <style:style style:name="gr24" style:family="graphic" style:parent-style-name="standard">
      <style:graphic-properties draw:stroke="dash" draw:stroke-dash="Ultrafine_20_2_20_Dots_20_3_20_Dashes" draw:marker-start="Arrow" draw:marker-end="" draw:marker-end-width="0.3cm" draw:textarea-horizontal-align="center" draw:textarea-vertical-align="middle"/>
    </style:style>
    <style:style style:name="gr25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5.25cm"/>
    </style:style>
    <style:style style:name="gr26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5.25cm"/>
    </style:style>
    <style:style style:name="gr27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5.25cm"/>
    </style:style>
    <style:style style:name="gr28" style:family="graphic" style:parent-style-name="standard" style:list-style-name="L6">
      <style:graphic-properties draw:stroke="solid" svg:stroke-color="#000000" draw:fill="none" draw:fill-color="#ffffff" draw:auto-grow-height="true" draw:auto-grow-width="false" fo:max-height="0cm" fo:min-height="4.25cm"/>
    </style:style>
    <style:style style:name="gr29" style:family="graphic" style:parent-style-name="standard" style:list-style-name="L6">
      <style:graphic-properties draw:stroke="solid" svg:stroke-color="#000000" draw:fill="none" draw:fill-color="#ffffff" draw:textarea-horizontal-align="left" draw:textarea-vertical-align="bottom" draw:auto-grow-height="true" draw:auto-grow-width="false" fo:max-height="0cm" fo:min-height="4.25cm"/>
    </style:style>
    <style:style style:name="gr30" style:family="graphic" style:parent-style-name="standard">
      <style:graphic-properties draw:stroke="solid" svg:stroke-color="#000000" draw:fill="solid" draw:fill-color="#ffcc99" draw:auto-grow-height="true" draw:auto-grow-width="false" fo:max-height="0cm" fo:min-height="1.75cm"/>
    </style:style>
    <style:style style:name="gr31" style:family="graphic" style:parent-style-name="standard">
      <style:graphic-properties draw:stroke="solid" svg:stroke-color="#000000" draw:fill="solid" draw:fill-color="#ffff66" draw:auto-grow-height="true" draw:auto-grow-width="false" fo:max-height="0cm" fo:min-height="1.75cm"/>
    </style:style>
    <style:style style:name="gr32" style:family="graphic" style:parent-style-name="standard" style:list-style-name="L6">
      <style:graphic-properties draw:stroke="solid" svg:stroke-color="#000000" draw:fill="none" draw:fill-color="#ffffff" draw:auto-grow-height="true" draw:auto-grow-width="false" fo:max-height="0cm" fo:min-height="4.25cm"/>
    </style:style>
    <style:style style:name="gr33" style:family="graphic" style:parent-style-name="standard" style:list-style-name="L6">
      <style:graphic-properties draw:stroke="solid" svg:stroke-color="#000000" draw:fill="none" draw:fill-color="#ffffff" draw:textarea-horizontal-align="left" draw:textarea-vertical-align="bottom" draw:auto-grow-height="true" draw:auto-grow-width="false" fo:max-height="0cm" fo:min-height="4.25cm"/>
    </style:style>
    <style:style style:name="gr34" style:family="graphic" style:parent-style-name="standard">
      <style:graphic-properties draw:stroke="solid" svg:stroke-color="#000000" draw:fill="solid" draw:fill-color="#ffff99" draw:auto-grow-height="true" draw:auto-grow-width="false" fo:max-height="0cm" fo:min-height="1.75cm"/>
    </style:style>
    <style:style style:name="gr35" style:family="graphic" style:parent-style-name="standard" style:list-style-name="L6">
      <style:graphic-properties draw:stroke="solid" svg:stroke-color="#000000" draw:fill="none" draw:fill-color="#ffffff" draw:auto-grow-height="true" draw:auto-grow-width="false" fo:max-height="0cm" fo:min-height="4.25cm"/>
    </style:style>
    <style:style style:name="gr36" style:family="graphic" style:parent-style-name="standard" style:list-style-name="L6">
      <style:graphic-properties draw:stroke="solid" svg:stroke-color="#000000" draw:fill="none" draw:fill-color="#ffffff" draw:textarea-horizontal-align="left" draw:textarea-vertical-align="bottom" draw:auto-grow-height="true" draw:auto-grow-width="false" fo:max-height="0cm" fo:min-height="4.25cm"/>
    </style:style>
    <style:style style:name="gr37" style:family="graphic" style:parent-style-name="standard" style:list-style-name="L6">
      <style:graphic-properties draw:stroke="solid" svg:stroke-color="#000000" draw:fill="none" draw:fill-color="#ffffff" draw:auto-grow-height="true" draw:auto-grow-width="false" fo:max-height="0cm" fo:min-height="4.25cm"/>
    </style:style>
    <style:style style:name="gr38" style:family="graphic" style:parent-style-name="standard" style:list-style-name="L6">
      <style:graphic-properties draw:stroke="solid" svg:stroke-color="#000000" draw:fill="none" draw:fill-color="#ffffff" draw:textarea-horizontal-align="left" draw:textarea-vertical-align="bottom" draw:auto-grow-height="true" draw:auto-grow-width="false" fo:max-height="0cm" fo:min-height="4.25cm"/>
    </style:style>
    <style:style style:name="gr39" style:family="graphic" style:parent-style-name="standard" style:list-style-name="L6">
      <style:graphic-properties draw:stroke="solid" svg:stroke-color="#000000" draw:fill="none" draw:fill-color="#ffffff" draw:auto-grow-height="true" draw:auto-grow-width="false" fo:max-height="0cm" fo:min-height="4.25cm"/>
    </style:style>
    <style:style style:name="gr40" style:family="graphic" style:parent-style-name="standard" style:list-style-name="L6">
      <style:graphic-properties draw:stroke="solid" svg:stroke-color="#000000" draw:fill="none" draw:fill-color="#ffffff" draw:textarea-horizontal-align="left" draw:textarea-vertical-align="bottom" draw:auto-grow-height="true" draw:auto-grow-width="false" fo:max-height="0cm" fo:min-height="4.25cm"/>
    </style:style>
    <style:style style:name="gr41" style:family="graphic" style:parent-style-name="standard" style:list-style-name="L6">
      <style:graphic-properties draw:stroke="solid" svg:stroke-color="#000000" draw:fill="none" draw:fill-color="#ffffff" draw:auto-grow-height="true" draw:auto-grow-width="false" fo:max-height="0cm" fo:min-height="4.25cm"/>
    </style:style>
    <style:style style:name="gr42" style:family="graphic" style:parent-style-name="standard" style:list-style-name="L6">
      <style:graphic-properties draw:stroke="solid" svg:stroke-color="#000000" draw:fill="none" draw:fill-color="#ffffff" draw:textarea-horizontal-align="left" draw:textarea-vertical-align="bottom" draw:auto-grow-height="true" draw:auto-grow-width="false" fo:max-height="0cm" fo:min-height="4.25cm"/>
    </style:style>
    <style:style style:name="gr43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44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45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46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47" style:family="graphic" style:parent-style-name="standard">
      <style:graphic-properties svg:stroke-width="0cm" draw:marker-start-width="0.3cm" draw:marker-end="Arrow_20_concave" draw:marker-end-width="0.5cm" draw:textarea-horizontal-align="center" draw:textarea-vertical-align="middle" fo:padding-top="0.125cm" fo:padding-bottom="0.125cm" fo:padding-left="0.25cm" fo:padding-right="0.25cm"/>
    </style:style>
    <style:style style:name="gr48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49" style:family="graphic" style:parent-style-name="standard">
      <style:graphic-properties draw:stroke="solid" svg:stroke-width="0.05cm" svg:stroke-color="#000000" draw:marker-start-width="0.275cm" draw:marker-end-width="0.275cm" draw:fill="solid" draw:fill-color="#ffcc99" draw:auto-grow-height="true" draw:auto-grow-width="false" fo:max-height="0cm" fo:min-height="1.75cm" fo:padding-top="0.15cm" fo:padding-bottom="0.15cm" fo:padding-left="0.275cm" fo:padding-right="0.275cm"/>
    </style:style>
    <style:style style:name="gr50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51" style:family="graphic" style:parent-style-name="standard">
      <style:graphic-properties draw:stroke="solid" svg:stroke-width="0.05cm" svg:stroke-color="#000000" draw:marker-start-width="0.275cm" draw:marker-end-width="0.275cm" draw:fill="solid" draw:fill-color="#ffff99" draw:auto-grow-height="true" draw:auto-grow-width="false" fo:max-height="0cm" fo:min-height="1.75cm" fo:padding-top="0.15cm" fo:padding-bottom="0.15cm" fo:padding-left="0.275cm" fo:padding-right="0.275cm"/>
    </style:style>
    <style:style style:name="gr52" style:family="graphic" style:parent-style-name="standard">
      <style:graphic-properties svg:stroke-width="0.1cm" svg:stroke-color="#800000" draw:marker-start-width="0.45cm" draw:marker-end="Arrow_20_concave" draw:marker-end-width="0.85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54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55" style:family="graphic" style:parent-style-name="standard">
      <style:graphic-properties draw:stroke="solid" draw:stroke-dash="Ultrafine_20_Dashed" draw:marker-end="Arrow_20_concave" draw:marker-end-width="0.5cm" draw:textarea-horizontal-align="center" draw:textarea-vertical-align="middle"/>
    </style:style>
    <style:style style:name="gr56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57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58" style:family="graphic" style:parent-style-name="standard">
      <style:graphic-properties draw:stroke="dash" draw:stroke-dash="Fine_20_Dashed_20__28_var_29_" svg:stroke-color="#000000" draw:fill="none" draw:fill-color="#ffffff" draw:auto-grow-height="true" draw:auto-grow-width="false" fo:max-height="0cm" fo:min-height="1.75cm"/>
    </style:style>
    <style:style style:name="gr59" style:family="graphic" style:parent-style-name="standard">
      <style:graphic-properties draw:stroke="dash" draw:stroke-dash="Fine_20_Dashed_20__28_var_29_" draw:marker-end="Arrow_20_concave" draw:marker-end-width="0.3cm" draw:textarea-horizontal-align="center" draw:textarea-vertical-align="middle"/>
    </style:style>
    <style:style style:name="gr60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61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62" style:family="graphic" style:parent-style-name="standard">
      <style:graphic-properties svg:stroke-width="0.1cm" svg:stroke-color="#800000" draw:marker-start="Arrow_20_concave" draw:marker-start-width="0.7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64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65" style:family="graphic" style:parent-style-name="standard" style:list-style-name="L2">
      <style:graphic-properties draw:stroke="solid" svg:stroke-color="#000000" draw:fill="none" draw:fill-color="#ffffff" draw:textarea-vertical-align="top" draw:auto-grow-height="true" draw:auto-grow-width="false" fo:max-height="0cm" fo:min-height="11.25cm"/>
    </style:style>
    <style:style style:name="gr66" style:family="graphic" style:parent-style-name="standard" style:list-style-name="L5">
      <style:graphic-properties draw:stroke="solid" svg:stroke-color="#000000" draw:fill="none" draw:fill-color="#ffffff" draw:textarea-vertical-align="bottom" draw:auto-grow-height="true" draw:auto-grow-width="false" fo:max-height="0cm" fo:min-height="11.25cm"/>
    </style:style>
    <style:style style:name="gr67" style:family="graphic" style:parent-style-name="standard" style:list-style-name="L2">
      <style:graphic-properties draw:stroke="solid" svg:stroke-width="0.1cm" svg:stroke-color="#800000" draw:marker-start-width="0.35cm" draw:marker-end-width="0.35cm" draw:fill="none" draw:fill-color="#ffffff" draw:textarea-vertical-align="top" draw:auto-grow-height="true" draw:auto-grow-width="false" fo:max-height="0cm" fo:min-height="11.25cm" fo:padding-top="0.175cm" fo:padding-bottom="0.175cm" fo:padding-left="0.3cm" fo:padding-right="0.3cm"/>
    </style:style>
    <style:style style:name="gr68" style:family="graphic" style:parent-style-name="standard">
      <style:graphic-properties draw:stroke="dash" draw:stroke-dash="Fine_20_Dashed_20__28_var_29_" draw:marker-end="Arrow" draw:marker-end-width="0.4cm" draw:textarea-horizontal-align="center" draw:textarea-vertical-align="middle"/>
    </style:style>
    <style:style style:name="gr69" style:family="graphic" style:parent-style-name="standard" style:list-style-name="L5">
      <style:graphic-properties draw:stroke="dash" draw:stroke-dash="Fine_20_Dashed_20__28_var_29_" svg:stroke-color="#000000" draw:fill="none" draw:fill-color="#ffffff" draw:textarea-vertical-align="bottom" draw:auto-grow-height="true" draw:auto-grow-width="false" fo:max-height="0cm" fo:min-height="11.25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0cm" fo:margin-right="0cm" fo:text-indent="0cm"/>
      <style:text-properties fo:font-family="'Palatino Linotype'" style:font-family-generic="roman" style:font-pitch="variable"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5cm" fo:margin-bottom="0cm" fo:line-height="100%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Palatino Linotype'" style:font-family-generic="roman" style:font-pitch="variable" fo:font-size="32pt"/>
    </style:style>
    <style:style style:name="P6" style:family="paragraph">
      <style:paragraph-properties fo:margin-left="0cm" fo:margin-right="0cm" fo:line-height="150%" fo:text-align="center" fo:text-indent="0cm"/>
    </style:style>
    <style:style style:name="P7" style:family="paragraph">
      <style:paragraph-properties fo:margin-left="0cm" fo:margin-right="0cm" fo:text-indent="0cm"/>
      <style:text-properties fo:font-family="'Palatino Linotype'" style:font-family-generic="roman" style:font-pitch="variable" fo:font-size="32pt"/>
    </style:style>
    <style:style style:name="P8" style:family="paragraph">
      <style:paragraph-properties fo:margin-left="1.2cm" fo:margin-right="0cm" fo:text-align="start" text:enable-numbering="false" fo:text-indent="-0.9cm">
        <style:tab-stops>
          <style:tab-stop style:position="1.791cm"/>
        </style:tab-stops>
      </style:paragraph-properties>
    </style:style>
    <style:style style:name="P9" style:family="paragraph">
      <style:paragraph-properties fo:margin-left="1.2cm" fo:margin-right="0cm" fo:text-align="start" text:enable-numbering="false" fo:text-indent="-0.9cm">
        <style:tab-stops>
          <style:tab-stop style:position="1.781cm"/>
        </style:tab-stops>
      </style:paragraph-properties>
    </style:style>
    <style:style style:name="P10" style:family="paragraph">
      <style:paragraph-properties fo:margin-left="1.2cm" fo:margin-right="0cm" fo:text-align="start" text:enable-numbering="false" fo:text-indent="-0.9cm">
        <style:tab-stops>
          <style:tab-stop style:position="4.559cm"/>
        </style:tab-stops>
      </style:paragraph-properties>
    </style:style>
    <style:style style:name="P11" style:family="paragraph">
      <style:paragraph-properties fo:margin-left="0cm" fo:margin-right="0cm" fo:text-indent="0cm"/>
      <style:text-properties fo:font-family="'Palatino Linotype'" style:font-family-generic="roman" style:font-pitch="variable"/>
    </style:style>
    <style:style style:name="P12" style:family="paragraph">
      <style:paragraph-properties fo:margin-left="1.2cm" fo:margin-right="0cm" fo:text-align="center" text:enable-numbering="false" fo:text-indent="-0.9cm">
        <style:tab-stops>
          <style:tab-stop style:position="1.75cm"/>
          <style:tab-stop style:position="15.59cm"/>
        </style:tab-stops>
      </style:paragraph-properties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family="'Palatino Linotype'" style:font-family-generic="roman" style:font-pitch="variable" fo:font-size="54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color="#ffffff" fo:font-family="'Palatino Linotype'" style:font-family-generic="roman" style:font-pitch="variable" fo:font-size="32pt"/>
    </style:style>
    <style:style style:name="P18" style:family="paragraph">
      <style:paragraph-properties fo:margin-left="0.319cm" fo:margin-right="0cm" fo:text-align="start" fo:text-indent="0cm"/>
    </style:style>
    <style:style style:name="P19" style:family="paragraph">
      <style:paragraph-properties fo:margin-left="0.319cm" fo:margin-right="0cm" fo:text-align="start" fo:text-indent="0cm"/>
      <style:text-properties fo:font-family="'Palatino Linotype'" style:font-family-generic="roman" style:font-pitch="variable" fo:font-size="32pt" fo:font-style="italic"/>
    </style:style>
    <style:style style:name="P20" style:family="paragraph">
      <style:paragraph-properties fo:margin-left="0cm" fo:margin-right="0.319cm" fo:text-align="end" fo:text-indent="0cm"/>
    </style:style>
    <style:style style:name="P21" style:family="paragraph">
      <style:paragraph-properties fo:margin-left="0cm" fo:margin-right="0.319cm" fo:text-align="end" fo:text-indent="0cm"/>
      <style:text-properties fo:font-family="'Palatino Linotype'" style:font-family-generic="roman" style:font-pitch="variable" fo:font-size="32pt" fo:font-style="italic"/>
    </style:style>
    <style:style style:name="P22" style:family="paragraph">
      <style:paragraph-properties fo:margin-left="0cm" fo:margin-right="0cm" fo:text-align="start" fo:text-indent="0.502cm"/>
    </style:style>
    <style:style style:name="P23" style:family="paragraph">
      <style:paragraph-properties fo:margin-left="0cm" fo:margin-right="0cm" fo:text-align="start" fo:text-indent="0.502cm"/>
      <style:text-properties fo:font-family="'Palatino Linotype'" style:font-family-generic="roman" style:font-pitch="variable" fo:font-size="32pt" fo:font-style="italic"/>
    </style:style>
    <style:style style:name="P24" style:family="paragraph">
      <style:paragraph-properties fo:margin-left="0cm" fo:margin-right="0cm" fo:text-align="center" fo:text-indent="0cm"/>
      <style:text-properties fo:color="#800000" fo:font-family="'Palatino Linotype'" style:font-family-generic="roman" style:font-pitch="variable" fo:font-size="32pt"/>
    </style:style>
    <style:style style:name="P25" style:family="paragraph">
      <style:paragraph-properties fo:margin-left="0cm" fo:margin-right="0.319cm" fo:text-align="end" fo:text-indent="0cm"/>
      <style:text-properties fo:color="#800000" fo:font-family="'Palatino Linotype'" style:font-family-generic="roman" style:font-pitch="variable" fo:font-size="32pt" fo:font-style="italic" fo:font-weight="bold"/>
    </style:style>
    <style:style style:name="T1" style:family="text">
      <style:text-properties fo:font-family="'Palatino Linotype'" style:font-family-generic="roman" style:font-pitch="variable" fo:font-size="24pt"/>
    </style:style>
    <style:style style:name="T2" style:family="text">
      <style:text-properties fo:font-family="'Palatino Linotype'" style:font-family-generic="roman" style:font-pitch="variable" fo:font-size="32pt"/>
    </style:style>
    <style:style style:name="T3" style:family="text">
      <style:text-properties fo:font-family="'Palatino Linotype'" style:font-family-generic="roman" style:font-pitch="variable" fo:font-size="40pt"/>
    </style:style>
    <style:style style:name="T4" style:family="text">
      <style:text-properties fo:font-family="'Palatino Linotype'" style:font-family-generic="roman" style:font-pitch="variable"/>
    </style:style>
    <style:style style:name="T5" style:family="text">
      <style:text-properties fo:font-family="'Palatino Linotype'" style:font-family-generic="roman" style:font-pitch="variable" fo:font-size="54pt"/>
    </style:style>
    <style:style style:name="T6" style:family="text">
      <style:text-properties fo:color="#ffffff" fo:font-family="'Palatino Linotype'" style:font-family-generic="roman" style:font-pitch="variable" fo:font-size="32pt"/>
    </style:style>
    <style:style style:name="T7" style:family="text">
      <style:text-properties fo:font-family="'Palatino Linotype'" style:font-family-generic="roman" style:font-pitch="variable" fo:font-size="32pt" fo:font-style="italic"/>
    </style:style>
    <style:style style:name="T8" style:family="text">
      <style:text-properties fo:color="#800000" fo:font-family="'Palatino Linotype'" style:font-family-generic="roman" style:font-pitch="variable" fo:font-size="32pt" fo:font-style="italic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02cm" text:min-label-width="-0.502cm" text:min-label-distance="0.5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.5cm" svg:height="5.926cm" svg:x="2cm" svg:y="10.626cm">
          <draw:text-box>
            <text:list text:style-name="L1">
              <text:list-item>
                <text:list>
                  <text:list-item>
                    <text:p text:style-name="P1"><text:span text:style-name="T1">Yves Jouff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Soutenance de thè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3 juillet 2007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3cm" svg:height="5.323cm" svg:x="2.5cm" svg:y="0.701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01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5" draw:layer="layout" svg:width="23cm" svg:height="7.87cm" svg:x="2.5cm" svg:y="9.177cm">
          <draw:text-box>
            <text:p text:style-name="P6"><text:span text:style-name="T3">OBJECTIF</text:span></text:p>
            <text:p text:style-name="P6"><text:span text:style-name="T3">METHODE</text:span></text:p>
            <text:p text:style-name="P6"><text:span text:style-name="T3">RESULT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01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5" draw:layer="layout" svg:width="23cm" svg:height="2.156cm" svg:x="2.5cm" svg:y="9.177cm">
          <draw:text-box>
            <text:p text:style-name="P3"><text:span text:style-name="T3">OBJECTI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01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7" draw:layer="layout" svg:width="23.5cm" svg:height="1.775cm" svg:x="2cm" svg:y="8.525cm">
          <draw:text-box>
            <text:list text:style-name="L1">
              <text:list-item>
                <text:list>
                  <text:list-item>
                    <text:p text:style-name="P1"><text:span text:style-name="T2">Les précaires flexibles existent-ils 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7" draw:layer="layout" svg:width="23.5cm" svg:height="1.775cm" svg:x="2cm" svg:y="8.525cm">
          <draw:text-box>
            <text:list text:style-name="L1">
              <text:list-item>
                <text:list>
                  <text:list-item>
                    <text:p text:style-name="P1"><text:span text:style-name="T2">Les précaires flexibles existent-ils ?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3.5cm" svg:height="1.775cm" svg:x="2cm" svg:y="12.026cm">
          <draw:text-box>
            <text:list text:style-name="L1">
              <text:list-item>
                <text:list>
                  <text:list-item>
                    <text:p text:style-name="P1"><text:span text:style-name="T2">Il faut aider les pauvr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7" draw:layer="layout" svg:width="23.5cm" svg:height="1.775cm" svg:x="2cm" svg:y="8.525cm">
          <draw:text-box>
            <text:list text:style-name="L1">
              <text:list-item>
                <text:list>
                  <text:list-item>
                    <text:p text:style-name="P1"><text:span text:style-name="T2">Les précaires flexibles existent-ils ?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3.5cm" svg:height="3.299cm" svg:x="2cm" svg:y="12.026cm">
          <draw:text-box>
            <text:list text:style-name="L1">
              <text:list-item>
                <text:list>
                  <text:list-item>
                    <text:p text:style-name="P1"><text:span text:style-name="T2">Il faut aider les pauv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à trouver un travai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7" draw:layer="layout" svg:width="23.5cm" svg:height="1.775cm" svg:x="2cm" svg:y="8.525cm">
          <draw:text-box>
            <text:list text:style-name="L1">
              <text:list-item>
                <text:list>
                  <text:list-item>
                    <text:p text:style-name="P1"><text:span text:style-name="T2">Les précaires flexibles existent-ils ?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3.5cm" svg:height="3.299cm" svg:x="2cm" svg:y="12.026cm">
          <draw:text-box>
            <text:list text:style-name="L1">
              <text:list-item>
                <text:list>
                  <text:list-item>
                    <text:p text:style-name="P1"><text:span text:style-name="T2">Il faut aider les pauv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<text:tab/></text:span><text:span text:style-name="T2">à se déplacer vers le travai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7" draw:layer="layout" svg:width="23.5cm" svg:height="1.775cm" svg:x="2cm" svg:y="8.525cm">
          <draw:text-box>
            <text:list text:style-name="L1">
              <text:list-item>
                <text:list>
                  <text:list-item>
                    <text:p text:style-name="P1"><text:span text:style-name="T2">Les précaires flexibles existent-ils ?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3.5cm" svg:height="3.299cm" svg:x="2cm" svg:y="12.026cm">
          <draw:text-box>
            <text:list text:style-name="L1">
              <text:list-item>
                <text:list>
                  <text:list-item>
                    <text:p text:style-name="P1"><text:span text:style-name="T2">Il faut aider les pauv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<text:tab/></text:span><text:span text:style-name="T2">à se déplacer vers le travail précai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7" draw:layer="layout" svg:width="23.5cm" svg:height="1.775cm" svg:x="2cm" svg:y="8.525cm">
          <draw:text-box>
            <text:list text:style-name="L1">
              <text:list-item>
                <text:list>
                  <text:list-item>
                    <text:p text:style-name="P1"><text:span text:style-name="T2">Les précaires flexibles existent-ils ?</text:span></text:p>
                  </text:list-item>
                </text:list>
              </text:list-item>
            </text:list>
          </draw:text-box>
        </draw:frame>
        <draw:frame draw:style-name="gr1" draw:text-style-name="P11" draw:layer="layout" svg:width="23.5cm" svg:height="3.299cm" svg:x="2cm" svg:y="12.026cm">
          <draw:text-box>
            <text:list text:style-name="L1">
              <text:list-item>
                <text:list>
                  <text:list-item>
                    <text:p text:style-name="P10"><text:span text:style-name="T4"><text:tab/></text:span><text:span text:style-name="T2">Il faut aider les précai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<text:tab/></text:span><text:span text:style-name="T2">à se déplacer vers le travail précai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5" draw:layer="layout" svg:width="23cm" svg:height="5.323cm" svg:x="2.5cm" svg:y="0.7cm">
          <draw:text-box>
            <text:p text:style-name="P3"><text:span text:style-name="T2">Précaires mais mobiles</text:span></text:p>
            <text:p text:style-name="P4"><text:span text:style-name="T2">Tactiques de mobilité des précaires flexibles et nouveaux services de mobilité</text:span></text:p>
          </draw:text-box>
        </draw:frame>
        <draw:frame draw:style-name="gr1" draw:text-style-name="P7" draw:layer="layout" svg:width="23.5cm" svg:height="1.775cm" svg:x="2cm" svg:y="8.525cm">
          <draw:text-box>
            <text:list text:style-name="L1">
              <text:list-item>
                <text:list>
                  <text:list-item>
                    <text:p text:style-name="P1"><text:span text:style-name="T2">Les précaires flexibles existent-ils ?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3.5cm" svg:height="3.299cm" svg:x="2cm" svg:y="12.028cm">
          <draw:text-box>
            <text:list text:style-name="L1">
              <text:list-item>
                <text:list>
                  <text:list-item>
                    <text:p text:style-name="P10"><text:span text:style-name="T2"><text:tab/></text:span><text:span text:style-name="T2">Il faut aider les précai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">à être flexib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5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5" draw:id="id1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2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-0.735cm" svg:x1="8.6cm" svg:y1="2.425cm" svg:x2="19.35cm" svg:y2="2.443cm" draw:start-shape="id1" draw:start-glue-point="0" draw:end-shape="id2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5" draw:id="id4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3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3" draw:start-glue-point="2" draw:end-shape="id4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4" draw:start-glue-point="0" draw:end-shape="id3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5" draw:id="id5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5" draw:text-style-name="P13" draw:layer="layout" draw:type="curve" draw:line-skew="-0.689cm" svg:x1="7.977cm" svg:y1="4.358cm" svg:x2="10cm" svg:y2="10.35cm" draw:end-shape="id5" draw:end-glue-point="3">
          <text:p/>
        </draw:connector>
        <draw:frame draw:style-name="gr1" draw:text-style-name="P5" draw:id="id7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6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6" draw:start-glue-point="2" draw:end-shape="id7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7" draw:start-glue-point="0" draw:end-shape="id6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5" draw:id="id8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5" draw:text-style-name="P13" draw:layer="layout" draw:type="curve" draw:line-skew="-0.689cm" svg:x1="7.977cm" svg:y1="4.358cm" svg:x2="10cm" svg:y2="10.35cm" draw:end-shape="id8" draw:end-glue-point="3">
          <text:p/>
        </draw:connector>
        <draw:connector draw:style-name="gr6" draw:text-style-name="P13" draw:layer="layout" draw:type="curve" draw:line-skew="0.863cm" svg:x1="17cm" svg:y1="10.35cm" svg:x2="19.798cm" svg:y2="15.966cm" draw:start-shape="id8" draw:start-glue-point="1">
          <text:p/>
        </draw:connector>
        <draw:frame draw:style-name="gr1" draw:text-style-name="P5" draw:layer="layout" svg:width="5.5cm" svg:height="1.775cm" svg:x="16.6cm" svg:y="16.243cm">
          <draw:text-box>
            <text:p text:style-name="P3"><text:span text:style-name="T2">flexible</text:span></text:p>
          </draw:text-box>
        </draw:frame>
        <draw:frame draw:style-name="gr1" draw:text-style-name="P5" draw:id="id10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9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9" draw:start-glue-point="2" draw:end-shape="id10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10" draw:start-glue-point="0" draw:end-shape="id9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5" draw:id="id11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5" draw:text-style-name="P13" draw:layer="layout" draw:type="curve" draw:line-skew="-0.689cm" svg:x1="7.977cm" svg:y1="4.358cm" svg:x2="10cm" svg:y2="10.35cm" draw:end-shape="id11" draw:end-glue-point="3">
          <text:p/>
        </draw:connector>
        <draw:connector draw:style-name="gr6" draw:text-style-name="P13" draw:layer="layout" draw:type="curve" draw:line-skew="0.863cm" svg:x1="17cm" svg:y1="10.35cm" svg:x2="19.798cm" svg:y2="15.966cm" draw:start-shape="id11" draw:start-glue-point="1">
          <text:p/>
        </draw:connector>
        <draw:frame draw:style-name="gr1" draw:text-style-name="P5" draw:id="id13" draw:layer="layout" svg:width="7cm" svg:height="1.775cm" svg:x="5.1cm" svg:y="16.225cm">
          <draw:text-box>
            <text:p text:style-name="P3"><text:span text:style-name="T2">non précaire</text:span></text:p>
          </draw:text-box>
        </draw:frame>
        <draw:frame draw:style-name="gr1" draw:text-style-name="P5" draw:id="id12" draw:layer="layout" svg:width="5.5cm" svg:height="1.775cm" svg:x="16.6cm" svg:y="16.243cm">
          <draw:text-box>
            <text:p text:style-name="P3"><text:span text:style-name="T2">flexible</text:span></text:p>
          </draw:text-box>
        </draw:frame>
        <draw:connector draw:style-name="gr7" draw:text-style-name="P13" draw:layer="layout" draw:type="curve" draw:line-skew="0.728cm" svg:x1="19.35cm" svg:y1="18.018cm" svg:x2="8.6cm" svg:y2="18cm" draw:start-shape="id12" draw:start-glue-point="2" draw:end-shape="id13" draw:end-glue-point="2">
          <text:p/>
        </draw:connector>
        <draw:frame draw:style-name="gr1" draw:text-style-name="P5" draw:id="id15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14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14" draw:start-glue-point="2" draw:end-shape="id15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15" draw:start-glue-point="0" draw:end-shape="id14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5" draw:id="id16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5" draw:text-style-name="P13" draw:layer="layout" draw:type="curve" draw:line-skew="-0.689cm" svg:x1="7.977cm" svg:y1="4.358cm" svg:x2="10cm" svg:y2="10.35cm" draw:end-shape="id16" draw:end-glue-point="3">
          <text:p/>
        </draw:connector>
        <draw:connector draw:style-name="gr6" draw:text-style-name="P13" draw:layer="layout" draw:type="curve" draw:line-skew="0.863cm" svg:x1="17cm" svg:y1="10.35cm" svg:x2="19.798cm" svg:y2="15.966cm" draw:start-shape="id16" draw:start-glue-point="1">
          <text:p/>
        </draw:connector>
        <draw:frame draw:style-name="gr1" draw:text-style-name="P5" draw:id="id18" draw:layer="layout" svg:width="7cm" svg:height="1.775cm" svg:x="5.1cm" svg:y="16.225cm">
          <draw:text-box>
            <text:p text:style-name="P3"><text:span text:style-name="T2">non précaire</text:span></text:p>
          </draw:text-box>
        </draw:frame>
        <draw:frame draw:style-name="gr1" draw:text-style-name="P5" draw:id="id17" draw:layer="layout" svg:width="5.5cm" svg:height="1.775cm" svg:x="16.6cm" svg:y="16.243cm">
          <draw:text-box>
            <text:p text:style-name="P3"><text:span text:style-name="T2">flexible</text:span></text:p>
          </draw:text-box>
        </draw:frame>
        <draw:connector draw:style-name="gr7" draw:text-style-name="P13" draw:layer="layout" draw:type="curve" draw:line-skew="0.728cm" svg:x1="19.35cm" svg:y1="18.018cm" svg:x2="8.6cm" svg:y2="18cm" draw:start-shape="id17" draw:start-glue-point="2" draw:end-shape="id18" draw:end-glue-point="2">
          <text:p/>
        </draw:connector>
        <draw:connector draw:style-name="gr7" draw:text-style-name="P13" draw:layer="layout" draw:type="curve" draw:line-skew="-0.735cm" svg:x1="8.6cm" svg:y1="16.225cm" svg:x2="19.35cm" svg:y2="16.243cm" draw:start-shape="id18" draw:start-glue-point="0" draw:end-shape="id17" draw:end-glue-point="0">
          <text:p/>
        </draw:connector>
        <draw:frame draw:style-name="gr1" draw:text-style-name="P5" draw:id="id20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19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19" draw:start-glue-point="2" draw:end-shape="id20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20" draw:start-glue-point="0" draw:end-shape="id19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5" draw:id="id21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5" draw:text-style-name="P13" draw:layer="layout" draw:type="curve" draw:line-skew="-0.689cm" svg:x1="7.977cm" svg:y1="4.358cm" svg:x2="10cm" svg:y2="10.35cm" draw:end-shape="id21" draw:end-glue-point="3">
          <text:p/>
        </draw:connector>
        <draw:connector draw:style-name="gr6" draw:text-style-name="P13" draw:layer="layout" draw:type="curve" draw:line-skew="0.863cm" svg:x1="17cm" svg:y1="10.35cm" svg:x2="19.798cm" svg:y2="15.966cm" draw:start-shape="id21" draw:start-glue-point="1">
          <text:p/>
        </draw:connector>
        <draw:frame draw:style-name="gr1" draw:text-style-name="P5" draw:id="id23" draw:layer="layout" svg:width="7cm" svg:height="1.775cm" svg:x="5.1cm" svg:y="16.225cm">
          <draw:text-box>
            <text:p text:style-name="P3"><text:span text:style-name="T2">non précaire</text:span></text:p>
          </draw:text-box>
        </draw:frame>
        <draw:frame draw:style-name="gr1" draw:text-style-name="P5" draw:id="id22" draw:layer="layout" svg:width="5.5cm" svg:height="1.775cm" svg:x="16.6cm" svg:y="16.243cm">
          <draw:text-box>
            <text:p text:style-name="P3"><text:span text:style-name="T2">flexible</text:span></text:p>
          </draw:text-box>
        </draw:frame>
        <draw:connector draw:style-name="gr7" draw:text-style-name="P13" draw:layer="layout" draw:type="curve" draw:line-skew="0.728cm" svg:x1="19.35cm" svg:y1="18.018cm" svg:x2="8.6cm" svg:y2="18cm" draw:start-shape="id22" draw:start-glue-point="2" draw:end-shape="id23" draw:end-glue-point="2">
          <text:p/>
        </draw:connector>
        <draw:connector draw:style-name="gr7" draw:text-style-name="P13" draw:layer="layout" draw:type="curve" draw:line-skew="-0.735cm" svg:x1="8.6cm" svg:y1="16.225cm" svg:x2="19.35cm" svg:y2="16.243cm" draw:start-shape="id23" draw:start-glue-point="0" draw:end-shape="id22" draw:end-glue-point="0">
          <text:p/>
        </draw:connector>
        <draw:connector draw:style-name="gr5" draw:text-style-name="P13" draw:layer="layout" draw:type="curve" draw:line-skew="1.112cm" svg:x1="17cm" svg:y1="10.35cm" svg:x2="19.978cm" svg:y2="4.562cm" draw:start-shape="id21" draw:start-glue-point="1">
          <text:p/>
        </draw:connector>
        <draw:frame draw:style-name="gr1" draw:text-style-name="P5" draw:id="id25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24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24" draw:start-glue-point="2" draw:end-shape="id25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25" draw:start-glue-point="0" draw:end-shape="id24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5" draw:id="id26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5" draw:text-style-name="P13" draw:layer="layout" draw:type="curve" draw:line-skew="-0.689cm" svg:x1="7.977cm" svg:y1="4.358cm" svg:x2="10cm" svg:y2="10.35cm" draw:end-shape="id26" draw:end-glue-point="3">
          <text:p/>
        </draw:connector>
        <draw:connector draw:style-name="gr6" draw:text-style-name="P13" draw:layer="layout" draw:type="curve" draw:line-skew="0.863cm" svg:x1="17cm" svg:y1="10.35cm" svg:x2="19.798cm" svg:y2="15.966cm" draw:start-shape="id26" draw:start-glue-point="1">
          <text:p/>
        </draw:connector>
        <draw:frame draw:style-name="gr1" draw:text-style-name="P5" draw:id="id28" draw:layer="layout" svg:width="7cm" svg:height="1.775cm" svg:x="5.1cm" svg:y="16.225cm">
          <draw:text-box>
            <text:p text:style-name="P3"><text:span text:style-name="T2">non précaire</text:span></text:p>
          </draw:text-box>
        </draw:frame>
        <draw:frame draw:style-name="gr1" draw:text-style-name="P5" draw:id="id27" draw:layer="layout" svg:width="5.5cm" svg:height="1.775cm" svg:x="16.6cm" svg:y="16.243cm">
          <draw:text-box>
            <text:p text:style-name="P3"><text:span text:style-name="T2">flexible</text:span></text:p>
          </draw:text-box>
        </draw:frame>
        <draw:connector draw:style-name="gr7" draw:text-style-name="P13" draw:layer="layout" draw:type="curve" draw:line-skew="0.728cm" svg:x1="19.35cm" svg:y1="18.018cm" svg:x2="8.6cm" svg:y2="18cm" draw:start-shape="id27" draw:start-glue-point="2" draw:end-shape="id28" draw:end-glue-point="2">
          <text:p/>
        </draw:connector>
        <draw:connector draw:style-name="gr7" draw:text-style-name="P13" draw:layer="layout" draw:type="curve" draw:line-skew="-0.735cm" svg:x1="8.6cm" svg:y1="16.225cm" svg:x2="19.35cm" svg:y2="16.243cm" draw:start-shape="id28" draw:start-glue-point="0" draw:end-shape="id27" draw:end-glue-point="0">
          <text:p/>
        </draw:connector>
        <draw:connector draw:style-name="gr5" draw:text-style-name="P13" draw:layer="layout" draw:type="curve" draw:line-skew="1.112cm" svg:x1="17cm" svg:y1="10.35cm" svg:x2="19.978cm" svg:y2="4.562cm" draw:start-shape="id26" draw:start-glue-point="1">
          <text:p/>
        </draw:connector>
        <draw:frame draw:style-name="gr8" draw:text-style-name="P14" draw:id="id29" draw:layer="layout" svg:width="1.5cm" svg:height="2.821cm" svg:x="22.5cm" svg:y="9cm">
          <draw:text-box>
            <text:p text:style-name="P3"><text:span text:style-name="T5">?</text:span></text:p>
          </draw:text-box>
        </draw:frame>
        <draw:connector draw:style-name="gr9" draw:text-style-name="P13" draw:layer="layout" draw:type="curve" draw:line-skew="-0.726cm" svg:x1="22.5cm" svg:y1="10.41cm" svg:x2="20.208cm" svg:y2="16.012cm" draw:start-shape="id29" draw:start-glue-point="3">
          <text:p/>
        </draw:connector>
        <draw:frame draw:style-name="gr1" draw:text-style-name="P5" draw:id="id31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30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30" draw:start-glue-point="2" draw:end-shape="id31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31" draw:start-glue-point="0" draw:end-shape="id30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5" draw:id="id32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5" draw:text-style-name="P13" draw:layer="layout" draw:type="curve" draw:line-skew="-0.689cm" svg:x1="7.977cm" svg:y1="4.358cm" svg:x2="10cm" svg:y2="10.35cm" draw:end-shape="id32" draw:end-glue-point="3">
          <text:p/>
        </draw:connector>
        <draw:connector draw:style-name="gr6" draw:text-style-name="P13" draw:layer="layout" draw:type="curve" draw:line-skew="0.863cm" svg:x1="17cm" svg:y1="10.35cm" svg:x2="19.798cm" svg:y2="15.966cm" draw:start-shape="id32" draw:start-glue-point="1">
          <text:p/>
        </draw:connector>
        <draw:frame draw:style-name="gr1" draw:text-style-name="P5" draw:id="id34" draw:layer="layout" svg:width="7cm" svg:height="1.775cm" svg:x="5.1cm" svg:y="16.225cm">
          <draw:text-box>
            <text:p text:style-name="P3"><text:span text:style-name="T2">non précaire</text:span></text:p>
          </draw:text-box>
        </draw:frame>
        <draw:frame draw:style-name="gr1" draw:text-style-name="P5" draw:id="id33" draw:layer="layout" svg:width="5.5cm" svg:height="1.775cm" svg:x="16.6cm" svg:y="16.243cm">
          <draw:text-box>
            <text:p text:style-name="P3"><text:span text:style-name="T2">flexible</text:span></text:p>
          </draw:text-box>
        </draw:frame>
        <draw:connector draw:style-name="gr7" draw:text-style-name="P13" draw:layer="layout" draw:type="curve" draw:line-skew="0.728cm" svg:x1="19.35cm" svg:y1="18.018cm" svg:x2="8.6cm" svg:y2="18cm" draw:start-shape="id33" draw:start-glue-point="2" draw:end-shape="id34" draw:end-glue-point="2">
          <text:p/>
        </draw:connector>
        <draw:connector draw:style-name="gr7" draw:text-style-name="P13" draw:layer="layout" draw:type="curve" draw:line-skew="-0.735cm" svg:x1="8.6cm" svg:y1="16.225cm" svg:x2="19.35cm" svg:y2="16.243cm" draw:start-shape="id34" draw:start-glue-point="0" draw:end-shape="id33" draw:end-glue-point="0">
          <text:p/>
        </draw:connector>
        <draw:connector draw:style-name="gr5" draw:text-style-name="P13" draw:layer="layout" draw:type="curve" draw:line-skew="1.112cm" svg:x1="17cm" svg:y1="10.35cm" svg:x2="19.978cm" svg:y2="4.562cm" draw:start-shape="id32" draw:start-glue-point="1">
          <text:p/>
        </draw:connector>
        <draw:frame draw:style-name="gr8" draw:text-style-name="P14" draw:id="id35" draw:layer="layout" svg:width="1.5cm" svg:height="2.821cm" svg:x="22.5cm" svg:y="9cm">
          <draw:text-box>
            <text:p text:style-name="P3"><text:span text:style-name="T5">?</text:span></text:p>
          </draw:text-box>
        </draw:frame>
        <draw:connector draw:style-name="gr9" draw:text-style-name="P13" draw:layer="layout" draw:type="curve" draw:line-skew="-0.726cm" svg:x1="22.5cm" svg:y1="10.41cm" svg:x2="20.208cm" svg:y2="16.012cm" draw:start-shape="id35" draw:start-glue-point="3">
          <text:p/>
        </draw:connector>
        <draw:frame draw:style-name="gr1" draw:text-style-name="P5" draw:id="id37" draw:layer="layout" svg:width="7cm" svg:height="1.775cm" svg:x="5.1cm" svg:y="2.425cm">
          <draw:text-box>
            <text:p text:style-name="P3"><text:span text:style-name="T2">précaire</text:span></text:p>
          </draw:text-box>
        </draw:frame>
        <draw:frame draw:style-name="gr3" draw:text-style-name="P5" draw:id="id36" draw:layer="layout" svg:width="6.4cm" svg:height="1.78cm" svg:x="16.15cm" svg:y="2.443cm">
          <draw:text-box>
            <text:p text:style-name="P3"><text:span text:style-name="T2">non flexible</text:span></text:p>
          </draw:text-box>
        </draw:frame>
        <draw:connector draw:style-name="gr4" draw:text-style-name="P13" draw:layer="layout" draw:type="curve" draw:line-skew="0.728cm" svg:x1="19.35cm" svg:y1="4.223cm" svg:x2="8.6cm" svg:y2="4.2cm" draw:start-shape="id36" draw:start-glue-point="2" draw:end-shape="id37" draw:end-glue-point="2">
          <text:p/>
        </draw:connector>
        <draw:connector draw:style-name="gr4" draw:text-style-name="P13" draw:layer="layout" draw:type="curve" draw:line-skew="-0.735cm" svg:x1="8.6cm" svg:y1="2.425cm" svg:x2="19.35cm" svg:y2="2.443cm" draw:start-shape="id37" draw:start-glue-point="0" draw:end-shape="id36" draw:end-glue-point="0">
          <text:p/>
        </draw:connector>
        <draw:rect draw:style-name="gr10" draw:text-style-name="P13" draw:layer="layout" svg:width="14cm" svg:height="9.117cm" svg:x="10cm" svg:y="9.001cm" draw:corner-radius="1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5" draw:id="id38" draw:layer="layout" svg:width="7cm" svg:height="3.299cm" svg:x="10cm" svg:y="8.701cm">
          <draw:text-box>
            <text:p text:style-name="P3"><text:span text:style-name="T2">moyens de déplacement</text:span></text:p>
          </draw:text-box>
        </draw:frame>
        <draw:connector draw:style-name="gr6" draw:text-style-name="P13" draw:layer="layout" draw:type="curve" draw:line-skew="0.863cm" svg:x1="17cm" svg:y1="10.35cm" svg:x2="19.798cm" svg:y2="15.966cm" draw:start-shape="id38" draw:start-glue-point="1">
          <text:p/>
        </draw:connector>
        <draw:frame draw:style-name="gr1" draw:text-style-name="P5" draw:layer="layout" svg:width="5.5cm" svg:height="1.775cm" svg:x="16.6cm" svg:y="16.243cm">
          <draw:text-box>
            <text:p text:style-name="P3"><text:span text:style-name="T2">flexible</text:span></text:p>
          </draw:text-box>
        </draw:frame>
        <draw:frame draw:style-name="gr8" draw:text-style-name="P14" draw:id="id39" draw:layer="layout" svg:width="1.5cm" svg:height="2.821cm" svg:x="22.5cm" svg:y="9cm">
          <draw:text-box>
            <text:p text:style-name="P3"><text:span text:style-name="T5">?</text:span></text:p>
          </draw:text-box>
        </draw:frame>
        <draw:connector draw:style-name="gr9" draw:text-style-name="P13" draw:layer="layout" draw:type="curve" draw:line-skew="-0.726cm" svg:x1="22.5cm" svg:y1="10.41cm" svg:x2="20.208cm" svg:y2="16.012cm" draw:start-shape="id39" draw:start-glue-point="3">
          <text:p/>
        </draw:connector>
        <draw:rect draw:style-name="gr10" draw:text-style-name="P13" draw:layer="layout" svg:width="14cm" svg:height="9.117cm" svg:x="10cm" svg:y="9cm" draw:corner-radius="1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</presentation:notes>
      </draw:page>
      <draw:page draw:name="page23" draw:style-name="dp1" draw:master-page-name="Standard">
        <office:forms form:automatic-focus="false" form:apply-design-mode="false"/>
        <draw:g>
          <draw:rect draw:style-name="gr10" draw:text-style-name="P13" draw:layer="layout" svg:width="14cm" svg:height="9.117cm" svg:x="7cm" svg:y="1cm" draw:corner-radius="1cm">
            <text:p/>
          </draw:rect>
          <draw:frame draw:style-name="gr1" draw:text-style-name="P5" draw:id="id40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40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41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41" draw:start-glue-point="3">
            <text:p/>
          </draw:connector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1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g>
          <draw:rect draw:style-name="gr10" draw:text-style-name="P13" draw:layer="layout" svg:width="14cm" svg:height="9.117cm" svg:x="7cm" svg:y="1cm" draw:corner-radius="1cm">
            <text:p/>
          </draw:rect>
          <draw:frame draw:style-name="gr1" draw:text-style-name="P5" draw:id="id42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42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43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43" draw:start-glue-point="3">
            <text:p/>
          </draw:connector>
        </draw:g>
        <draw:frame draw:style-name="gr1" draw:text-style-name="P5" draw:layer="layout" svg:width="23cm" svg:height="2.156cm" svg:x="2.5cm" svg:y="12.677cm">
          <draw:text-box>
            <text:p text:style-name="P3"><text:span text:style-name="T3">METHO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onnector draw:style-name="gr11" draw:text-style-name="P13" draw:layer="layout" draw:type="curve" draw:line-skew="-1.362cm" svg:x1="7cm" svg:y1="5.558cm" svg:x2="8.05cm" svg:y2="13.777cm" draw:start-shape="id44" draw:end-shape="id45" draw:end-glue-point="3">
          <text:p/>
        </draw:connector>
        <draw:connector draw:style-name="gr11" draw:text-style-name="P13" draw:layer="layout" draw:type="curve" draw:line-skew="-2.505cm" svg:x1="7cm" svg:y1="5.558cm" svg:x2="5.508cm" svg:y2="19cm" draw:start-shape="id44" draw:end-shape="id46" draw:end-glue-point="3">
          <text:p/>
        </draw:connector>
        <draw:g>
          <draw:rect draw:style-name="gr10" draw:text-style-name="P13" draw:id="id44" draw:layer="layout" svg:width="14cm" svg:height="9.117cm" svg:x="7cm" svg:y="1cm" draw:corner-radius="1cm">
            <text:p/>
          </draw:rect>
          <draw:frame draw:style-name="gr1" draw:text-style-name="P5" draw:id="id47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47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48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48" draw:start-glue-point="3">
            <text:p/>
          </draw:connector>
        </draw:g>
        <draw:frame draw:style-name="gr1" draw:text-style-name="P17" draw:id="id45" draw:layer="layout" svg:width="7cm" svg:height="1.775cm" svg:x="8.05cm" svg:y="12.89cm">
          <draw:text-box>
            <text:p text:style-name="P3"><text:span text:style-name="T6">précaire</text:span></text:p>
          </draw:text-box>
        </draw:frame>
        <draw:rect draw:style-name="gr12" draw:text-style-name="P13" draw:id="id46" draw:layer="layout" svg:width="21.493cm" svg:height="2cm" svg:x="5.508cm" svg:y="18cm" draw:corner-radius="0.993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rect draw:style-name="gr12" draw:text-style-name="P13" draw:id="id51" draw:layer="layout" svg:width="21.493cm" svg:height="2cm" svg:x="5.507cm" svg:y="18cm" draw:corner-radius="0.993cm">
          <text:p/>
        </draw:rect>
        <draw:connector draw:style-name="gr11" draw:text-style-name="P13" draw:layer="layout" draw:type="curve" draw:line-skew="-1.362cm" svg:x1="7cm" svg:y1="5.558cm" svg:x2="8.05cm" svg:y2="13.777cm" draw:start-shape="id49" draw:end-shape="id50" draw:end-glue-point="3">
          <text:p/>
        </draw:connector>
        <draw:connector draw:style-name="gr11" draw:text-style-name="P13" draw:layer="layout" draw:type="curve" draw:line-skew="-2.509cm" svg:x1="7cm" svg:y1="5.558cm" svg:x2="5.507cm" svg:y2="19cm" draw:start-shape="id49" draw:end-shape="id51" draw:end-glue-point="3">
          <text:p/>
        </draw:connector>
        <draw:g>
          <draw:rect draw:style-name="gr10" draw:text-style-name="P13" draw:id="id49" draw:layer="layout" svg:width="14cm" svg:height="9.117cm" svg:x="7cm" svg:y="1cm" draw:corner-radius="1cm">
            <text:p/>
          </draw:rect>
          <draw:frame draw:style-name="gr1" draw:text-style-name="P5" draw:id="id52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52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53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53" draw:start-glue-point="3">
            <text:p/>
          </draw:connector>
        </draw:g>
        <draw:frame draw:style-name="gr1" draw:text-style-name="P5" draw:id="id50" draw:layer="layout" svg:width="7cm" svg:height="1.775cm" svg:x="8.05cm" svg:y="12.89cm">
          <draw:text-box>
            <text:p text:style-name="P3"><text:span text:style-name="T2">précaire</text:span></text:p>
          </draw:text-box>
        </draw:frame>
        <draw:frame draw:style-name="gr3" draw:text-style-name="P5" draw:layer="layout" svg:width="6.4cm" svg:height="1.78cm" svg:x="19.1cm" svg:y="12.908cm">
          <draw:text-box>
            <text:p text:style-name="P3"><text:span text:style-name="T2">flexib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rect draw:style-name="gr12" draw:text-style-name="P13" draw:id="id56" draw:layer="layout" svg:width="21.493cm" svg:height="2cm" svg:x="5.507cm" svg:y="18cm" draw:corner-radius="0.993cm">
          <text:p/>
        </draw:rect>
        <draw:connector draw:style-name="gr11" draw:text-style-name="P13" draw:layer="layout" draw:type="curve" draw:line-skew="-1.362cm" svg:x1="7cm" svg:y1="5.558cm" svg:x2="8.05cm" svg:y2="13.777cm" draw:start-shape="id54" draw:end-shape="id55" draw:end-glue-point="3">
          <text:p/>
        </draw:connector>
        <draw:connector draw:style-name="gr11" draw:text-style-name="P13" draw:layer="layout" draw:type="curve" draw:line-skew="-2.509cm" svg:x1="7cm" svg:y1="5.558cm" svg:x2="5.507cm" svg:y2="19cm" draw:start-shape="id54" draw:end-shape="id56" draw:end-glue-point="3">
          <text:p/>
        </draw:connector>
        <draw:g>
          <draw:rect draw:style-name="gr10" draw:text-style-name="P13" draw:id="id54" draw:layer="layout" svg:width="14cm" svg:height="9.117cm" svg:x="7cm" svg:y="1cm" draw:corner-radius="1cm">
            <text:p/>
          </draw:rect>
          <draw:frame draw:style-name="gr1" draw:text-style-name="P5" draw:id="id57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57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58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58" draw:start-glue-point="3">
            <text:p/>
          </draw:connector>
        </draw:g>
        <draw:frame draw:style-name="gr1" draw:text-style-name="P5" draw:id="id55" draw:layer="layout" svg:width="7cm" svg:height="1.775cm" svg:x="8.05cm" svg:y="12.89cm">
          <draw:text-box>
            <text:p text:style-name="P3"><text:span text:style-name="T2">précaire</text:span></text:p>
          </draw:text-box>
        </draw:frame>
        <draw:frame draw:style-name="gr3" draw:text-style-name="P5" draw:id="id59" draw:layer="layout" svg:width="6.4cm" svg:height="1.78cm" svg:x="19.1cm" svg:y="12.908cm">
          <draw:text-box>
            <text:p text:style-name="P3"><text:span text:style-name="T2">flexible</text:span></text:p>
          </draw:text-box>
        </draw:frame>
        <draw:connector draw:style-name="gr13" draw:text-style-name="P3" draw:layer="layout" draw:type="curve" draw:line-skew="-0.735cm" svg:x1="11.55cm" svg:y1="12.89cm" svg:x2="22.3cm" svg:y2="12.908cm" draw:start-shape="id55" draw:start-glue-point="0" draw:end-shape="id59" draw:end-glue-point="0">
          <text:p text:style-name="P3"><text:span text:style-name="T2">?</text:span></text:p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rect draw:style-name="gr12" draw:text-style-name="P13" draw:id="id62" draw:layer="layout" svg:width="21.493cm" svg:height="2cm" svg:x="5.507cm" svg:y="18cm" draw:corner-radius="0.993cm">
          <text:p/>
        </draw:rect>
        <draw:connector draw:style-name="gr11" draw:text-style-name="P13" draw:layer="layout" draw:type="curve" draw:line-skew="-1.362cm" svg:x1="7cm" svg:y1="5.558cm" svg:x2="8.05cm" svg:y2="13.777cm" draw:start-shape="id60" draw:end-shape="id61" draw:end-glue-point="3">
          <text:p/>
        </draw:connector>
        <draw:connector draw:style-name="gr11" draw:text-style-name="P13" draw:layer="layout" draw:type="curve" draw:line-skew="-2.509cm" svg:x1="7cm" svg:y1="5.558cm" svg:x2="5.507cm" svg:y2="19cm" draw:start-shape="id60" draw:end-shape="id62" draw:end-glue-point="3">
          <text:p/>
        </draw:connector>
        <draw:g>
          <draw:rect draw:style-name="gr10" draw:text-style-name="P13" draw:id="id60" draw:layer="layout" svg:width="14cm" svg:height="9.117cm" svg:x="7cm" svg:y="1cm" draw:corner-radius="1cm">
            <text:p/>
          </draw:rect>
          <draw:frame draw:style-name="gr1" draw:text-style-name="P5" draw:id="id63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63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64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64" draw:start-glue-point="3">
            <text:p/>
          </draw:connector>
        </draw:g>
        <draw:frame draw:style-name="gr1" draw:text-style-name="P5" draw:id="id61" draw:layer="layout" svg:width="7cm" svg:height="1.775cm" svg:x="8.05cm" svg:y="12.89cm">
          <draw:text-box>
            <text:p text:style-name="P3"><text:span text:style-name="T2">précaire</text:span></text:p>
          </draw:text-box>
        </draw:frame>
        <draw:frame draw:style-name="gr3" draw:text-style-name="P5" draw:id="id65" draw:layer="layout" svg:width="6.4cm" svg:height="1.78cm" svg:x="19.1cm" svg:y="12.908cm">
          <draw:text-box>
            <text:p text:style-name="P3"><text:span text:style-name="T2">flexible</text:span></text:p>
          </draw:text-box>
        </draw:frame>
        <draw:connector draw:style-name="gr13" draw:text-style-name="P5" draw:layer="layout" draw:type="curve" draw:line-skew="0.728cm" svg:x1="22.3cm" svg:y1="14.688cm" svg:x2="11.55cm" svg:y2="14.665cm" draw:start-shape="id65" draw:start-glue-point="2" draw:end-shape="id61" draw:end-glue-point="2">
          <text:p text:style-name="P3"><text:span text:style-name="T2">?</text:span></text:p>
        </draw:connector>
        <draw:connector draw:style-name="gr13" draw:text-style-name="P5" draw:layer="layout" draw:type="curve" draw:line-skew="-0.735cm" svg:x1="11.55cm" svg:y1="12.89cm" svg:x2="22.3cm" svg:y2="12.908cm" draw:start-shape="id61" draw:start-glue-point="0" draw:end-shape="id65" draw:end-glue-point="0">
          <text:p text:style-name="P3"><text:span text:style-name="T2">?</text:span></text:p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5" draw:layer="layout" svg:width="6cm" svg:height="1.775cm" svg:x="5.5cm" svg:y="18cm">
          <draw:text-box>
            <text:p text:style-name="P3"><text:span text:style-name="T2">comment</text:span></text:p>
          </draw:text-box>
        </draw:frame>
        <draw:rect draw:style-name="gr10" draw:text-style-name="P13" draw:id="id68" draw:layer="layout" svg:width="21.493cm" svg:height="2cm" svg:x="5.507cm" svg:y="18cm" draw:corner-radius="0.993cm">
          <text:p/>
        </draw:rect>
        <draw:connector draw:style-name="gr11" draw:text-style-name="P13" draw:layer="layout" draw:type="curve" draw:line-skew="-1.362cm" svg:x1="7cm" svg:y1="5.558cm" svg:x2="8.05cm" svg:y2="13.777cm" draw:start-shape="id66" draw:end-shape="id67" draw:end-glue-point="3">
          <text:p/>
        </draw:connector>
        <draw:connector draw:style-name="gr11" draw:text-style-name="P13" draw:layer="layout" draw:type="curve" draw:line-skew="-2.509cm" svg:x1="7cm" svg:y1="5.558cm" svg:x2="5.507cm" svg:y2="19cm" draw:start-shape="id66" draw:end-shape="id68" draw:end-glue-point="3">
          <text:p/>
        </draw:connector>
        <draw:g>
          <draw:rect draw:style-name="gr10" draw:text-style-name="P13" draw:id="id66" draw:layer="layout" svg:width="14cm" svg:height="9.117cm" svg:x="7cm" svg:y="1cm" draw:corner-radius="1cm">
            <text:p/>
          </draw:rect>
          <draw:frame draw:style-name="gr1" draw:text-style-name="P5" draw:id="id69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69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70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70" draw:start-glue-point="3">
            <text:p/>
          </draw:connector>
        </draw:g>
        <draw:frame draw:style-name="gr1" draw:text-style-name="P5" draw:id="id67" draw:layer="layout" svg:width="7cm" svg:height="1.775cm" svg:x="8.05cm" svg:y="12.89cm">
          <draw:text-box>
            <text:p text:style-name="P3"><text:span text:style-name="T2">précaire</text:span></text:p>
          </draw:text-box>
        </draw:frame>
        <draw:frame draw:style-name="gr3" draw:text-style-name="P5" draw:id="id71" draw:layer="layout" svg:width="6.4cm" svg:height="1.78cm" svg:x="19.1cm" svg:y="12.908cm">
          <draw:text-box>
            <text:p text:style-name="P3"><text:span text:style-name="T2">flexible</text:span></text:p>
          </draw:text-box>
        </draw:frame>
        <draw:connector draw:style-name="gr13" draw:text-style-name="P3" draw:layer="layout" draw:type="curve" draw:line-skew="0.728cm" svg:x1="22.3cm" svg:y1="14.688cm" svg:x2="11.55cm" svg:y2="14.665cm" draw:start-shape="id71" draw:start-glue-point="2" draw:end-shape="id67" draw:end-glue-point="2">
          <text:p text:style-name="P3"><text:span text:style-name="T2">?</text:span></text:p>
        </draw:connector>
        <draw:connector draw:style-name="gr13" draw:text-style-name="P3" draw:layer="layout" draw:type="curve" draw:line-skew="-0.735cm" svg:x1="11.55cm" svg:y1="12.89cm" svg:x2="22.3cm" svg:y2="12.908cm" draw:start-shape="id67" draw:start-glue-point="0" draw:end-shape="id71" draw:end-glue-point="0">
          <text:p text:style-name="P3"><text:span text:style-name="T2">?</text:span></text:p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5" draw:id="id72" draw:layer="layout" svg:width="6cm" svg:height="1.775cm" svg:x="5.5cm" svg:y="18cm">
          <draw:text-box>
            <text:p text:style-name="P3"><text:span text:style-name="T2">comment</text:span></text:p>
          </draw:text-box>
        </draw:frame>
        <draw:frame draw:style-name="gr1" draw:text-style-name="P5" draw:id="id73" draw:layer="layout" svg:width="6cm" svg:height="1.775cm" svg:x="13cm" svg:y="18cm">
          <draw:text-box>
            <text:p text:style-name="P3"><text:span text:style-name="T2">pourquoi</text:span></text:p>
          </draw:text-box>
        </draw:frame>
        <draw:connector draw:style-name="gr14" draw:text-style-name="P13" draw:layer="layout" draw:type="curve" svg:x1="11.5cm" svg:y1="18.887cm" svg:x2="13cm" svg:y2="18.887cm" draw:start-shape="id72" draw:start-glue-point="1" draw:end-shape="id73" draw:end-glue-point="3">
          <text:p/>
        </draw:connector>
        <draw:rect draw:style-name="gr10" draw:text-style-name="P13" draw:id="id76" draw:layer="layout" svg:width="21.493cm" svg:height="2cm" svg:x="5.507cm" svg:y="18cm" draw:corner-radius="0.993cm">
          <text:p/>
        </draw:rect>
        <draw:connector draw:style-name="gr11" draw:text-style-name="P13" draw:layer="layout" draw:type="curve" draw:line-skew="-1.362cm" svg:x1="7cm" svg:y1="5.558cm" svg:x2="8.05cm" svg:y2="13.777cm" draw:start-shape="id74" draw:end-shape="id75" draw:end-glue-point="3">
          <text:p/>
        </draw:connector>
        <draw:connector draw:style-name="gr11" draw:text-style-name="P13" draw:layer="layout" draw:type="curve" draw:line-skew="-2.509cm" svg:x1="7cm" svg:y1="5.558cm" svg:x2="5.507cm" svg:y2="19cm" draw:start-shape="id74" draw:end-shape="id76" draw:end-glue-point="3">
          <text:p/>
        </draw:connector>
        <draw:g>
          <draw:rect draw:style-name="gr10" draw:text-style-name="P13" draw:id="id74" draw:layer="layout" svg:width="14cm" svg:height="9.117cm" svg:x="7cm" svg:y="1cm" draw:corner-radius="1cm">
            <text:p/>
          </draw:rect>
          <draw:frame draw:style-name="gr1" draw:text-style-name="P5" draw:id="id77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77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78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78" draw:start-glue-point="3">
            <text:p/>
          </draw:connector>
        </draw:g>
        <draw:frame draw:style-name="gr1" draw:text-style-name="P5" draw:id="id75" draw:layer="layout" svg:width="7cm" svg:height="1.775cm" svg:x="8.05cm" svg:y="12.89cm">
          <draw:text-box>
            <text:p text:style-name="P3"><text:span text:style-name="T2">précaire</text:span></text:p>
          </draw:text-box>
        </draw:frame>
        <draw:frame draw:style-name="gr3" draw:text-style-name="P5" draw:id="id79" draw:layer="layout" svg:width="6.4cm" svg:height="1.78cm" svg:x="19.1cm" svg:y="12.908cm">
          <draw:text-box>
            <text:p text:style-name="P3"><text:span text:style-name="T2">flexible</text:span></text:p>
          </draw:text-box>
        </draw:frame>
        <draw:connector draw:style-name="gr4" draw:text-style-name="P13" draw:layer="layout" draw:type="curve" draw:line-skew="0.728cm" svg:x1="22.3cm" svg:y1="14.688cm" svg:x2="11.55cm" svg:y2="14.665cm" draw:start-shape="id79" draw:start-glue-point="2" draw:end-shape="id75" draw:end-glue-point="2">
          <text:p/>
        </draw:connector>
        <draw:connector draw:style-name="gr4" draw:text-style-name="P13" draw:layer="layout" draw:type="curve" draw:line-skew="-0.735cm" svg:x1="11.55cm" svg:y1="12.89cm" svg:x2="22.3cm" svg:y2="12.908cm" draw:start-shape="id75" draw:start-glue-point="0" draw:end-shape="id79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5" draw:id="id80" draw:layer="layout" svg:width="6cm" svg:height="1.775cm" svg:x="5.5cm" svg:y="18cm">
          <draw:text-box>
            <text:p text:style-name="P3"><text:span text:style-name="T2">comment</text:span></text:p>
          </draw:text-box>
        </draw:frame>
        <draw:frame draw:style-name="gr1" draw:text-style-name="P5" draw:id="id81" draw:layer="layout" svg:width="6cm" svg:height="1.775cm" svg:x="13cm" svg:y="18cm">
          <draw:text-box>
            <text:p text:style-name="P3"><text:span text:style-name="T2">pourquoi</text:span></text:p>
          </draw:text-box>
        </draw:frame>
        <draw:frame draw:style-name="gr1" draw:text-style-name="P5" draw:id="id82" draw:layer="layout" svg:width="6cm" svg:height="1.775cm" svg:x="20.5cm" svg:y="18cm">
          <draw:text-box>
            <text:p text:style-name="P3"><text:span text:style-name="T2">pour <text:s/>quoi</text:span></text:p>
          </draw:text-box>
        </draw:frame>
        <draw:connector draw:style-name="gr14" draw:text-style-name="P13" draw:layer="layout" draw:type="curve" svg:x1="11.5cm" svg:y1="18.887cm" svg:x2="13cm" svg:y2="18.887cm" draw:start-shape="id80" draw:start-glue-point="1" draw:end-shape="id81" draw:end-glue-point="3">
          <text:p/>
        </draw:connector>
        <draw:connector draw:style-name="gr14" draw:text-style-name="P13" draw:layer="layout" draw:type="curve" svg:x1="19cm" svg:y1="18.887cm" svg:x2="20.5cm" svg:y2="18.887cm" draw:start-shape="id81" draw:start-glue-point="1" draw:end-shape="id82" draw:end-glue-point="3">
          <text:p/>
        </draw:connector>
        <draw:rect draw:style-name="gr10" draw:text-style-name="P13" draw:id="id85" draw:layer="layout" svg:width="21.493cm" svg:height="2cm" svg:x="5.507cm" svg:y="18cm" draw:corner-radius="0.993cm">
          <text:p/>
        </draw:rect>
        <draw:connector draw:style-name="gr11" draw:text-style-name="P13" draw:layer="layout" draw:type="curve" draw:line-skew="-1.362cm" svg:x1="7cm" svg:y1="5.558cm" svg:x2="8.05cm" svg:y2="13.777cm" draw:start-shape="id83" draw:end-shape="id84" draw:end-glue-point="3">
          <text:p/>
        </draw:connector>
        <draw:connector draw:style-name="gr11" draw:text-style-name="P13" draw:layer="layout" draw:type="curve" draw:line-skew="-2.509cm" svg:x1="7cm" svg:y1="5.558cm" svg:x2="5.507cm" svg:y2="19cm" draw:start-shape="id83" draw:end-shape="id85" draw:end-glue-point="3">
          <text:p/>
        </draw:connector>
        <draw:g>
          <draw:rect draw:style-name="gr10" draw:text-style-name="P13" draw:id="id83" draw:layer="layout" svg:width="14cm" svg:height="9.117cm" svg:x="7cm" svg:y="1cm" draw:corner-radius="1cm">
            <text:p/>
          </draw:rect>
          <draw:frame draw:style-name="gr1" draw:text-style-name="P5" draw:id="id86" draw:layer="layout" svg:width="7cm" svg:height="3.299cm" svg:x="7cm" svg:y="1cm">
            <draw:text-box>
              <text:p text:style-name="P3"><text:span text:style-name="T2">moyens de déplacement</text:span></text:p>
            </draw:text-box>
          </draw:frame>
          <draw:connector draw:style-name="gr6" draw:text-style-name="P13" draw:layer="layout" draw:type="curve" draw:line-skew="0.863cm" svg:x1="14cm" svg:y1="2.649cm" svg:x2="16.798cm" svg:y2="8.265cm" draw:start-shape="id86" draw:start-glue-point="1">
            <text:p/>
          </draw:connector>
          <draw:frame draw:style-name="gr1" draw:text-style-name="P5" draw:layer="layout" svg:width="5.5cm" svg:height="1.775cm" svg:x="13.6cm" svg:y="8.542cm">
            <draw:text-box>
              <text:p text:style-name="P3"><text:span text:style-name="T2">flexible</text:span></text:p>
            </draw:text-box>
          </draw:frame>
          <draw:frame draw:style-name="gr8" draw:text-style-name="P14" draw:id="id87" draw:layer="layout" svg:width="1.5cm" svg:height="2.821cm" svg:x="19.5cm" svg:y="1.299cm">
            <draw:text-box>
              <text:p text:style-name="P3"><text:span text:style-name="T5">?</text:span></text:p>
            </draw:text-box>
          </draw:frame>
          <draw:connector draw:style-name="gr9" draw:text-style-name="P13" draw:layer="layout" draw:type="curve" draw:line-skew="-0.726cm" svg:x1="19.5cm" svg:y1="2.709cm" svg:x2="17.208cm" svg:y2="8.311cm" draw:start-shape="id87" draw:start-glue-point="3">
            <text:p/>
          </draw:connector>
        </draw:g>
        <draw:frame draw:style-name="gr1" draw:text-style-name="P5" draw:id="id84" draw:layer="layout" svg:width="7cm" svg:height="1.775cm" svg:x="8.05cm" svg:y="12.89cm">
          <draw:text-box>
            <text:p text:style-name="P3"><text:span text:style-name="T2">précaire</text:span></text:p>
          </draw:text-box>
        </draw:frame>
        <draw:frame draw:style-name="gr3" draw:text-style-name="P5" draw:id="id88" draw:layer="layout" svg:width="6.4cm" svg:height="1.78cm" svg:x="19.1cm" svg:y="12.908cm">
          <draw:text-box>
            <text:p text:style-name="P3"><text:span text:style-name="T2">flexible</text:span></text:p>
          </draw:text-box>
        </draw:frame>
        <draw:connector draw:style-name="gr4" draw:text-style-name="P13" draw:layer="layout" draw:type="curve" draw:line-skew="0.728cm" svg:x1="22.3cm" svg:y1="14.688cm" svg:x2="11.55cm" svg:y2="14.665cm" draw:start-shape="id88" draw:start-glue-point="2" draw:end-shape="id84" draw:end-glue-point="2">
          <text:p/>
        </draw:connector>
        <draw:connector draw:style-name="gr4" draw:text-style-name="P13" draw:layer="layout" draw:type="curve" draw:line-skew="-0.735cm" svg:x1="11.55cm" svg:y1="12.89cm" svg:x2="22.3cm" svg:y2="12.908cm" draw:start-shape="id84" draw:start-glue-point="0" draw:end-shape="id88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" draw:text-style-name="P5" draw:layer="layout" svg:width="6cm" svg:height="1.775cm" svg:x="20.5cm" svg:y="18cm">
          <draw:text-box>
            <text:p text:style-name="P3"><text:span text:style-name="T2">pour <text:s/>quoi</text:span></text:p>
          </draw:text-box>
        </draw:frame>
        <draw:rect draw:style-name="gr10" draw:text-style-name="P13" draw:layer="layout" svg:width="7cm" svg:height="2cm" svg:x="20cm" svg:y="18cm" draw:corner-radius="0.993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6" draw:text-style-name="P5" draw:layer="layout" svg:width="12cm" svg:height="2cm" svg:x="8cm" svg:y="10.5cm">
          <draw:text-box>
            <text:p text:style-name="P3"><text:span text:style-name="T2">tactiqu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layer="layout" svg:width="12cm" svg:height="2cm" svg:x="8cm" svg:y="10.5cm">
          <draw:text-box>
            <text:p text:style-name="P3"><text:span text:style-name="T2">tactiqu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layer="layout" svg:width="12cm" svg:height="2cm" svg:x="8cm" svg:y="7cm">
          <draw:text-box>
            <text:p text:style-name="P3"><text:span text:style-name="T2">stratégi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layer="layout" svg:width="12cm" svg:height="2cm" svg:x="8cm" svg:y="7cm">
          <draw:text-box>
            <text:p text:style-name="P3"><text:span text:style-name="T2">stratégies</text:span></text:p>
          </draw:text-box>
        </draw:frame>
        <draw:frame draw:style-name="gr18" draw:text-style-name="P5" draw:layer="layout" svg:width="4.2cm" svg:height="2cm" svg:x="11.884cm" svg:y="3.5cm">
          <draw:text-box>
            <text:p text:style-name="P3"><text:span text:style-name="T2">proje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89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90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91" draw:layer="layout" svg:width="12cm" svg:height="2cm" svg:x="8cm" svg:y="7cm">
          <draw:text-box>
            <text:p text:style-name="P3"><text:span text:style-name="T2">stratégies</text:span></text:p>
          </draw:text-box>
        </draw:frame>
        <draw:frame draw:style-name="gr18" draw:text-style-name="P5" draw:id="id92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connector draw:style-name="gr19" draw:text-style-name="P13" draw:layer="layout" draw:type="line" svg:x1="14cm" svg:y1="14cm" svg:x2="14cm" svg:y2="12.5cm" draw:start-shape="id89" draw:start-glue-point="0" draw:end-shape="id90" draw:end-glue-point="2">
          <text:p/>
        </draw:connector>
        <draw:connector draw:style-name="gr19" draw:text-style-name="P13" draw:layer="layout" draw:type="line" svg:x1="14cm" svg:y1="10.5cm" svg:x2="14cm" svg:y2="9cm" draw:start-shape="id90" draw:start-glue-point="0" draw:end-shape="id91" draw:end-glue-point="2">
          <text:p/>
        </draw:connector>
        <draw:connector draw:style-name="gr19" draw:text-style-name="P13" draw:layer="layout" draw:type="line" svg:x1="14cm" svg:y1="7cm" svg:x2="13.984cm" svg:y2="5.5cm" draw:start-shape="id91" draw:start-glue-point="0" draw:end-shape="id92" draw:end-glue-point="2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layer="layout" svg:width="12cm" svg:height="2cm" svg:x="8cm" svg:y="7cm">
          <draw:text-box>
            <text:p text:style-name="P3"><text:span text:style-name="T2">stratégies</text:span></text:p>
          </draw:text-box>
        </draw:frame>
        <draw:frame draw:style-name="gr18" draw:text-style-name="P5" draw:layer="layout" svg:width="4.2cm" svg:height="2cm" svg:x="11.884cm" svg:y="3.5cm">
          <draw:text-box>
            <text:p text:style-name="P3"><text:span text:style-name="T2">proje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layer="layout" svg:width="12cm" svg:height="2cm" svg:x="8cm" svg:y="7cm">
          <draw:text-box>
            <text:p text:style-name="P3"><text:span text:style-name="T2">stratégies</text:span></text:p>
          </draw:text-box>
        </draw:frame>
        <draw:frame draw:style-name="gr18" draw:text-style-name="P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frame draw:style-name="gr20" draw:text-style-name="P5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94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svg:x1="11.5cm" svg:y1="18.387cm" svg:x2="8cm" svg:y2="15cm" draw:start-shape="id93" draw:start-glue-point="3" draw:end-shape="id94" draw:end-glue-point="3">
          <text:p/>
        </draw:connector>
        <draw:frame draw:style-name="gr18" draw:text-style-name="P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frame draw:style-name="gr20" draw:text-style-name="P5" draw:id="id93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95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96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95" draw:start-glue-point="3" draw:end-shape="id96" draw:end-glue-point="3">
          <text:p/>
        </draw:connector>
        <draw:connector draw:style-name="gr21" draw:text-style-name="P13" draw:layer="layout" draw:type="curve" svg:x1="11.5cm" svg:y1="18.387cm" svg:x2="8cm" svg:y2="15cm" draw:start-shape="id97" draw:start-glue-point="3" draw:end-shape="id95" draw:end-glue-point="3">
          <text:p/>
        </draw:connector>
        <draw:frame draw:style-name="gr18" draw:text-style-name="P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frame draw:style-name="gr20" draw:text-style-name="P5" draw:id="id97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98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99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00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98" draw:start-glue-point="3" draw:end-shape="id99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99" draw:start-glue-point="3" draw:end-shape="id100" draw:end-glue-point="3">
          <text:p/>
        </draw:connector>
        <draw:connector draw:style-name="gr21" draw:text-style-name="P13" draw:layer="layout" draw:type="curve" svg:x1="11.5cm" svg:y1="18.387cm" svg:x2="8cm" svg:y2="15cm" draw:start-shape="id101" draw:start-glue-point="3" draw:end-shape="id98" draw:end-glue-point="3">
          <text:p/>
        </draw:connector>
        <draw:frame draw:style-name="gr18" draw:text-style-name="P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frame draw:style-name="gr20" draw:text-style-name="P5" draw:id="id101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102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103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04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102" draw:start-glue-point="3" draw:end-shape="id103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103" draw:start-glue-point="3" draw:end-shape="id104" draw:end-glue-point="3">
          <text:p/>
        </draw:connector>
        <draw:connector draw:style-name="gr22" draw:text-style-name="P13" draw:layer="layout" draw:type="curve" svg:x1="8cm" svg:y1="8cm" svg:x2="11.884cm" svg:y2="4.5cm" draw:start-shape="id104" draw:start-glue-point="3" draw:end-shape="id105" draw:end-glue-point="3">
          <text:p/>
        </draw:connector>
        <draw:connector draw:style-name="gr21" draw:text-style-name="P13" draw:layer="layout" draw:type="curve" svg:x1="11.5cm" svg:y1="18.387cm" svg:x2="8cm" svg:y2="15cm" draw:start-shape="id106" draw:start-glue-point="3" draw:end-shape="id102" draw:end-glue-point="3">
          <text:p/>
        </draw:connector>
        <draw:frame draw:style-name="gr18" draw:text-style-name="P5" draw:id="id10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frame draw:style-name="gr20" draw:text-style-name="P5" draw:id="id106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107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108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09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107" draw:start-glue-point="3" draw:end-shape="id108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108" draw:start-glue-point="3" draw:end-shape="id109" draw:end-glue-point="3">
          <text:p/>
        </draw:connector>
        <draw:connector draw:style-name="gr22" draw:text-style-name="P13" draw:layer="layout" draw:type="curve" svg:x1="8cm" svg:y1="8cm" svg:x2="11.884cm" svg:y2="4.5cm" draw:start-shape="id109" draw:start-glue-point="3" draw:end-shape="id110" draw:end-glue-point="3">
          <text:p/>
        </draw:connector>
        <draw:connector draw:style-name="gr21" draw:text-style-name="P13" draw:layer="layout" draw:type="curve" svg:x1="11.5cm" svg:y1="18.387cm" svg:x2="8cm" svg:y2="15cm" draw:start-shape="id111" draw:start-glue-point="3" draw:end-shape="id107" draw:end-glue-point="3">
          <text:p/>
        </draw:connector>
        <draw:frame draw:style-name="gr18" draw:text-style-name="P5" draw:id="id110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connector draw:style-name="gr23" draw:text-style-name="P13" draw:layer="layout" draw:type="curve" svg:x1="20cm" svg:y1="8cm" svg:x2="16.084cm" svg:y2="4.5cm" draw:start-shape="id109" draw:start-glue-point="1" draw:end-shape="id110" draw:end-glue-point="1">
          <text:p/>
        </draw:connector>
        <draw:frame draw:style-name="gr20" draw:text-style-name="P5" draw:id="id111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112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113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14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112" draw:start-glue-point="3" draw:end-shape="id113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113" draw:start-glue-point="3" draw:end-shape="id114" draw:end-glue-point="3">
          <text:p/>
        </draw:connector>
        <draw:connector draw:style-name="gr22" draw:text-style-name="P13" draw:layer="layout" draw:type="curve" svg:x1="8cm" svg:y1="8cm" svg:x2="11.884cm" svg:y2="4.5cm" draw:start-shape="id114" draw:start-glue-point="3" draw:end-shape="id115" draw:end-glue-point="3">
          <text:p/>
        </draw:connector>
        <draw:connector draw:style-name="gr23" draw:text-style-name="P13" draw:layer="layout" draw:type="curve" draw:line-skew="0.243cm" svg:x1="20cm" svg:y1="11.5cm" svg:x2="20cm" svg:y2="8cm" draw:start-shape="id113" draw:start-glue-point="1" draw:end-shape="id114" draw:end-glue-point="1">
          <text:p/>
        </draw:connector>
        <draw:connector draw:style-name="gr21" draw:text-style-name="P13" draw:layer="layout" draw:type="curve" svg:x1="11.5cm" svg:y1="18.387cm" svg:x2="8cm" svg:y2="15cm" draw:start-shape="id116" draw:start-glue-point="3" draw:end-shape="id112" draw:end-glue-point="3">
          <text:p/>
        </draw:connector>
        <draw:frame draw:style-name="gr18" draw:text-style-name="P5" draw:id="id11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connector draw:style-name="gr23" draw:text-style-name="P13" draw:layer="layout" draw:type="curve" svg:x1="20cm" svg:y1="8cm" svg:x2="16.084cm" svg:y2="4.5cm" draw:start-shape="id114" draw:start-glue-point="1" draw:end-shape="id115" draw:end-glue-point="1">
          <text:p/>
        </draw:connector>
        <draw:frame draw:style-name="gr20" draw:text-style-name="P5" draw:id="id116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117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118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19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117" draw:start-glue-point="3" draw:end-shape="id118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118" draw:start-glue-point="3" draw:end-shape="id119" draw:end-glue-point="3">
          <text:p/>
        </draw:connector>
        <draw:connector draw:style-name="gr22" draw:text-style-name="P13" draw:layer="layout" draw:type="curve" svg:x1="8cm" svg:y1="8cm" svg:x2="11.884cm" svg:y2="4.5cm" draw:start-shape="id119" draw:start-glue-point="3" draw:end-shape="id120" draw:end-glue-point="3">
          <text:p/>
        </draw:connector>
        <draw:connector draw:style-name="gr23" draw:text-style-name="P13" draw:layer="layout" draw:type="curve" draw:line-skew="0.25cm" svg:x1="20cm" svg:y1="15cm" svg:x2="20cm" svg:y2="11.5cm" draw:start-shape="id117" draw:start-glue-point="1" draw:end-shape="id118" draw:end-glue-point="1">
          <text:p/>
        </draw:connector>
        <draw:connector draw:style-name="gr23" draw:text-style-name="P13" draw:layer="layout" draw:type="curve" draw:line-skew="0.243cm" svg:x1="20cm" svg:y1="11.5cm" svg:x2="20cm" svg:y2="8cm" draw:start-shape="id118" draw:start-glue-point="1" draw:end-shape="id119" draw:end-glue-point="1">
          <text:p/>
        </draw:connector>
        <draw:connector draw:style-name="gr21" draw:text-style-name="P13" draw:layer="layout" draw:type="curve" svg:x1="11.5cm" svg:y1="18.387cm" svg:x2="8cm" svg:y2="15cm" draw:start-shape="id121" draw:start-glue-point="3" draw:end-shape="id117" draw:end-glue-point="3">
          <text:p/>
        </draw:connector>
        <draw:frame draw:style-name="gr18" draw:text-style-name="P5" draw:id="id120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connector draw:style-name="gr23" draw:text-style-name="P13" draw:layer="layout" draw:type="curve" svg:x1="20cm" svg:y1="8cm" svg:x2="16.084cm" svg:y2="4.5cm" draw:start-shape="id119" draw:start-glue-point="1" draw:end-shape="id120" draw:end-glue-point="1">
          <text:p/>
        </draw:connector>
        <draw:frame draw:style-name="gr20" draw:text-style-name="P5" draw:id="id121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122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123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24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122" draw:start-glue-point="3" draw:end-shape="id123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123" draw:start-glue-point="3" draw:end-shape="id124" draw:end-glue-point="3">
          <text:p/>
        </draw:connector>
        <draw:connector draw:style-name="gr22" draw:text-style-name="P13" draw:layer="layout" draw:type="curve" svg:x1="8cm" svg:y1="8cm" svg:x2="11.884cm" svg:y2="4.5cm" draw:start-shape="id124" draw:start-glue-point="3" draw:end-shape="id125" draw:end-glue-point="3">
          <text:p/>
        </draw:connector>
        <draw:connector draw:style-name="gr23" draw:text-style-name="P13" draw:layer="layout" draw:type="curve" draw:line-skew="0.25cm" svg:x1="20cm" svg:y1="15cm" svg:x2="20cm" svg:y2="11.5cm" draw:start-shape="id122" draw:start-glue-point="1" draw:end-shape="id123" draw:end-glue-point="1">
          <text:p/>
        </draw:connector>
        <draw:connector draw:style-name="gr23" draw:text-style-name="P13" draw:layer="layout" draw:type="curve" draw:line-skew="0.243cm" svg:x1="20cm" svg:y1="11.5cm" svg:x2="20cm" svg:y2="8cm" draw:start-shape="id123" draw:start-glue-point="1" draw:end-shape="id124" draw:end-glue-point="1">
          <text:p/>
        </draw:connector>
        <draw:connector draw:style-name="gr21" draw:text-style-name="P13" draw:layer="layout" draw:type="curve" svg:x1="11.5cm" svg:y1="18.387cm" svg:x2="8cm" svg:y2="15cm" draw:start-shape="id126" draw:start-glue-point="3" draw:end-shape="id122" draw:end-glue-point="3">
          <text:p/>
        </draw:connector>
        <draw:frame draw:style-name="gr18" draw:text-style-name="P5" draw:id="id12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connector draw:style-name="gr23" draw:text-style-name="P13" draw:layer="layout" draw:type="curve" svg:x1="20cm" svg:y1="8cm" svg:x2="16.084cm" svg:y2="4.5cm" draw:start-shape="id124" draw:start-glue-point="1" draw:end-shape="id125" draw:end-glue-point="1">
          <text:p/>
        </draw:connector>
        <draw:connector draw:style-name="gr24" draw:text-style-name="P13" draw:layer="layout" draw:type="curve" svg:x1="16.5cm" svg:y1="18.387cm" svg:x2="20cm" svg:y2="15cm" draw:start-shape="id126" draw:end-shape="id122" draw:end-glue-point="1">
          <text:p/>
        </draw:connector>
        <draw:frame draw:style-name="gr20" draw:text-style-name="P5" draw:id="id126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127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128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29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127" draw:start-glue-point="3" draw:end-shape="id128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128" draw:start-glue-point="3" draw:end-shape="id129" draw:end-glue-point="3">
          <text:p/>
        </draw:connector>
        <draw:connector draw:style-name="gr22" draw:text-style-name="P13" draw:layer="layout" draw:type="curve" svg:x1="8cm" svg:y1="8cm" svg:x2="11.884cm" svg:y2="4.5cm" draw:start-shape="id129" draw:start-glue-point="3" draw:end-shape="id130" draw:end-glue-point="3">
          <text:p/>
        </draw:connector>
        <draw:connector draw:style-name="gr23" draw:text-style-name="P13" draw:layer="layout" draw:type="curve" draw:line-skew="0.25cm" svg:x1="20cm" svg:y1="15cm" svg:x2="20cm" svg:y2="11.5cm" draw:start-shape="id127" draw:start-glue-point="1" draw:end-shape="id128" draw:end-glue-point="1">
          <text:p/>
        </draw:connector>
        <draw:connector draw:style-name="gr23" draw:text-style-name="P13" draw:layer="layout" draw:type="curve" draw:line-skew="0.243cm" svg:x1="20cm" svg:y1="11.5cm" svg:x2="20cm" svg:y2="8cm" draw:start-shape="id128" draw:start-glue-point="1" draw:end-shape="id129" draw:end-glue-point="1">
          <text:p/>
        </draw:connector>
        <draw:connector draw:style-name="gr21" draw:text-style-name="P13" draw:layer="layout" draw:type="curve" svg:x1="11.5cm" svg:y1="18.387cm" svg:x2="8cm" svg:y2="15cm" draw:start-shape="id131" draw:start-glue-point="3" draw:end-shape="id127" draw:end-glue-point="3">
          <text:p/>
        </draw:connector>
        <draw:frame draw:style-name="gr18" draw:text-style-name="P5" draw:id="id130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frame draw:style-name="gr25" draw:text-style-name="P19" draw:layer="layout" svg:width="8.308cm" svg:height="15.5cm" svg:x="1.692cm" svg:y="3.5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23" draw:text-style-name="P13" draw:layer="layout" draw:type="curve" svg:x1="20cm" svg:y1="8cm" svg:x2="16.084cm" svg:y2="4.5cm" draw:start-shape="id129" draw:start-glue-point="1" draw:end-shape="id130" draw:end-glue-point="1">
          <text:p/>
        </draw:connector>
        <draw:connector draw:style-name="gr24" draw:text-style-name="P13" draw:layer="layout" draw:type="curve" svg:x1="16.5cm" svg:y1="18.387cm" svg:x2="20cm" svg:y2="15cm" draw:start-shape="id131" draw:end-shape="id127" draw:end-glue-point="1">
          <text:p/>
        </draw:connector>
        <draw:frame draw:style-name="gr20" draw:text-style-name="P5" draw:id="id131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26" draw:text-style-name="P21" draw:layer="layout" svg:width="8.5cm" svg:height="15.5cm" svg:x="18cm" svg:y="3.5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15" draw:text-style-name="P5" draw:layer="layout" svg:width="6.5cm" svg:height="2cm" svg:x="10.75cm" svg:y="0.5cm">
          <draw:text-box draw:corner-radius="1cm">
            <text:p text:style-name="P3"><text:span text:style-name="T2">pour <text:s/>quoi</text:span></text:p>
          </draw:text-box>
        </draw:frame>
        <draw:frame draw:style-name="gr17" draw:text-style-name="P5" draw:id="id132" draw:layer="layout" svg:width="12cm" svg:height="2cm" svg:x="8cm" svg:y="14cm">
          <draw:text-box>
            <text:p text:style-name="P3"><text:span text:style-name="T2">solutions</text:span></text:p>
          </draw:text-box>
        </draw:frame>
        <draw:frame draw:style-name="gr16" draw:text-style-name="P5" draw:id="id133" draw:layer="layout" svg:width="12cm" svg:height="2cm" svg:x="8cm" svg:y="10.5cm">
          <draw:text-box>
            <text:p text:style-name="P3"><text:span text:style-name="T2">tactiques</text:span></text:p>
          </draw:text-box>
        </draw:frame>
        <draw:frame draw:style-name="gr17" draw:text-style-name="P5" draw:id="id134" draw:layer="layout" svg:width="12cm" svg:height="2cm" svg:x="8cm" svg:y="7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5cm" svg:x2="8cm" svg:y2="11.5cm" draw:start-shape="id132" draw:start-glue-point="3" draw:end-shape="id133" draw:end-glue-point="3">
          <text:p/>
        </draw:connector>
        <draw:connector draw:style-name="gr21" draw:text-style-name="P13" draw:layer="layout" draw:type="curve" draw:line-skew="-0.25cm" svg:x1="8cm" svg:y1="11.5cm" svg:x2="8cm" svg:y2="8cm" draw:start-shape="id133" draw:start-glue-point="3" draw:end-shape="id134" draw:end-glue-point="3">
          <text:p/>
        </draw:connector>
        <draw:connector draw:style-name="gr22" draw:text-style-name="P13" draw:layer="layout" draw:type="curve" svg:x1="8cm" svg:y1="8cm" svg:x2="11.884cm" svg:y2="4.5cm" draw:start-shape="id134" draw:start-glue-point="3" draw:end-shape="id135" draw:end-glue-point="3">
          <text:p/>
        </draw:connector>
        <draw:connector draw:style-name="gr23" draw:text-style-name="P13" draw:layer="layout" draw:type="curve" draw:line-skew="0.25cm" svg:x1="20cm" svg:y1="15cm" svg:x2="20cm" svg:y2="11.5cm" draw:start-shape="id132" draw:start-glue-point="1" draw:end-shape="id133" draw:end-glue-point="1">
          <text:p/>
        </draw:connector>
        <draw:connector draw:style-name="gr23" draw:text-style-name="P13" draw:layer="layout" draw:type="curve" draw:line-skew="0.243cm" svg:x1="20cm" svg:y1="11.5cm" svg:x2="20cm" svg:y2="8cm" draw:start-shape="id133" draw:start-glue-point="1" draw:end-shape="id134" draw:end-glue-point="1">
          <text:p/>
        </draw:connector>
        <draw:connector draw:style-name="gr21" draw:text-style-name="P13" draw:layer="layout" draw:type="curve" svg:x1="11.5cm" svg:y1="18.387cm" svg:x2="8cm" svg:y2="15cm" draw:start-shape="id136" draw:start-glue-point="3" draw:end-shape="id132" draw:end-glue-point="3">
          <text:p/>
        </draw:connector>
        <draw:frame draw:style-name="gr18" draw:text-style-name="P5" draw:id="id135" draw:layer="layout" svg:width="4.2cm" svg:height="2cm" svg:x="11.884cm" svg:y="3.5cm">
          <draw:text-box>
            <text:p text:style-name="P3"><text:span text:style-name="T2">projets</text:span></text:p>
          </draw:text-box>
        </draw:frame>
        <draw:frame draw:style-name="gr27" draw:text-style-name="P19" draw:layer="layout" svg:width="8.308cm" svg:height="15.5cm" svg:x="1.692cm" svg:y="3.5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23" draw:text-style-name="P13" draw:layer="layout" draw:type="curve" svg:x1="20cm" svg:y1="8cm" svg:x2="16.084cm" svg:y2="4.5cm" draw:start-shape="id134" draw:start-glue-point="1" draw:end-shape="id135" draw:end-glue-point="1">
          <text:p/>
        </draw:connector>
        <draw:connector draw:style-name="gr24" draw:text-style-name="P13" draw:layer="layout" draw:type="curve" svg:x1="16.5cm" svg:y1="18.387cm" svg:x2="20cm" svg:y2="15cm" draw:start-shape="id136" draw:end-shape="id132" draw:end-glue-point="1">
          <text:p/>
        </draw:connector>
        <draw:frame draw:style-name="gr20" draw:text-style-name="P5" draw:id="id136" draw:layer="layout" svg:width="5cm" svg:height="1.775cm" svg:x="11.5cm" svg:y="17.5cm">
          <draw:text-box>
            <text:p text:style-name="P3"><text:span text:style-name="T2">capaci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1" draw:text-style-name="P5" draw:layer="layout" svg:width="23cm" svg:height="2.156cm" svg:x="2.5cm" svg:y="9.422cm">
          <draw:text-box>
            <text:p text:style-name="P3"><text:span text:style-name="T3">RESULT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15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15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15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15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15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15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frame draw:style-name="gr28" draw:text-style-name="P23" draw:layer="layout" svg:width="24.5cm" svg:height="4.5cm" svg:x="1.5cm" svg:y="3.5cm">
          <draw:text-box draw:corner-radius="1cm">
            <text:p text:style-name="P22"><text:span text:style-name="T7">très flexibles</text:span></text:p>
          </draw:text-box>
        </draw:frame>
        <draw:frame draw:style-name="gr29" draw:text-style-name="P23" draw:layer="layout" svg:width="24.5cm" svg:height="4.5cm" svg:x="1.5cm" svg:y="8.5cm">
          <draw:text-box draw:corner-radius="1cm">
            <text:p text:style-name="P22"><text:span text:style-name="T7">peu flexib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30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31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frame draw:style-name="gr32" draw:text-style-name="P23" draw:layer="layout" svg:width="24.5cm" svg:height="4.5cm" svg:x="1.5cm" svg:y="3.5cm">
          <draw:text-box draw:corner-radius="1cm">
            <text:p text:style-name="P22"><text:span text:style-name="T7">très flexibles</text:span></text:p>
          </draw:text-box>
        </draw:frame>
        <draw:frame draw:style-name="gr33" draw:text-style-name="P23" draw:layer="layout" svg:width="24.5cm" svg:height="4.5cm" svg:x="1.5cm" svg:y="8.5cm">
          <draw:text-box draw:corner-radius="1cm">
            <text:p text:style-name="P22"><text:span text:style-name="T7">peu flexib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office:forms form:automatic-focus="false" form:apply-design-mode="false"/>
        <draw:frame draw:style-name="gr30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34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frame draw:style-name="gr30" draw:text-style-name="P5" draw:layer="layout" svg:width="8cm" svg:height="2cm" svg:x="5.5cm" svg:y="5.5cm">
          <draw:text-box>
            <text:p text:style-name="P3"><text:span text:style-name="T2">émancipation</text:span></text:p>
          </draw:text-box>
        </draw:frame>
        <draw:frame draw:style-name="gr35" draw:text-style-name="P23" draw:layer="layout" svg:width="24.5cm" svg:height="4.5cm" svg:x="1.5cm" svg:y="3.5cm">
          <draw:text-box draw:corner-radius="1cm">
            <text:p text:style-name="P22"><text:span text:style-name="T7">très flexibles</text:span></text:p>
          </draw:text-box>
        </draw:frame>
        <draw:frame draw:style-name="gr36" draw:text-style-name="P23" draw:layer="layout" svg:width="24.5cm" svg:height="4.5cm" svg:x="1.5cm" svg:y="8.5cm">
          <draw:text-box draw:corner-radius="1cm">
            <text:p text:style-name="P22"><text:span text:style-name="T7">peu flexib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frame draw:style-name="gr30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34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frame draw:style-name="gr30" draw:text-style-name="P5" draw:layer="layout" svg:width="8cm" svg:height="2cm" svg:x="5.5cm" svg:y="5.5cm">
          <draw:text-box>
            <text:p text:style-name="P3"><text:span text:style-name="T2">émancipation</text:span></text:p>
          </draw:text-box>
        </draw:frame>
        <draw:frame draw:style-name="gr30" draw:text-style-name="P5" draw:layer="layout" svg:width="8cm" svg:height="2cm" svg:x="5.5cm" svg:y="9cm">
          <draw:text-box>
            <text:p text:style-name="P3"><text:span text:style-name="T2">attachement</text:span></text:p>
          </draw:text-box>
        </draw:frame>
        <draw:frame draw:style-name="gr37" draw:text-style-name="P23" draw:layer="layout" svg:width="24.5cm" svg:height="4.5cm" svg:x="1.5cm" svg:y="3.5cm">
          <draw:text-box draw:corner-radius="1cm">
            <text:p text:style-name="P22"><text:span text:style-name="T7">très flexibles</text:span></text:p>
          </draw:text-box>
        </draw:frame>
        <draw:frame draw:style-name="gr38" draw:text-style-name="P23" draw:layer="layout" svg:width="24.5cm" svg:height="4.5cm" svg:x="1.5cm" svg:y="8.5cm">
          <draw:text-box draw:corner-radius="1cm">
            <text:p text:style-name="P22"><text:span text:style-name="T7">peu flexib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draw:style-name="gr30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34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frame draw:style-name="gr30" draw:text-style-name="P5" draw:layer="layout" svg:width="8cm" svg:height="2cm" svg:x="5.5cm" svg:y="5.5cm">
          <draw:text-box>
            <text:p text:style-name="P3"><text:span text:style-name="T2">émancipation</text:span></text:p>
          </draw:text-box>
        </draw:frame>
        <draw:frame draw:style-name="gr34" draw:text-style-name="P5" draw:layer="layout" svg:width="8cm" svg:height="2cm" svg:x="14.5cm" svg:y="5.5cm">
          <draw:text-box>
            <text:p text:style-name="P3"><text:span text:style-name="T2">« propre »</text:span></text:p>
          </draw:text-box>
        </draw:frame>
        <draw:frame draw:style-name="gr30" draw:text-style-name="P5" draw:layer="layout" svg:width="8cm" svg:height="2cm" svg:x="5.5cm" svg:y="9cm">
          <draw:text-box>
            <text:p text:style-name="P3"><text:span text:style-name="T2">attachement</text:span></text:p>
          </draw:text-box>
        </draw:frame>
        <draw:frame draw:style-name="gr39" draw:text-style-name="P23" draw:layer="layout" svg:width="24.5cm" svg:height="4.5cm" svg:x="1.5cm" svg:y="3.5cm">
          <draw:text-box draw:corner-radius="1cm">
            <text:p text:style-name="P22"><text:span text:style-name="T7">très flexibles</text:span></text:p>
          </draw:text-box>
        </draw:frame>
        <draw:frame draw:style-name="gr40" draw:text-style-name="P23" draw:layer="layout" svg:width="24.5cm" svg:height="4.5cm" svg:x="1.5cm" svg:y="8.5cm">
          <draw:text-box draw:corner-radius="1cm">
            <text:p text:style-name="P22"><text:span text:style-name="T7">peu flexib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0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frame draw:style-name="gr30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34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frame draw:style-name="gr30" draw:text-style-name="P5" draw:layer="layout" svg:width="8cm" svg:height="2cm" svg:x="5.5cm" svg:y="5.5cm">
          <draw:text-box>
            <text:p text:style-name="P3"><text:span text:style-name="T2">émancipation</text:span></text:p>
          </draw:text-box>
        </draw:frame>
        <draw:frame draw:style-name="gr34" draw:text-style-name="P5" draw:layer="layout" svg:width="8cm" svg:height="2cm" svg:x="14.5cm" svg:y="5.5cm">
          <draw:text-box>
            <text:p text:style-name="P3"><text:span text:style-name="T2">« propre »</text:span></text:p>
          </draw:text-box>
        </draw:frame>
        <draw:frame draw:style-name="gr30" draw:text-style-name="P5" draw:layer="layout" svg:width="8cm" svg:height="2cm" svg:x="5.5cm" svg:y="9cm">
          <draw:text-box>
            <text:p text:style-name="P3"><text:span text:style-name="T2">attachement</text:span></text:p>
          </draw:text-box>
        </draw:frame>
        <draw:frame draw:style-name="gr34" draw:text-style-name="P5" draw:layer="layout" svg:width="8cm" svg:height="2cm" svg:x="14.5cm" svg:y="9cm">
          <draw:text-box>
            <text:p text:style-name="P3"><text:span text:style-name="T2">non « propre »</text:span></text:p>
          </draw:text-box>
        </draw:frame>
        <draw:frame draw:style-name="gr41" draw:text-style-name="P23" draw:layer="layout" svg:width="24.5cm" svg:height="4.5cm" svg:x="1.5cm" svg:y="3.5cm">
          <draw:text-box draw:corner-radius="1cm">
            <text:p text:style-name="P22"><text:span text:style-name="T7">très flexibles</text:span></text:p>
          </draw:text-box>
        </draw:frame>
        <draw:frame draw:style-name="gr42" draw:text-style-name="P23" draw:layer="layout" svg:width="24.5cm" svg:height="4.5cm" svg:x="1.5cm" svg:y="8.5cm">
          <draw:text-box draw:corner-radius="1cm">
            <text:p text:style-name="P22"><text:span text:style-name="T7">peu flexib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1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>
        <office:forms form:automatic-focus="false" form:apply-design-mode="false"/>
        <draw:frame draw:style-name="gr30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34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2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frame draw:style-name="gr43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30" draw:text-style-name="P5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37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38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39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37" draw:start-glue-point="3" draw:end-shape="id138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38" draw:start-glue-point="3" draw:end-shape="id139" draw:end-glue-point="3">
          <text:p/>
        </draw:connector>
        <draw:connector draw:style-name="gr22" draw:text-style-name="P13" draw:layer="layout" draw:type="curve" svg:x1="8cm" svg:y1="7.5cm" svg:x2="11.8cm" svg:y2="5cm" draw:start-shape="id139" draw:start-glue-point="3" draw:end-shape="id140" draw:end-glue-point="3">
          <text:p/>
        </draw:connector>
        <draw:connector draw:style-name="gr23" draw:text-style-name="P13" draw:layer="layout" draw:type="curve" draw:line-skew="0.25cm" svg:x1="20cm" svg:y1="12.5cm" svg:x2="20cm" svg:y2="10cm" draw:start-shape="id137" draw:start-glue-point="1" draw:end-shape="id138" draw:end-glue-point="1">
          <text:p/>
        </draw:connector>
        <draw:connector draw:style-name="gr23" draw:text-style-name="P13" draw:layer="layout" draw:type="curve" draw:line-skew="0.243cm" svg:x1="20cm" svg:y1="10cm" svg:x2="20cm" svg:y2="7.5cm" draw:start-shape="id138" draw:start-glue-point="1" draw:end-shape="id139" draw:end-glue-point="1">
          <text:p/>
        </draw:connector>
        <draw:connector draw:style-name="gr21" draw:text-style-name="P13" draw:layer="layout" draw:type="curve" svg:x1="11.5cm" svg:y1="14.612cm" svg:x2="8cm" svg:y2="12.5cm" draw:start-shape="id141" draw:start-glue-point="3" draw:end-shape="id137" draw:end-glue-point="3">
          <text:p/>
        </draw:connector>
        <draw:frame draw:style-name="gr18" draw:text-style-name="P5" draw:id="id140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44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23" draw:text-style-name="P13" draw:layer="layout" draw:type="curve" svg:x1="20cm" svg:y1="7.5cm" svg:x2="16cm" svg:y2="5cm" draw:start-shape="id139" draw:start-glue-point="1" draw:end-shape="id140" draw:end-glue-point="1">
          <text:p/>
        </draw:connector>
        <draw:connector draw:style-name="gr24" draw:text-style-name="P13" draw:layer="layout" draw:type="curve" svg:x1="16.5cm" svg:y1="14.612cm" svg:x2="20cm" svg:y2="12.5cm" draw:start-shape="id141" draw:end-shape="id137" draw:end-glue-point="1">
          <text:p/>
        </draw:connector>
        <draw:frame draw:style-name="gr20" draw:text-style-name="P5" draw:id="id141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34" draw:text-style-name="P5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3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>
        <office:forms form:automatic-focus="false" form:apply-design-mode="false"/>
        <draw:frame draw:style-name="gr45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30" draw:text-style-name="P5" draw:id="id147" draw:layer="layout" svg:width="8cm" svg:height="2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42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43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44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42" draw:start-glue-point="3" draw:end-shape="id143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43" draw:start-glue-point="3" draw:end-shape="id144" draw:end-glue-point="3">
          <text:p/>
        </draw:connector>
        <draw:connector draw:style-name="gr22" draw:text-style-name="P13" draw:layer="layout" draw:type="curve" svg:x1="8cm" svg:y1="7.5cm" svg:x2="11.8cm" svg:y2="5cm" draw:start-shape="id144" draw:start-glue-point="3" draw:end-shape="id145" draw:end-glue-point="3">
          <text:p/>
        </draw:connector>
        <draw:connector draw:style-name="gr23" draw:text-style-name="P13" draw:layer="layout" draw:type="curve" draw:line-skew="0.25cm" svg:x1="20cm" svg:y1="12.5cm" svg:x2="20cm" svg:y2="10cm" draw:start-shape="id142" draw:start-glue-point="1" draw:end-shape="id143" draw:end-glue-point="1">
          <text:p/>
        </draw:connector>
        <draw:connector draw:style-name="gr23" draw:text-style-name="P13" draw:layer="layout" draw:type="curve" draw:line-skew="0.243cm" svg:x1="20cm" svg:y1="10cm" svg:x2="20cm" svg:y2="7.5cm" draw:start-shape="id143" draw:start-glue-point="1" draw:end-shape="id144" draw:end-glue-point="1">
          <text:p/>
        </draw:connector>
        <draw:connector draw:style-name="gr21" draw:text-style-name="P13" draw:layer="layout" draw:type="curve" svg:x1="11.5cm" svg:y1="14.612cm" svg:x2="8cm" svg:y2="12.5cm" draw:start-shape="id146" draw:start-glue-point="3" draw:end-shape="id142" draw:end-glue-point="3">
          <text:p/>
        </draw:connector>
        <draw:frame draw:style-name="gr18" draw:text-style-name="P5" draw:id="id145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46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23" draw:text-style-name="P13" draw:layer="layout" draw:type="curve" svg:x1="20cm" svg:y1="7.5cm" svg:x2="16cm" svg:y2="5cm" draw:start-shape="id144" draw:start-glue-point="1" draw:end-shape="id145" draw:end-glue-point="1">
          <text:p/>
        </draw:connector>
        <draw:connector draw:style-name="gr24" draw:text-style-name="P13" draw:layer="layout" draw:type="curve" svg:x1="16.5cm" svg:y1="14.612cm" svg:x2="20cm" svg:y2="12.5cm" draw:start-shape="id146" draw:end-shape="id142" draw:end-glue-point="1">
          <text:p/>
        </draw:connector>
        <draw:frame draw:style-name="gr20" draw:text-style-name="P5" draw:id="id146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34" draw:text-style-name="P5" draw:id="id148" draw:layer="layout" svg:width="8cm" svg:height="2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connector draw:style-name="gr47" draw:text-style-name="P13" draw:layer="layout" draw:type="curve" svg:x1="9.5cm" svg:y1="2.5cm" svg:x2="13.9cm" svg:y2="4cm" draw:start-shape="id147" draw:start-glue-point="2" draw:end-shape="id145" draw:end-glue-point="0">
          <text:p/>
        </draw:connector>
        <draw:connector draw:style-name="gr47" draw:text-style-name="P13" draw:layer="layout" draw:type="curve" svg:x1="18.5cm" svg:y1="2.5cm" svg:x2="13.9cm" svg:y2="4cm" draw:start-shape="id148" draw:start-glue-point="2" draw:end-shape="id145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4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>
        <office:forms form:automatic-focus="false" form:apply-design-mode="false"/>
        <draw:frame draw:style-name="gr48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49" draw:text-style-name="P24" draw:id="id154" draw:layer="layout" svg:width="8cm" svg:height="2.05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49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50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51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49" draw:start-glue-point="3" draw:end-shape="id150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50" draw:start-glue-point="3" draw:end-shape="id151" draw:end-glue-point="3">
          <text:p/>
        </draw:connector>
        <draw:connector draw:style-name="gr22" draw:text-style-name="P13" draw:layer="layout" draw:type="curve" svg:x1="8cm" svg:y1="7.5cm" svg:x2="11.8cm" svg:y2="5cm" draw:start-shape="id151" draw:start-glue-point="3" draw:end-shape="id152" draw:end-glue-point="3">
          <text:p/>
        </draw:connector>
        <draw:connector draw:style-name="gr23" draw:text-style-name="P13" draw:layer="layout" draw:type="curve" draw:line-skew="0.25cm" svg:x1="20cm" svg:y1="12.5cm" svg:x2="20cm" svg:y2="10cm" draw:start-shape="id149" draw:start-glue-point="1" draw:end-shape="id150" draw:end-glue-point="1">
          <text:p/>
        </draw:connector>
        <draw:connector draw:style-name="gr23" draw:text-style-name="P13" draw:layer="layout" draw:type="curve" draw:line-skew="0.243cm" svg:x1="20cm" svg:y1="10cm" svg:x2="20cm" svg:y2="7.5cm" draw:start-shape="id150" draw:start-glue-point="1" draw:end-shape="id151" draw:end-glue-point="1">
          <text:p/>
        </draw:connector>
        <draw:connector draw:style-name="gr21" draw:text-style-name="P13" draw:layer="layout" draw:type="curve" svg:x1="11.5cm" svg:y1="14.612cm" svg:x2="8cm" svg:y2="12.5cm" draw:start-shape="id153" draw:start-glue-point="3" draw:end-shape="id149" draw:end-glue-point="3">
          <text:p/>
        </draw:connector>
        <draw:frame draw:style-name="gr18" draw:text-style-name="P5" draw:id="id152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50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23" draw:text-style-name="P13" draw:layer="layout" draw:type="curve" svg:x1="20cm" svg:y1="7.5cm" svg:x2="16cm" svg:y2="5cm" draw:start-shape="id151" draw:start-glue-point="1" draw:end-shape="id152" draw:end-glue-point="1">
          <text:p/>
        </draw:connector>
        <draw:connector draw:style-name="gr24" draw:text-style-name="P13" draw:layer="layout" draw:type="curve" svg:x1="16.5cm" svg:y1="14.612cm" svg:x2="20cm" svg:y2="12.5cm" draw:start-shape="id153" draw:end-shape="id149" draw:end-glue-point="1">
          <text:p/>
        </draw:connector>
        <draw:frame draw:style-name="gr20" draw:text-style-name="P5" draw:id="id153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51" draw:text-style-name="P5" draw:id="id155" draw:layer="layout" svg:width="8cm" svg:height="2.05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connector draw:style-name="gr52" draw:text-style-name="P13" draw:layer="layout" draw:type="curve" svg:x1="9.5cm" svg:y1="2.55cm" svg:x2="13.9cm" svg:y2="4cm" draw:start-shape="id154" draw:start-glue-point="2" draw:end-shape="id152" draw:end-glue-point="0">
          <text:p/>
        </draw:connector>
        <draw:connector draw:style-name="gr52" draw:text-style-name="P13" draw:layer="layout" draw:type="curve" svg:x1="18.5cm" svg:y1="2.55cm" svg:x2="13.9cm" svg:y2="4cm" draw:start-shape="id155" draw:start-glue-point="2" draw:end-shape="id152" draw:end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5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>
        <office:forms form:automatic-focus="false" form:apply-design-mode="false"/>
        <draw:frame draw:style-name="gr53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49" draw:text-style-name="P5" draw:id="id161" draw:layer="layout" svg:width="8cm" svg:height="2.05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56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57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58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56" draw:start-glue-point="3" draw:end-shape="id157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57" draw:start-glue-point="3" draw:end-shape="id158" draw:end-glue-point="3">
          <text:p/>
        </draw:connector>
        <draw:connector draw:style-name="gr22" draw:text-style-name="P13" draw:layer="layout" draw:type="curve" svg:x1="8cm" svg:y1="7.5cm" svg:x2="11.8cm" svg:y2="5cm" draw:start-shape="id158" draw:start-glue-point="3" draw:end-shape="id159" draw:end-glue-point="3">
          <text:p/>
        </draw:connector>
        <draw:connector draw:style-name="gr23" draw:text-style-name="P13" draw:layer="layout" draw:type="curve" draw:line-skew="0.25cm" svg:x1="20cm" svg:y1="12.5cm" svg:x2="20cm" svg:y2="10cm" draw:start-shape="id156" draw:start-glue-point="1" draw:end-shape="id157" draw:end-glue-point="1">
          <text:p/>
        </draw:connector>
        <draw:connector draw:style-name="gr23" draw:text-style-name="P13" draw:layer="layout" draw:type="curve" draw:line-skew="0.243cm" svg:x1="20cm" svg:y1="10cm" svg:x2="20cm" svg:y2="7.5cm" draw:start-shape="id157" draw:start-glue-point="1" draw:end-shape="id158" draw:end-glue-point="1">
          <text:p/>
        </draw:connector>
        <draw:connector draw:style-name="gr21" draw:text-style-name="P13" draw:layer="layout" draw:type="curve" svg:x1="11.5cm" svg:y1="14.612cm" svg:x2="8cm" svg:y2="12.5cm" draw:start-shape="id160" draw:start-glue-point="3" draw:end-shape="id156" draw:end-glue-point="3">
          <text:p/>
        </draw:connector>
        <draw:frame draw:style-name="gr18" draw:text-style-name="P5" draw:id="id159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54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23" draw:text-style-name="P13" draw:layer="layout" draw:type="curve" svg:x1="20cm" svg:y1="7.5cm" svg:x2="16cm" svg:y2="5cm" draw:start-shape="id158" draw:start-glue-point="1" draw:end-shape="id159" draw:end-glue-point="1">
          <text:p/>
        </draw:connector>
        <draw:connector draw:style-name="gr24" draw:text-style-name="P13" draw:layer="layout" draw:type="curve" svg:x1="16.5cm" svg:y1="14.612cm" svg:x2="20cm" svg:y2="12.5cm" draw:start-shape="id160" draw:end-shape="id156" draw:end-glue-point="1">
          <text:p/>
        </draw:connector>
        <draw:frame draw:style-name="gr20" draw:text-style-name="P5" draw:id="id160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51" draw:text-style-name="P5" draw:id="id162" draw:layer="layout" svg:width="8cm" svg:height="2.05cm" svg:x="14.5cm" svg:y="0.5cm">
          <draw:text-box>
            <text:p text:style-name="P3"><text:span text:style-name="T2">logement</text:span></text:p>
          </draw:text-box>
        </draw:frame>
        <draw:frame draw:style-name="gr15" draw:text-style-name="P5" draw:id="id163" draw:layer="layout" svg:width="8.5cm" svg:height="3.299cm" svg:x="5cm" svg:y="17cm">
          <draw:text-box>
            <text:p text:style-name="P3"><text:span text:style-name="T2">moyens de déplacement</text:span></text:p>
          </draw:text-box>
        </draw:frame>
        <draw:frame draw:style-name="gr15" draw:text-style-name="P5" draw:id="id164" draw:layer="layout" svg:width="8.5cm" svg:height="3.299cm" svg:x="14.5cm" svg:y="17cm">
          <draw:text-box>
            <text:p text:style-name="P3"><text:span text:style-name="T2">compétences de déplacement</text:span></text:p>
          </draw:text-box>
        </draw:frame>
        <draw:connector draw:style-name="gr52" draw:text-style-name="P13" draw:layer="layout" draw:type="curve" svg:x1="9.5cm" svg:y1="2.55cm" svg:x2="13.9cm" svg:y2="4cm" draw:start-shape="id161" draw:start-glue-point="2" draw:end-shape="id159" draw:end-glue-point="0">
          <text:p/>
        </draw:connector>
        <draw:connector draw:style-name="gr52" draw:text-style-name="P13" draw:layer="layout" draw:type="curve" svg:x1="18.5cm" svg:y1="2.55cm" svg:x2="13.9cm" svg:y2="4cm" draw:start-shape="id162" draw:start-glue-point="2" draw:end-shape="id159" draw:end-glue-point="0">
          <text:p/>
        </draw:connector>
        <draw:connector draw:style-name="gr55" draw:text-style-name="P13" draw:layer="layout" draw:type="curve" svg:x1="9.25cm" svg:y1="17cm" svg:x2="14cm" svg:y2="15.5cm" draw:start-shape="id163" draw:start-glue-point="0" draw:end-shape="id160" draw:end-glue-point="2">
          <text:p/>
        </draw:connector>
        <draw:connector draw:style-name="gr55" draw:text-style-name="P13" draw:layer="layout" draw:type="curve" svg:x1="18.75cm" svg:y1="17cm" svg:x2="14cm" svg:y2="15.5cm" draw:start-shape="id164" draw:start-glue-point="0" draw:end-shape="id160" draw:end-glue-point="2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6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>
        <office:forms form:automatic-focus="false" form:apply-design-mode="false"/>
        <draw:frame draw:style-name="gr56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49" draw:text-style-name="P5" draw:id="id170" draw:layer="layout" svg:width="8cm" svg:height="2.05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65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66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67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65" draw:start-glue-point="3" draw:end-shape="id166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66" draw:start-glue-point="3" draw:end-shape="id167" draw:end-glue-point="3">
          <text:p/>
        </draw:connector>
        <draw:connector draw:style-name="gr22" draw:text-style-name="P13" draw:layer="layout" draw:type="curve" svg:x1="8cm" svg:y1="7.5cm" svg:x2="11.8cm" svg:y2="5cm" draw:start-shape="id167" draw:start-glue-point="3" draw:end-shape="id168" draw:end-glue-point="3">
          <text:p/>
        </draw:connector>
        <draw:connector draw:style-name="gr23" draw:text-style-name="P13" draw:layer="layout" draw:type="curve" draw:line-skew="0.25cm" svg:x1="20cm" svg:y1="12.5cm" svg:x2="20cm" svg:y2="10cm" draw:start-shape="id165" draw:start-glue-point="1" draw:end-shape="id166" draw:end-glue-point="1">
          <text:p/>
        </draw:connector>
        <draw:connector draw:style-name="gr23" draw:text-style-name="P13" draw:layer="layout" draw:type="curve" draw:line-skew="0.243cm" svg:x1="20cm" svg:y1="10cm" svg:x2="20cm" svg:y2="7.5cm" draw:start-shape="id166" draw:start-glue-point="1" draw:end-shape="id167" draw:end-glue-point="1">
          <text:p/>
        </draw:connector>
        <draw:connector draw:style-name="gr21" draw:text-style-name="P13" draw:layer="layout" draw:type="curve" svg:x1="11.5cm" svg:y1="14.612cm" svg:x2="8cm" svg:y2="12.5cm" draw:start-shape="id169" draw:start-glue-point="3" draw:end-shape="id165" draw:end-glue-point="3">
          <text:p/>
        </draw:connector>
        <draw:frame draw:style-name="gr18" draw:text-style-name="P5" draw:id="id168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57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23" draw:text-style-name="P13" draw:layer="layout" draw:type="curve" svg:x1="20cm" svg:y1="7.5cm" svg:x2="16cm" svg:y2="5cm" draw:start-shape="id167" draw:start-glue-point="1" draw:end-shape="id168" draw:end-glue-point="1">
          <text:p/>
        </draw:connector>
        <draw:connector draw:style-name="gr24" draw:text-style-name="P13" draw:layer="layout" draw:type="curve" svg:x1="16.5cm" svg:y1="14.612cm" svg:x2="20cm" svg:y2="12.5cm" draw:start-shape="id169" draw:end-shape="id165" draw:end-glue-point="1">
          <text:p/>
        </draw:connector>
        <draw:frame draw:style-name="gr20" draw:text-style-name="P5" draw:id="id169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51" draw:text-style-name="P5" draw:id="id171" draw:layer="layout" svg:width="8cm" svg:height="2.05cm" svg:x="14.5cm" svg:y="0.5cm">
          <draw:text-box>
            <text:p text:style-name="P3"><text:span text:style-name="T2">logement</text:span></text:p>
          </draw:text-box>
        </draw:frame>
        <draw:connector draw:style-name="gr52" draw:text-style-name="P13" draw:layer="layout" draw:type="curve" svg:x1="9.5cm" svg:y1="2.55cm" svg:x2="13.9cm" svg:y2="4cm" draw:start-shape="id170" draw:start-glue-point="2" draw:end-shape="id168" draw:end-glue-point="0">
          <text:p/>
        </draw:connector>
        <draw:connector draw:style-name="gr52" draw:text-style-name="P13" draw:layer="layout" draw:type="curve" svg:x1="18.5cm" svg:y1="2.55cm" svg:x2="13.9cm" svg:y2="4cm" draw:start-shape="id171" draw:start-glue-point="2" draw:end-shape="id168" draw:end-glue-point="0">
          <text:p/>
        </draw:connector>
        <draw:frame draw:style-name="gr58" draw:text-style-name="P5" draw:id="id172" draw:layer="layout" svg:width="8.5cm" svg:height="3.299cm" svg:x="5cm" svg:y="17.001cm">
          <draw:text-box>
            <text:p text:style-name="P3"><text:span text:style-name="T2">moyens de déplacement</text:span></text:p>
          </draw:text-box>
        </draw:frame>
        <draw:frame draw:style-name="gr58" draw:text-style-name="P5" draw:id="id173" draw:layer="layout" svg:width="8.5cm" svg:height="3.299cm" svg:x="14.5cm" svg:y="17.001cm">
          <draw:text-box>
            <text:p text:style-name="P3"><text:span text:style-name="T2">compétences de déplacement</text:span></text:p>
          </draw:text-box>
        </draw:frame>
        <draw:connector draw:style-name="gr59" draw:text-style-name="P13" draw:layer="layout" draw:type="curve" svg:x1="9.25cm" svg:y1="17.001cm" svg:x2="14cm" svg:y2="15.501cm" draw:start-shape="id172" draw:start-glue-point="0">
          <text:p/>
        </draw:connector>
        <draw:connector draw:style-name="gr59" draw:text-style-name="P13" draw:layer="layout" draw:type="curve" svg:x1="18.75cm" svg:y1="17.001cm" svg:x2="14cm" svg:y2="15.501cm" draw:start-shape="id173" draw:start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7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>
        <office:forms form:automatic-focus="false" form:apply-design-mode="false"/>
        <draw:frame draw:style-name="gr60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49" draw:text-style-name="P5" draw:id="id179" draw:layer="layout" svg:width="8cm" svg:height="2.05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74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75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76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74" draw:start-glue-point="3" draw:end-shape="id175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75" draw:start-glue-point="3" draw:end-shape="id176" draw:end-glue-point="3">
          <text:p/>
        </draw:connector>
        <draw:connector draw:style-name="gr22" draw:text-style-name="P13" draw:layer="layout" draw:type="curve" svg:x1="8cm" svg:y1="7.5cm" svg:x2="11.8cm" svg:y2="5cm" draw:start-shape="id176" draw:start-glue-point="3" draw:end-shape="id177" draw:end-glue-point="3">
          <text:p/>
        </draw:connector>
        <draw:connector draw:style-name="gr23" draw:text-style-name="P13" draw:layer="layout" draw:type="curve" draw:line-skew="0.25cm" svg:x1="20cm" svg:y1="12.5cm" svg:x2="20cm" svg:y2="10cm" draw:start-shape="id174" draw:start-glue-point="1" draw:end-shape="id175" draw:end-glue-point="1">
          <text:p/>
        </draw:connector>
        <draw:connector draw:style-name="gr23" draw:text-style-name="P13" draw:layer="layout" draw:type="curve" draw:line-skew="0.243cm" svg:x1="20cm" svg:y1="10cm" svg:x2="20cm" svg:y2="7.5cm" draw:start-shape="id175" draw:start-glue-point="1" draw:end-shape="id176" draw:end-glue-point="1">
          <text:p/>
        </draw:connector>
        <draw:connector draw:style-name="gr21" draw:text-style-name="P13" draw:layer="layout" draw:type="curve" svg:x1="11.5cm" svg:y1="14.612cm" svg:x2="8cm" svg:y2="12.5cm" draw:start-shape="id178" draw:start-glue-point="3" draw:end-shape="id174" draw:end-glue-point="3">
          <text:p/>
        </draw:connector>
        <draw:frame draw:style-name="gr18" draw:text-style-name="P5" draw:id="id177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61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62" draw:text-style-name="P13" draw:layer="layout" draw:type="curve" svg:x1="20cm" svg:y1="7.5cm" svg:x2="16cm" svg:y2="5cm" draw:start-shape="id176" draw:start-glue-point="1" draw:end-shape="id177" draw:end-glue-point="1">
          <text:p/>
        </draw:connector>
        <draw:connector draw:style-name="gr24" draw:text-style-name="P13" draw:layer="layout" draw:type="curve" svg:x1="16.5cm" svg:y1="14.612cm" svg:x2="20cm" svg:y2="12.5cm" draw:start-shape="id178" draw:end-shape="id174" draw:end-glue-point="1">
          <text:p/>
        </draw:connector>
        <draw:frame draw:style-name="gr20" draw:text-style-name="P5" draw:id="id178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51" draw:text-style-name="P5" draw:id="id180" draw:layer="layout" svg:width="8cm" svg:height="2.05cm" svg:x="14.5cm" svg:y="0.5cm">
          <draw:text-box>
            <text:p text:style-name="P3"><text:span text:style-name="T2">logement</text:span></text:p>
          </draw:text-box>
        </draw:frame>
        <draw:connector draw:style-name="gr52" draw:text-style-name="P13" draw:layer="layout" draw:type="curve" svg:x1="9.5cm" svg:y1="2.55cm" svg:x2="13.9cm" svg:y2="4cm" draw:start-shape="id179" draw:start-glue-point="2" draw:end-shape="id177" draw:end-glue-point="0">
          <text:p/>
        </draw:connector>
        <draw:connector draw:style-name="gr52" draw:text-style-name="P13" draw:layer="layout" draw:type="curve" svg:x1="18.5cm" svg:y1="2.55cm" svg:x2="13.9cm" svg:y2="4cm" draw:start-shape="id180" draw:start-glue-point="2" draw:end-shape="id177" draw:end-glue-point="0">
          <text:p/>
        </draw:connector>
        <draw:frame draw:style-name="gr58" draw:text-style-name="P5" draw:id="id181" draw:layer="layout" svg:width="8.5cm" svg:height="3.299cm" svg:x="5cm" svg:y="17.001cm">
          <draw:text-box>
            <text:p text:style-name="P3"><text:span text:style-name="T2">moyens de déplacement</text:span></text:p>
          </draw:text-box>
        </draw:frame>
        <draw:frame draw:style-name="gr58" draw:text-style-name="P5" draw:id="id182" draw:layer="layout" svg:width="8.5cm" svg:height="3.299cm" svg:x="14.5cm" svg:y="17.001cm">
          <draw:text-box>
            <text:p text:style-name="P3"><text:span text:style-name="T2">compétences de déplacement</text:span></text:p>
          </draw:text-box>
        </draw:frame>
        <draw:connector draw:style-name="gr59" draw:text-style-name="P13" draw:layer="layout" draw:type="curve" svg:x1="9.25cm" svg:y1="17.001cm" svg:x2="14cm" svg:y2="15.501cm" draw:start-shape="id181" draw:start-glue-point="0">
          <text:p/>
        </draw:connector>
        <draw:connector draw:style-name="gr59" draw:text-style-name="P13" draw:layer="layout" draw:type="curve" svg:x1="18.75cm" svg:y1="17.001cm" svg:x2="14cm" svg:y2="15.501cm" draw:start-shape="id182" draw:start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8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>
        <office:forms form:automatic-focus="false" form:apply-design-mode="false"/>
        <draw:frame draw:style-name="gr63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49" draw:text-style-name="P5" draw:id="id188" draw:layer="layout" svg:width="8cm" svg:height="2.05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83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84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85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83" draw:start-glue-point="3" draw:end-shape="id184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84" draw:start-glue-point="3" draw:end-shape="id185" draw:end-glue-point="3">
          <text:p/>
        </draw:connector>
        <draw:connector draw:style-name="gr22" draw:text-style-name="P13" draw:layer="layout" draw:type="curve" svg:x1="8cm" svg:y1="7.5cm" svg:x2="11.8cm" svg:y2="5cm" draw:start-shape="id185" draw:start-glue-point="3" draw:end-shape="id186" draw:end-glue-point="3">
          <text:p/>
        </draw:connector>
        <draw:connector draw:style-name="gr23" draw:text-style-name="P13" draw:layer="layout" draw:type="curve" draw:line-skew="0.25cm" svg:x1="20cm" svg:y1="12.5cm" svg:x2="20cm" svg:y2="10cm" draw:start-shape="id183" draw:start-glue-point="1" draw:end-shape="id184" draw:end-glue-point="1">
          <text:p/>
        </draw:connector>
        <draw:connector draw:style-name="gr62" draw:text-style-name="P13" draw:layer="layout" draw:type="curve" draw:line-skew="0.243cm" svg:x1="20cm" svg:y1="10cm" svg:x2="20cm" svg:y2="7.5cm" draw:start-shape="id184" draw:start-glue-point="1" draw:end-shape="id185" draw:end-glue-point="1">
          <text:p/>
        </draw:connector>
        <draw:connector draw:style-name="gr21" draw:text-style-name="P13" draw:layer="layout" draw:type="curve" svg:x1="11.5cm" svg:y1="14.612cm" svg:x2="8cm" svg:y2="12.5cm" draw:start-shape="id187" draw:start-glue-point="3" draw:end-shape="id183" draw:end-glue-point="3">
          <text:p/>
        </draw:connector>
        <draw:frame draw:style-name="gr18" draw:text-style-name="P5" draw:id="id186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64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62" draw:text-style-name="P13" draw:layer="layout" draw:type="curve" svg:x1="20cm" svg:y1="7.5cm" svg:x2="16cm" svg:y2="5cm" draw:start-shape="id185" draw:start-glue-point="1" draw:end-shape="id186" draw:end-glue-point="1">
          <text:p/>
        </draw:connector>
        <draw:connector draw:style-name="gr24" draw:text-style-name="P13" draw:layer="layout" draw:type="curve" svg:x1="16.5cm" svg:y1="14.612cm" svg:x2="20cm" svg:y2="12.5cm" draw:start-shape="id187" draw:end-shape="id183" draw:end-glue-point="1">
          <text:p/>
        </draw:connector>
        <draw:frame draw:style-name="gr20" draw:text-style-name="P5" draw:id="id187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51" draw:text-style-name="P5" draw:id="id189" draw:layer="layout" svg:width="8cm" svg:height="2.05cm" svg:x="14.5cm" svg:y="0.5cm">
          <draw:text-box>
            <text:p text:style-name="P3"><text:span text:style-name="T2">logement</text:span></text:p>
          </draw:text-box>
        </draw:frame>
        <draw:connector draw:style-name="gr52" draw:text-style-name="P13" draw:layer="layout" draw:type="curve" svg:x1="9.5cm" svg:y1="2.55cm" svg:x2="13.9cm" svg:y2="4cm" draw:start-shape="id188" draw:start-glue-point="2" draw:end-shape="id186" draw:end-glue-point="0">
          <text:p/>
        </draw:connector>
        <draw:connector draw:style-name="gr52" draw:text-style-name="P13" draw:layer="layout" draw:type="curve" svg:x1="18.5cm" svg:y1="2.55cm" svg:x2="13.9cm" svg:y2="4cm" draw:start-shape="id189" draw:start-glue-point="2" draw:end-shape="id186" draw:end-glue-point="0">
          <text:p/>
        </draw:connector>
        <draw:frame draw:style-name="gr58" draw:text-style-name="P5" draw:id="id190" draw:layer="layout" svg:width="8.5cm" svg:height="3.299cm" svg:x="5cm" svg:y="17.001cm">
          <draw:text-box>
            <text:p text:style-name="P3"><text:span text:style-name="T2">moyens de déplacement</text:span></text:p>
          </draw:text-box>
        </draw:frame>
        <draw:frame draw:style-name="gr58" draw:text-style-name="P5" draw:id="id191" draw:layer="layout" svg:width="8.5cm" svg:height="3.299cm" svg:x="14.5cm" svg:y="17.001cm">
          <draw:text-box>
            <text:p text:style-name="P3"><text:span text:style-name="T2">compétences de déplacement</text:span></text:p>
          </draw:text-box>
        </draw:frame>
        <draw:connector draw:style-name="gr59" draw:text-style-name="P13" draw:layer="layout" draw:type="curve" svg:x1="9.25cm" svg:y1="17.001cm" svg:x2="14cm" svg:y2="15.501cm" draw:start-shape="id190" draw:start-glue-point="0">
          <text:p/>
        </draw:connector>
        <draw:connector draw:style-name="gr59" draw:text-style-name="P13" draw:layer="layout" draw:type="curve" svg:x1="18.75cm" svg:y1="17.001cm" svg:x2="14cm" svg:y2="15.501cm" draw:start-shape="id191" draw:start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9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>
        <office:forms form:automatic-focus="false" form:apply-design-mode="false"/>
        <draw:frame draw:style-name="gr65" draw:text-style-name="P21" draw:layer="layout" svg:width="8.5cm" svg:height="11.5cm" svg:x="18cm" svg:y="4cm">
          <draw:text-box draw:corner-radius="0.7cm">
            <text:p text:style-name="P20"><text:span text:style-name="T7">schéma</text:span></text:p>
            <text:p text:style-name="P20"><text:span text:style-name="T7">de la</text:span></text:p>
            <text:p text:style-name="P20"><text:span text:style-name="T7">volonté</text:span></text:p>
          </draw:text-box>
        </draw:frame>
        <draw:frame draw:style-name="gr49" draw:text-style-name="P5" draw:id="id197" draw:layer="layout" svg:width="8cm" svg:height="2.05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192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193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194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21" draw:text-style-name="P13" draw:layer="layout" draw:type="curve" draw:line-skew="-0.25cm" svg:x1="8cm" svg:y1="12.5cm" svg:x2="8cm" svg:y2="10cm" draw:start-shape="id192" draw:start-glue-point="3" draw:end-shape="id193" draw:end-glue-point="3">
          <text:p/>
        </draw:connector>
        <draw:connector draw:style-name="gr21" draw:text-style-name="P13" draw:layer="layout" draw:type="curve" draw:line-skew="-0.25cm" svg:x1="8cm" svg:y1="10cm" svg:x2="8cm" svg:y2="7.5cm" draw:start-shape="id193" draw:start-glue-point="3" draw:end-shape="id194" draw:end-glue-point="3">
          <text:p/>
        </draw:connector>
        <draw:connector draw:style-name="gr22" draw:text-style-name="P13" draw:layer="layout" draw:type="curve" svg:x1="8cm" svg:y1="7.5cm" svg:x2="11.8cm" svg:y2="5cm" draw:start-shape="id194" draw:start-glue-point="3" draw:end-shape="id195" draw:end-glue-point="3">
          <text:p/>
        </draw:connector>
        <draw:connector draw:style-name="gr62" draw:text-style-name="P13" draw:layer="layout" draw:type="curve" draw:line-skew="0.25cm" svg:x1="20cm" svg:y1="12.5cm" svg:x2="20cm" svg:y2="10cm" draw:start-shape="id192" draw:start-glue-point="1" draw:end-shape="id193" draw:end-glue-point="1">
          <text:p/>
        </draw:connector>
        <draw:connector draw:style-name="gr62" draw:text-style-name="P13" draw:layer="layout" draw:type="curve" draw:line-skew="0.243cm" svg:x1="20cm" svg:y1="10cm" svg:x2="20cm" svg:y2="7.5cm" draw:start-shape="id193" draw:start-glue-point="1" draw:end-shape="id194" draw:end-glue-point="1">
          <text:p/>
        </draw:connector>
        <draw:connector draw:style-name="gr21" draw:text-style-name="P13" draw:layer="layout" draw:type="curve" svg:x1="11.5cm" svg:y1="14.612cm" svg:x2="8cm" svg:y2="12.5cm" draw:start-shape="id196" draw:start-glue-point="3" draw:end-shape="id192" draw:end-glue-point="3">
          <text:p/>
        </draw:connector>
        <draw:frame draw:style-name="gr18" draw:text-style-name="P5" draw:id="id195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66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62" draw:text-style-name="P13" draw:layer="layout" draw:type="curve" svg:x1="20cm" svg:y1="7.5cm" svg:x2="16cm" svg:y2="5cm" draw:start-shape="id194" draw:start-glue-point="1" draw:end-shape="id195" draw:end-glue-point="1">
          <text:p/>
        </draw:connector>
        <draw:connector draw:style-name="gr24" draw:text-style-name="P13" draw:layer="layout" draw:type="curve" svg:x1="16.5cm" svg:y1="14.612cm" svg:x2="20cm" svg:y2="12.5cm" draw:start-shape="id196" draw:end-shape="id192" draw:end-glue-point="1">
          <text:p/>
        </draw:connector>
        <draw:frame draw:style-name="gr20" draw:text-style-name="P5" draw:id="id196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51" draw:text-style-name="P5" draw:id="id198" draw:layer="layout" svg:width="8cm" svg:height="2.05cm" svg:x="14.5cm" svg:y="0.5cm">
          <draw:text-box>
            <text:p text:style-name="P3"><text:span text:style-name="T2">logement</text:span></text:p>
          </draw:text-box>
        </draw:frame>
        <draw:connector draw:style-name="gr52" draw:text-style-name="P13" draw:layer="layout" draw:type="curve" svg:x1="9.5cm" svg:y1="2.55cm" svg:x2="13.9cm" svg:y2="4cm" draw:start-shape="id197" draw:start-glue-point="2" draw:end-shape="id195" draw:end-glue-point="0">
          <text:p/>
        </draw:connector>
        <draw:connector draw:style-name="gr52" draw:text-style-name="P13" draw:layer="layout" draw:type="curve" svg:x1="18.5cm" svg:y1="2.55cm" svg:x2="13.9cm" svg:y2="4cm" draw:start-shape="id198" draw:start-glue-point="2" draw:end-shape="id195" draw:end-glue-point="0">
          <text:p/>
        </draw:connector>
        <draw:frame draw:style-name="gr58" draw:text-style-name="P5" draw:id="id199" draw:layer="layout" svg:width="8.5cm" svg:height="3.299cm" svg:x="5cm" svg:y="17.001cm">
          <draw:text-box>
            <text:p text:style-name="P3"><text:span text:style-name="T2">moyens de déplacement</text:span></text:p>
          </draw:text-box>
        </draw:frame>
        <draw:frame draw:style-name="gr58" draw:text-style-name="P5" draw:id="id200" draw:layer="layout" svg:width="8.5cm" svg:height="3.299cm" svg:x="14.5cm" svg:y="17.001cm">
          <draw:text-box>
            <text:p text:style-name="P3"><text:span text:style-name="T2">compétences de déplacement</text:span></text:p>
          </draw:text-box>
        </draw:frame>
        <draw:connector draw:style-name="gr59" draw:text-style-name="P13" draw:layer="layout" draw:type="curve" svg:x1="9.25cm" svg:y1="17.001cm" svg:x2="14cm" svg:y2="15.501cm" draw:start-shape="id199" draw:start-glue-point="0">
          <text:p/>
        </draw:connector>
        <draw:connector draw:style-name="gr59" draw:text-style-name="P13" draw:layer="layout" draw:type="curve" svg:x1="18.75cm" svg:y1="17.001cm" svg:x2="14cm" svg:y2="15.501cm" draw:start-shape="id200" draw:start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0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>
        <office:forms form:automatic-focus="false" form:apply-design-mode="false"/>
        <draw:frame draw:style-name="gr67" draw:text-style-name="P25" draw:layer="layout" svg:width="8.5cm" svg:height="11.6cm" svg:x="18cm" svg:y="4cm">
          <draw:text-box draw:corner-radius="0.7cm">
            <text:p text:style-name="P20"><text:span text:style-name="T8">schéma</text:span></text:p>
            <text:p text:style-name="P20"><text:span text:style-name="T8">de la</text:span></text:p>
            <text:p text:style-name="P20"><text:span text:style-name="T8">volonté</text:span></text:p>
          </draw:text-box>
        </draw:frame>
        <draw:frame draw:style-name="gr49" draw:text-style-name="P5" draw:id="id206" draw:layer="layout" svg:width="8cm" svg:height="2.05cm" svg:x="5.5cm" svg:y="0.5cm">
          <draw:text-box>
            <text:p text:style-name="P3"><text:span text:style-name="T2">valeurs</text:span></text:p>
          </draw:text-box>
        </draw:frame>
        <draw:frame draw:style-name="gr17" draw:text-style-name="P5" draw:id="id201" draw:layer="layout" svg:width="12cm" svg:height="2cm" svg:x="8cm" svg:y="11.5cm">
          <draw:text-box>
            <text:p text:style-name="P3"><text:span text:style-name="T2">solutions</text:span></text:p>
          </draw:text-box>
        </draw:frame>
        <draw:frame draw:style-name="gr16" draw:text-style-name="P5" draw:id="id202" draw:layer="layout" svg:width="12cm" svg:height="2cm" svg:x="8cm" svg:y="9cm">
          <draw:text-box>
            <text:p text:style-name="P3"><text:span text:style-name="T2">tactiques</text:span></text:p>
          </draw:text-box>
        </draw:frame>
        <draw:frame draw:style-name="gr17" draw:text-style-name="P5" draw:id="id203" draw:layer="layout" svg:width="12cm" svg:height="2cm" svg:x="8cm" svg:y="6.5cm">
          <draw:text-box>
            <text:p text:style-name="P3"><text:span text:style-name="T2">stratégies</text:span></text:p>
          </draw:text-box>
        </draw:frame>
        <draw:connector draw:style-name="gr68" draw:text-style-name="P13" draw:layer="layout" draw:type="curve" draw:line-skew="-0.25cm" svg:x1="8cm" svg:y1="12.5cm" svg:x2="8cm" svg:y2="10cm" draw:start-shape="id201" draw:start-glue-point="3" draw:end-shape="id202" draw:end-glue-point="3">
          <text:p/>
        </draw:connector>
        <draw:connector draw:style-name="gr68" draw:text-style-name="P13" draw:layer="layout" draw:type="curve" draw:line-skew="-0.25cm" svg:x1="8cm" svg:y1="10cm" svg:x2="8cm" svg:y2="7.5cm" draw:start-shape="id202" draw:start-glue-point="3" draw:end-shape="id203" draw:end-glue-point="3">
          <text:p/>
        </draw:connector>
        <draw:connector draw:style-name="gr22" draw:text-style-name="P13" draw:layer="layout" draw:type="curve" svg:x1="8cm" svg:y1="7.5cm" svg:x2="11.8cm" svg:y2="5cm" draw:start-shape="id203" draw:start-glue-point="3" draw:end-shape="id204" draw:end-glue-point="3">
          <text:p/>
        </draw:connector>
        <draw:connector draw:style-name="gr62" draw:text-style-name="P13" draw:layer="layout" draw:type="curve" draw:line-skew="0.25cm" svg:x1="20cm" svg:y1="12.5cm" svg:x2="20cm" svg:y2="10cm" draw:start-shape="id201" draw:start-glue-point="1" draw:end-shape="id202" draw:end-glue-point="1">
          <text:p/>
        </draw:connector>
        <draw:connector draw:style-name="gr62" draw:text-style-name="P13" draw:layer="layout" draw:type="curve" draw:line-skew="0.243cm" svg:x1="20cm" svg:y1="10cm" svg:x2="20cm" svg:y2="7.5cm" draw:start-shape="id202" draw:start-glue-point="1" draw:end-shape="id203" draw:end-glue-point="1">
          <text:p/>
        </draw:connector>
        <draw:connector draw:style-name="gr68" draw:text-style-name="P13" draw:layer="layout" draw:type="curve" svg:x1="11.5cm" svg:y1="14.612cm" svg:x2="8cm" svg:y2="12.5cm" draw:start-shape="id205" draw:start-glue-point="3" draw:end-shape="id201" draw:end-glue-point="3">
          <text:p/>
        </draw:connector>
        <draw:frame draw:style-name="gr18" draw:text-style-name="P5" draw:id="id204" draw:layer="layout" svg:width="4.2cm" svg:height="2cm" svg:x="11.8cm" svg:y="4cm">
          <draw:text-box>
            <text:p text:style-name="P3"><text:span text:style-name="T2">projets</text:span></text:p>
          </draw:text-box>
        </draw:frame>
        <draw:frame draw:style-name="gr69" draw:text-style-name="P19" draw:layer="layout" svg:width="8.308cm" svg:height="11.5cm" svg:x="1.692cm" svg:y="4cm">
          <draw:text-box draw:corner-radius="1cm">
            <text:p text:style-name="P18"><text:span text:style-name="T7">schéma</text:span></text:p>
            <text:p text:style-name="P18"><text:span text:style-name="T7">de la</text:span></text:p>
            <text:p text:style-name="P18"><text:span text:style-name="T7">capacité</text:span></text:p>
          </draw:text-box>
        </draw:frame>
        <draw:connector draw:style-name="gr62" draw:text-style-name="P13" draw:layer="layout" draw:type="curve" svg:x1="20cm" svg:y1="7.5cm" svg:x2="16cm" svg:y2="5cm" draw:start-shape="id203" draw:start-glue-point="1" draw:end-shape="id204" draw:end-glue-point="1">
          <text:p/>
        </draw:connector>
        <draw:connector draw:style-name="gr24" draw:text-style-name="P13" draw:layer="layout" draw:type="curve" svg:x1="16.5cm" svg:y1="14.612cm" svg:x2="20cm" svg:y2="12.5cm" draw:start-shape="id205" draw:end-shape="id201" draw:end-glue-point="1">
          <text:p/>
        </draw:connector>
        <draw:frame draw:style-name="gr20" draw:text-style-name="P5" draw:id="id205" draw:layer="layout" svg:width="5cm" svg:height="1.775cm" svg:x="11.5cm" svg:y="13.725cm">
          <draw:text-box>
            <text:p text:style-name="P3"><text:span text:style-name="T2">capacité</text:span></text:p>
          </draw:text-box>
        </draw:frame>
        <draw:frame draw:style-name="gr51" draw:text-style-name="P5" draw:id="id207" draw:layer="layout" svg:width="8cm" svg:height="2.05cm" svg:x="14.5cm" svg:y="0.5cm">
          <draw:text-box>
            <text:p text:style-name="P3"><text:span text:style-name="T2">logement</text:span></text:p>
          </draw:text-box>
        </draw:frame>
        <draw:connector draw:style-name="gr52" draw:text-style-name="P13" draw:layer="layout" draw:type="curve" svg:x1="9.5cm" svg:y1="2.55cm" svg:x2="13.9cm" svg:y2="4cm" draw:start-shape="id206" draw:start-glue-point="2" draw:end-shape="id204" draw:end-glue-point="0">
          <text:p/>
        </draw:connector>
        <draw:connector draw:style-name="gr52" draw:text-style-name="P13" draw:layer="layout" draw:type="curve" svg:x1="18.5cm" svg:y1="2.55cm" svg:x2="13.9cm" svg:y2="4cm" draw:start-shape="id207" draw:start-glue-point="2" draw:end-shape="id204" draw:end-glue-point="0">
          <text:p/>
        </draw:connector>
        <draw:frame draw:style-name="gr58" draw:text-style-name="P5" draw:id="id208" draw:layer="layout" svg:width="8.5cm" svg:height="3.299cm" svg:x="5cm" svg:y="17.001cm">
          <draw:text-box>
            <text:p text:style-name="P3"><text:span text:style-name="T2">moyens de déplacement</text:span></text:p>
          </draw:text-box>
        </draw:frame>
        <draw:frame draw:style-name="gr58" draw:text-style-name="P5" draw:id="id209" draw:layer="layout" svg:width="8.5cm" svg:height="3.299cm" svg:x="14.5cm" svg:y="17.001cm">
          <draw:text-box>
            <text:p text:style-name="P3"><text:span text:style-name="T2">compétences de déplacement</text:span></text:p>
          </draw:text-box>
        </draw:frame>
        <draw:connector draw:style-name="gr59" draw:text-style-name="P13" draw:layer="layout" draw:type="curve" svg:x1="9.25cm" svg:y1="17.001cm" svg:x2="14cm" svg:y2="15.501cm" draw:start-shape="id208" draw:start-glue-point="0">
          <text:p/>
        </draw:connector>
        <draw:connector draw:style-name="gr59" draw:text-style-name="P13" draw:layer="layout" draw:type="curve" svg:x1="18.75cm" svg:y1="17.001cm" svg:x2="14cm" svg:y2="15.501cm" draw:start-shape="id209" draw:start-glue-point="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1" presentation:class="page"/>
          <draw:frame presentation:style-name="pr1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Yves Jouffe</meta:initial-creator>
    <meta:creation-date>2007-06-26T20:40:13</meta:creation-date>
    <dc:creator>Yves Jouffe</dc:creator>
    <dc:date>2007-08-21T18:56:44</dc:date>
    <dc:language>fr-FR</dc:language>
    <meta:editing-cycles>62</meta:editing-cycles>
    <meta:editing-duration>P2DT13H5M18S</meta:editing-duration>
    <meta:user-defined meta:name="Info 1"/>
    <meta:user-defined meta:name="Info 2"/>
    <meta:user-defined meta:name="Info 3"/>
    <meta:user-defined meta:name="Info 4"/>
    <meta:document-statistic meta:object-count="786"/>
  </office:meta>
</office:document-meta>
</file>