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lle_2023_these_corpus_donnees" table:style-name="ta1">
        <table:table-column table:style-name="co1" table:number-columns-repeated="16384" table:default-cell-style-name="ce1"/>
        <table:table-row table:style-name="ro1">
          <table:table-cell office:value-type="string" table:style-name="ce1">
            <text:p>REFERENCE,CATEGORIE,NOM,COMMUNE,ADRESSE,LAT,LONG,HAUTEUR TOTALE,HAUTEUR FACADE,NBRE_NIVEAUX,LOCALISATION_PARCELLE,FONCTION,LOCALISATION_PISE,PISE EN FACADE SUR RUE,PISE EN FACADE SUR COUR,PISE EN MUR MITOYEN,PISE EN MUR DE REFEND INTERIEUR,PERCEMENTS DE LA FACADE EN PISE,COMPLEMENT_DESCRIPTION,HYPOTHESE_TYPE_TERRE,HYPOTHESE DATATION PAR TRANCHES,HYPOTHESE DATATION PRECISE,DETAIL_HYPOTHESE_DATATION,PROTECTION_PATRIMONIALE,PROTECTION_PATRIMONIALE dÃ©tails,ETAT_ACTUEL,ETAT_ACTUEL dÃ©tail,EFFONDREMENT / SINISTRE IMPORTANT,CAUSE DU SINISTRE / FRAGILITE CONSTATEE,PATHOLOGIE_ANCIENNE_CONNUE dÃ©tail,ANCIENNE_CONSOLIDATION,AUTEUR_DATES,INFOS_COMPLEMENTAIRES,SOURCES,LIENS_URL,ANC_REF,,,,,,,,,,,,,,,,,,,,,,,,,,,,,,,,,,,,,,,,,,,,,,,,,,,,,,,,,,,,,,,,,,,,,,,,,,,,,,,,,,,,,,,,,,,,,,,,,,,,,,,,</text:p>
          </table:table-cell>
          <table:table-cell table:number-columns-repeated="16383" table:style-name="ce1"/>
        </table:table-row>
        <table:table-row table:style-name="ro1">
          <table:table-cell office:value-type="string" table:style-name="ce1">
            <text:p>C-HL-001,Immeuble de 4 niveaux et plus,,Albigny sur SaÃ´ne,quai Villevert 15,45.877664,4.8344419,"12,2","10,4",4,sur rue,Habitations,Pignons<text:s/></text:p>
          </table:table-cell>
          <table:table-cell office:value-type="string" table:style-name="ce1">
            <text:p><text:s/>mitoyen,oui,,oui,,faÃ§ade peu ouverte voire aveugle,"FaÃ§ades Nord et Ouest (sur quai) en maÃ§onnerie de pierre</text:p>
          </table:table-cell>
          <table:table-cell table:number-columns-repeated="16382" table:style-name="ce1"/>
        </table:table-row>
        <table:table-row table:style-name="ro1">
          <table:table-cell office:value-type="string" table:style-name="ce1">
            <text:p>Mur de refend avec l'immeuble voisin (sud) en maÃ§onnerie de pierre et pisÃ© de terre. Terre couleur ocre soutenue. Peu de gros grains ",loess,,,,Construction situÃ©e dans une zone oÃ¹ l'avis <text:s/>de l'ABF (simple ou conforme) est obligatoire,SPR ZPPAUP Neuville sur SaÃ´ne,Existe en 2017,"Existe en 2015. Mauvais Ã©tat des revÃªtements de faÃ§ades, nombreux dÃ©collements",,,,,"Emmanuel Mille (2015), modifiÃ© en 2017",,,,EM001,,,,,,,,,,,,,,,,,,,,,,,,,,,,,,,,,,,,,,,,,,,,,,,,,,,,,,,,,,,,,,,,,,,,,,,,,,,,,,,,,,,,,,,,,,,,,,,,,,,,,,,,</text:p>
          </table:table-cell>
          <table:table-cell table:number-columns-repeated="16383" table:style-name="ce1"/>
        </table:table-row>
        <table:table-row table:style-name="ro1">
          <table:table-cell office:value-type="string" table:style-name="ce1">
            <text:p>C-HL-002,BÃ¢timent dâ€™habitation peu Ã©levÃ© (jusquâ€™Ã  trois niveaux),,Bron,avenue Charles de Gaulle 355,45.7253741,4.9338884,"8,5",7,2,sur rue,Habitation,FaÃ§ade sur rue,oui,oui,,,"faÃ§ade ouverte, largeur du trumeau supÃ©rieure Ã  deux fois la largeur des baies","FaÃ§ade sur avenue en pisÃ© (visible), matÃ©riaux des autres faÃ§ades non identifiÃ©s",moraine glaciÃ¨re,,,,Construction ne faisant l'objet d'aucune protection patrimoniale ,,A Ã©tÃ© dÃ©truit aprÃ¨s 1981,"Le bÃ¢timent a Ã©tÃ© dÃ©truit depuis 1983 (emplacement de l'actuel garage automobile ""Feu Vert"")",,,,,"E. Mille (2020), dâ€™ap. D. Bertin et A.S. ClÃ©menÃ§on (1983).",Adressage changÃ© depuis 1983,Bertin ClÃ©menÃ§on 1983 p. 184,https://phototheque.bibliotheque-diderot.fr:443/app/photopro.sk/ens/detail?docid=4265 https://phototheque.bibliotheque-diderot.fr:443/app/photopro.sk/ens/detail?docid=4266 https://phototheque.bibliotheque-diderot.fr:443/app/photopro.sk/ens/detail?docid=42,Bertin ClÃ©mencon p 184,,,,,,,,,,,,,,,,,,,,,,,,,,,,,,,,,,,,,,,,,,,,,,,,,,,,,,,,,,,,,,,,,,,,,,,,,,,,,,,,,,,,,,,,,,,,,,,,,,,,,,,,</text:p>
          </table:table-cell>
          <table:table-cell table:number-columns-repeated="16383" table:style-name="ce1"/>
        </table:table-row>
        <table:table-row table:style-name="ro1">
          <table:table-cell office:value-type="string" table:style-name="ce1">
            <text:p>C-HL-003,BÃ¢timent hospitalier (public ou privÃ©),HÃ´pital du VinatierÂ </text:p>
          </table:table-cell>
          <table:table-cell office:value-type="string" table:style-name="ce1">
            <text:p><text:s/>FermeÂ des femmes<text:s/></text:p>
          </table:table-cell>
          <table:table-cell office:value-type="string" table:style-name="ce1">
            <text:p><text:s/>,Bron,boulevard Pinel 95,45.743801,4.902427,"12,1","8,8",2,isolÃ© (en cÅ“ur de parcelle),"Ancienne ferme de l'hÃ´pital, anciens logements, ancienne buanderie","faÃ§ades, refend",,oui,oui,oui,"faÃ§ade ouverte, largeur du trumeau infÃ©rieure Ã  deux fois la largeur des baies","Ferme des femmes, construite en 1869-1877 par l'architecte Antonin Louvier dans le cadre de la construction de l'asile dÃ©partemental d'aliÃ©nÃ©s du Vinatier. Ensemble comprenant des Ã©curies au nord, ateliers au sud, logement des travailleuses Ã  lÂ´ouest, buanderie Ã  lÂ´est. Par souci dÂ´Ã©conomie, les fermes ont Ã©tÃ© construites en pisÃ© de terre sur soubassement en maÃ§onnerie.",moraine glaciÃ¨re,1861-1920,1869 â€“ 1877,"Ferme des femmes, construite en 1869-1877 par l'architecte Antonin Louvier dans le cadre de la construction de l'asile dÃ©partemental d'aliÃ©nÃ©s du Vinatier. Ensemble comprenant des Ã©curies au nord, ateliers au sud, logement des travailleuses Ã  lÂ´ouest, buanderie Ã  lÂ´est. Par souci dÂ´Ã©conomie, les fermes ont Ã©tÃ© construites en pisÃ© de terre sur soubassement en maÃ§onnerie.",Construction ne faisant l'objet d'aucune protection patrimoniale ,,Existe en 2017,,,,,,"E. Mille (2020), dâ€™ap. Ferlier OphÃ©lie, 2009",,Inventaire gÃ©nÃ©ral du patrimoine culturel de la RÃ©gion Auvergne-RhÃ´ne-Alpes,http://patrimoine.rhonealpes.fr/dossier/3053fa80-d394-4803-aa64-fa72e8ac3534,IA69004393,,,,,,,,,,,,,,,,,,,,,,,,,,,,,,,,,,,,,,,,,,,,,,,,,,,,,,,,,,,,,,,,,,,,,,,,,,,,,,,,,,,,,,,,,,,,,,,,,,,,,,,,</text:p>
          </table:table-cell>
          <table:table-cell table:number-columns-repeated="16381" table:style-name="ce1"/>
        </table:table-row>
        <table:table-row table:style-name="ro1">
          <table:table-cell office:value-type="string" table:style-name="ce1">
            <text:p>C-HL-004,BÃ¢timent hospitalier (public ou privÃ©),HÃ´pital du VinatierÂ </text:p>
          </table:table-cell>
          <table:table-cell office:value-type="string" table:style-name="ce1">
            <text:p><text:s/>Logement des travailleursÂ </text:p>
          </table:table-cell>
          <table:table-cell office:value-type="string" table:style-name="ce1">
            <text:p><text:s/>FermeÂ des hommes,Bron,boulevard Pinel 95,45.737788,4.900942,"18,7","15,8",3,isolÃ© (en cÅ“ur de parcelle),"Ancienne ferme de l'hÃ´pital, ancienne boulangerie, anciens logements","faÃ§ades, refend",,oui,,oui,"faÃ§ade ouverte, largeur du trumeau infÃ©rieure Ã  deux fois la largeur des baies","Seuls subsistent aujourdÂ´hui de lÂ´agencement originel les corps principaux de l'ancienne boulangerie et du logement des travailleurs. Les murs sont en pisÃ© de terre sur soubassement en maÃ§onnerie, mais lÂ´enduit Ã©pais rend leur lecture difficile. Logement des travailleurs : un avant-corps central et deux avant-corps latÃ©raux, deux Ã©tages carrÃ©s.",moraine glaciÃ¨re,1861-1920,1869 â€“ 1877,"Ferme des hommes, construite en 1869-1877 par l'architecte Antonin Louvier dans le cadre de la crÃ©ation de l'asile dÃ©partemental d'aliÃ©nÃ©s du Vinatier. Ensemble comprenant une boulangerie (est), quatre bÃ¢timents d'ateliers (au nord et au sud), le logement des travailleurs (ouest). Par souci dÂ´Ã©conomie, les fermes ont Ã©tÃ© construites en pisÃ© de terre sur soubassement en maÃ§onnerie.",Construction ne faisant l'objet d'aucune protection patrimoniale ,,Existe en 2017,,,,,,"E. Mille (2020), dâ€™ap. Ferlier OphÃ©lie, 2009",,Inventaire gÃ©nÃ©ral du patrimoine culturel de la RÃ©gion Auvergne-RhÃ´ne-Alpes,http://patrimoine.rhonealpes.fr/dossier/4f0f35ea-870a-4a32-9308-b47505e36524,IA69004391,,,,,,,,,,,,,,,,,,,,,,,,,,,,,,,,,,,,,,,,,,,,,,,,,,,,,,,,,,,,,,,,,,,,,,,,,,,,,,,,,,,,,,,,,,,,,,,,,,,,,,,,</text:p>
          </table:table-cell>
          <table:table-cell table:number-columns-repeated="16381" table:style-name="ce1"/>
        </table:table-row>
        <table:table-row table:style-name="ro1">
          <table:table-cell office:value-type="string" table:style-name="ce1">
            <text:p>C-HL-005,BÃ¢timent hospitalier (public ou privÃ©),HÃ´pital du VinatierÂ </text:p>
          </table:table-cell>
          <table:table-cell office:value-type="string" table:style-name="ce1">
            <text:p><text:s/>Ancienne boulangerieÂ </text:p>
          </table:table-cell>
          <table:table-cell office:value-type="string" table:style-name="ce1">
            <text:p><text:s/>FermeÂ des hommes,Bron,boulevard Pinel 95,45.73767,4.901631,"8,5","7,1",2,isolÃ© (en cÅ“ur de parcelle),"Ancienne ferme de l'hÃ´pital, ancienne boulangerie, anciens logements","faÃ§ades, refend",,oui,,oui,"faÃ§ade ouverte, largeur du trumeau infÃ©rieure Ã  deux fois la largeur des baies","Seuls subsistent aujourdÂ´hui de l'agencement originel les corps principaux de l'ancienne boulangerie et du logement des travailleurs. Les murs sont en pisÃ© de terre sur soubassement en maÃ§onnerie, mais lÂ´enduit Ã©pais rend leur lecture difficile. Boulangerie : un Ã©tageÂ </text:p>
          </table:table-cell>
          <table:table-cell office:value-type="string" table:style-name="ce1">
            <text:p><text:s/>au rez-de-chaussÃ©e se trouve encore une partie du four.",moraine glaciÃ¨re,1861-1920,1869 â€“ 1877,"Ferme des hommes, construite en 1869-1877 par l'architecte Antonin Louvier dans le cadre de la crÃ©ation de l'asile dÃ©partemental d'aliÃ©nÃ©s du Vinatier. Ensemble comprenant une boulangerie (est), quatre bÃ¢timents d'ateliers (au nord et au sud), le logement des travailleurs (ouest). Par souci dÂ´Ã©conomie, les fermes ont Ã©tÃ© construites en pisÃ© de terre sur soubassement en maÃ§onnerie.",Construction ne faisant l'objet d'aucune protection patrimoniale ,,Existe en 2017,,,,,,"E. Mille (2020), dâ€™ap. Ferlier OphÃ©lie, 2009",,Inventaire gÃ©nÃ©ral du patrimoine culturel de la RÃ©gion Auvergne-RhÃ´ne-Alpes,http://patrimoine.rhonealpes.fr/dossier/4f0f35ea-870a-4a32-9308-b47505e36524,IA69004391,,,,,,,,,,,,,,,,,,,,,,,,,,,,,,,,,,,,,,,,,,,,,,,,,,,,,,,,,,,,,,,,,,,,,,,,,,,,,,,,,,,,,,,,,,,,,,,,,,,,,,,,</text:p>
          </table:table-cell>
          <table:table-cell table:number-columns-repeated="16380"/>
        </table:table-row>
        <table:table-row table:style-name="ro1">
          <table:table-cell office:value-type="string" table:style-name="ce1">
            <text:p>C-HL-006,BÃ¢timent hospitalier (public ou privÃ©),HÃ´pital du VinatierÂ </text:p>
          </table:table-cell>
          <table:table-cell office:value-type="string" table:style-name="ce1">
            <text:p><text:s/>Ferme dite Grande ferme du Vinatier,Bron,boulevard Pinel 95,45.739036,4.8966274,"9,2","6,7",2,isolÃ© (en cÅ“ur de parcelle),"Ancienne ferme de l'hÃ´pital, anciens logements","faÃ§ades, refend",,oui,,oui,"faÃ§ade ouverte, largeur du trumeau supÃ©rieure Ã  deux fois la largeur des baies","A de nombreux endroits des bÃ¢timents non restaurÃ©s, la construction en pisÃ© est laissÃ©e Ã  lÂ´air libre. Les bÃ¢timents sÂ´organisent en U autour de deux cours. La cour sud est bordÃ©e au nord par lÂ´ancienne Ã©curie dÃ©labrÃ©e, Ã  lÂ´ouest par les remises, et au sud par lÂ´ancienne porcherie trÃ¨s remaniÃ©e. <text:s/>Autour de la cour nord se trouvent les anciens bÃ¢timents pour les travailleurs et la vacherie. Vestiges probables du domaine du Mas du Tour : le cellier abritant le puits et un bÃ¢timent dÂ´habitation, remaniÃ©s de nombreuses fois.",moraine glaciÃ¨re,1861-1920,1880,"Grande ferme du Vinatier, construite au dÃ©but des annÃ©es 1880 par l'architecte Henri Moncorger, pour remplacer les deux fermes des hommes et des femmes devenues exiguÃ«s. ImplantÃ©e sur l'emplacement de l'ancien domaine agricole du Mas du Tour. Les bÃ¢timents 236, 238 et 239 ont fait lÂ´objet dÂ´une restauration en 1999-2002.",Construction situÃ©e dans une zone oÃ¹ l'avis <text:s/>de l'ABF (simple ou conforme) est obligatoire,Abords MH,Existe en 2017,Une partie des bÃ¢timents a Ã©tÃ© restructurÃ©e rÃ©cemment et transformÃ©e en centre culturel.,,,,,"E. Mille (2020), dâ€™ap. Ferlier OphÃ©lie, 2009",,Inventaire gÃ©nÃ©ral du patrimoine culturel de la RÃ©gion Auvergne-RhÃ´ne-Alpes,http://patrimoine.rhonealpes.fr/dossier/03784ab7-3b0e-45e7-89e4-5239b42345bc,IA69004398 ,,,,,,,,,,,,,,,,,,,,,,,,,,,,,,,,,,,,,,,,,,,,,,,,,,,,,,,,,,,,,,,,,,,,,,,,,,,,,,,,,,,,,,,,,,,,,,,,,,,,,,,,</text:p>
          </table:table-cell>
          <table:table-cell table:number-columns-repeated="16382" table:style-name="ce1"/>
        </table:table-row>
        <table:table-row table:style-name="ro1">
          <table:table-cell office:value-type="string" table:style-name="ce1">
            <text:p>C-HL-007,BÃ¢timent hospitalier (public ou privÃ©),HÃ´pital du VinatierÂ </text:p>
          </table:table-cell>
          <table:table-cell office:value-type="string" table:style-name="ce1">
            <text:p><text:s/>Ancien cellier,Bron,boulevard Pinel 95,45.739589,4.895908,"6,5",5,1,isolÃ© (en cÅ“ur de parcelle),"Ancienne ferme de l'hÃ´pital, anciens logements","faÃ§ades, refend",,oui,,,"faÃ§ade ouverte, largeur du trumeau supÃ©rieure Ã  deux fois la largeur des baies",Ancien cellier. PisÃ© partiellement apparent sur soubassement de galets.,moraine glaciÃ¨re,1861-1920,1880,Construit en mÃªme temps que la grande fermeÂ ?,Construction situÃ©e dans une zone oÃ¹ l'avis <text:s/>de l'ABF (simple ou conforme) est obligatoire,Abords MH,A Ã©tÃ© dÃ©truit aprÃ¨s 1981,,,,,,"E. Mille (2020), dâ€™ap. Ferlier OphÃ©lie, 2009",,Inventaire gÃ©nÃ©ral du patrimoine culturel de la RÃ©gion Auvergne-RhÃ´ne-Alpes,http://patrimoine.rhonealpes.fr/dossier/03784ab7-3b0e-45e7-89e4-5239b42345bc,IA69004398 ,,,,,,,,,,,,,,,,,,,,,,,,,,,,,,,,,,,,,,,,,,,,,,,,,,,,,,,,,,,,,,,,,,,,,,,,,,,,,,,,,,,,,,,,,,,,,,,,,,,,,,,,</text:p>
          </table:table-cell>
          <table:table-cell table:number-columns-repeated="16382" table:style-name="ce1"/>
        </table:table-row>
        <table:table-row table:style-name="ro1">
          <table:table-cell office:value-type="string" table:style-name="ce1">
            <text:p>C-HL-008,Mur de clÃ´ture,HÃ´pital du Vinatier,Bron,boulevard Pinel 95,45.741602737389,4.89368790676118,3,3,1,sur rue,mur de clÃ´ture,,oui,,,,faÃ§ade peu ouverte voire aveugle,PisÃ© enduit. Pas de mÃ¢chefer ni de bÃ©ton.,moraine glaciÃ¨re,1861-1920,"1869-1898, Ã  affiner",Date de construction de cette partie du murÂ ? Construit lors de la crÃ©ation de l'hÃ´pital (1869-1877) ou Ã  la suite de l'extension et de la construction de la grande fermeÂ ? Il est fait mention dans la notice de l'inventaire gÃ©nÃ©ral de Â«Â l'achÃ¨vement des murs de clÃ´ture de la nouvelle enceinte en 1894-1898Â Â».,Construction situÃ©e dans une zone oÃ¹ l'avis <text:s/>de l'ABF (simple ou conforme) est obligatoire,Abords MH,Existe en 2017,,,,,,"E. Mille (2017), dâ€™ap. Inventaire participatif du pisÃ© lyonnais (2016-2017)",,Inventaire participatif du patrimoine en pisÃ© lyonnais,,IPPL 124,,,,,,,,,,,,,,,,,,,,,,,,,,,,,,,,,,,,,,,,,,,,,,,,,,,,,,,,,,,,,,,,,,,,,,,,,,,,,,,,,,,,,,,,,,,,,,,,,,,,,,,,</text:p>
          </table:table-cell>
          <table:table-cell table:number-columns-repeated="16383" table:style-name="ce1"/>
        </table:table-row>
        <table:table-row table:style-name="ro1">
          <table:table-cell office:value-type="string" table:style-name="ce1">
            <text:p>C-HL-009,Mur de clÃ´ture,,Bron,route de Genas 372,45.7462,4.92572,3,3,1,en limite de parcelle (mais pas sur rue),mur de clÃ´ture de propriÃ©tÃ©,,,oui,oui,,faÃ§ade peu ouverte voire aveugle,"Environ 60m de long, enduit ciment. ",,,,,Construction ne faisant l'objet d'aucune protection patrimoniale ,,A Ã©tÃ© dÃ©truit aprÃ¨s 1981,Semble avoir Ã©tÃ© reconstruit (comparaison des photos Google 2011/2017). A confirmer,oui,,2013Â </text:p>
          </table:table-cell>
          <table:table-cell office:value-type="string" table:style-name="ce1">
            <text:p><text:s/>1er effondrement d'une partie du mur le 01/05/2012,?,"E. Mille (2017), dâ€™ap. Pascal Scarato, Solyane Dard (Abiterre) 2016",,,,Ab002,,,,,,,,,,,,,,,,,,,,,,,,,,,,,,,,,,,,,,,,,,,,,,,,,,,,,,,,,,,,,,,,,,,,,,,,,,,,,,,,,,,,,,,,,,,,,,,,,,,,,,,,</text:p>
          </table:table-cell>
          <table:table-cell table:number-columns-repeated="16382" table:style-name="ce1"/>
        </table:table-row>
        <table:table-row table:style-name="ro1">
          <table:table-cell office:value-type="string" table:style-name="ce1">
            <text:p>C-HL-010,BÃ¢timent dâ€™habitation peu Ã©levÃ© (jusquâ€™Ã  trois niveaux),,Bron,rue guillermin 13,45.7459199374237,4.9236964962508,"7,1","4,4",2,isolÃ© (en cÅ“ur de parcelle),habitationÂ </text:p>
          </table:table-cell>
          <table:table-cell office:value-type="string" table:style-name="ce1">
            <text:p><text:s/>ancienne fermeÂ ?,FaÃ§ade principale (non vÃ©rifiÃ©),,oui,,,,PisÃ© enduit. Pas de cave. Pas de mÃ¢chefer ni de bÃ©ton.,moraine glaciÃ¨re,,,,Construction ne faisant l'objet d'aucune protection patrimoniale ,,Existe en 2017,,,,,,"E. Mille (2017), dâ€™ap. Inventaire participatif du pisÃ© lyonnais (2016-2017)",,Inventaire participatif du patrimoine en pisÃ© lyonnais,,IPPL 70,,,,,,,,,,,,,,,,,,,,,,,,,,,,,,,,,,,,,,,,,,,,,,,,,,,,,,,,,,,,,,,,,,,,,,,,,,,,,,,,,,,,,,,,,,,,,,,,,,,,,,,,</text:p>
          </table:table-cell>
          <table:table-cell table:number-columns-repeated="16382" table:style-name="ce1"/>
        </table:table-row>
        <table:table-row table:style-name="ro1">
          <table:table-cell office:value-type="string" table:style-name="ce1">
            <text:p>C-HL-011,BÃ¢timent dâ€™habitation peu Ã©levÃ© (jusquâ€™Ã  trois niveaux),,Bron,rue Pierre Allard 31,45.740178,4.910282,"10,2",8,2,isolÃ© (en cÅ“ur de parcelle),habitation,faÃ§ades<text:s/></text:p>
          </table:table-cell>
          <table:table-cell office:value-type="string" table:style-name="ce1">
            <text:p><text:s/>refends ?,,oui,,,,"PisÃ© de terre et de mÃ¢chefer enduits. Soubassement en bÃ©ton</text:p>
          </table:table-cell>
          <table:table-cell table:number-columns-repeated="16382" table:style-name="ce1"/>
        </table:table-row>
        <table:table-row table:style-name="ro1">
          <table:table-cell office:value-type="string" table:style-name="ce1">
            <text:p>,moraine glaciÃ¨re,1861-1920,Tardif ? DÃ©but XXeÂ ? Ã€ affiner,,Construction ne faisant l'objet d'aucune protection patrimoniale ,,A Ã©tÃ© dÃ©truit aprÃ¨s 1981,dÃ©truit complÃ¨tement suite Ã  effondrement partiel en oct. 2016.,oui,,"Effondrement partiel en octobre 2016 durant des travaux de rÃ©novation et notamment l'ouverture d'une baie. La mairie a souhaitÃ© la destruction complÃ¨te du bÃ¢timent pour des raisons de sÃ©curitÃ©. Une expertise est toujours en cours """,,E. Mille (2018),,M. Meynier-Philip,,,,,,,,,,,,,,,,,,,,,,,,,,,,,,,,,,,,,,,,,,,,,,,,,,,,,,,,,,,,,,,,,,,,,,,,,,,,,,,,,,,,,,,,,,,,,,,,,,,,,,,,,,</text:p>
          </table:table-cell>
          <table:table-cell table:number-columns-repeated="16383" table:style-name="ce1"/>
        </table:table-row>
        <table:table-row table:style-name="ro1">
          <table:table-cell office:value-type="string" table:style-name="ce1">
            <text:p>C-HL-012,BÃ¢timent dâ€™habitation peu Ã©levÃ© (jusquâ€™Ã  trois niveaux),,Cailloux-sur-Fontaines,impasse de l'industrie 37,45.850522,4.870342,"7,5","6,4",2,sur rue,Habitation,FaÃ§ade sur rue,oui,,,,"faÃ§ade ouverte, largeur du trumeau supÃ©rieure Ã  deux fois la largeur des baies",PisÃ© enduit,loess,,,,Construction ne faisant l'objet d'aucune protection patrimoniale ,,Existe en 2017,,,,,,"E. Mille (2017), dâ€™ap. Inventaire participatif du pisÃ© lyonnais (2016-2017)",,Inventaire participatif du patrimoine en pisÃ© lyonnais,,IPPL 109,,,,,,,,,,,,,,,,,,,,,,,,,,,,,,,,,,,,,,,,,,,,,,,,,,,,,,,,,,,,,,,,,,,,,,,,,,,,,,,,,,,,,,,,,,,,,,,,,,,,,,,,</text:p>
          </table:table-cell>
          <table:table-cell table:number-columns-repeated="16383" table:style-name="ce1"/>
        </table:table-row>
        <table:table-row table:style-name="ro1">
          <table:table-cell office:value-type="string" table:style-name="ce1">
            <text:p>C-HL-013,"Ferme, bÃ¢timent agricole",,Cailloux-sur-Fontaines,impasse de l'industrie 7,45.8504134403576,4.87082001357652,"8,4","6,7",2,sur rue,ancienne grangeÂ ?,FaÃ§ade sur rueÂ </text:p>
          </table:table-cell>
          <table:table-cell office:value-type="string" table:style-name="ce1">
            <text:p><text:s/>faÃ§ade sur courÂ </text:p>
          </table:table-cell>
          <table:table-cell office:value-type="string" table:style-name="ce1">
            <text:p><text:s/>refend,oui,oui,,,"faÃ§ade ouverte, largeur du trumeau supÃ©rieure Ã  deux fois la largeur des baies",PisÃ© enduit. Cave,loess,,,,Construction ne faisant l'objet d'aucune protection patrimoniale ,,Existe en 2017,BÃ¢timent abandonnÃ© et trÃ¨s endommagÃ©.,oui,PisÃ© humide suite Ã  rehausse de sol (soubassement insuffisant ou inexistant),PisÃ© trÃ¨s dÃ©tÃ©riorÃ© en partie basse (soubassements insuffisants),,"E. Mille (2017), dâ€™ap. Inventaire participatif du pisÃ© lyonnais (2016-2017)",,Inventaire participatif du patrimoine en pisÃ© lyonnais,,IPPL 108,,,,,,,,,,,,,,,,,,,,,,,,,,,,,,,,,,,,,,,,,,,,,,,,,,,,,,,,,,,,,,,,,,,,,,,,,,,,,,,,,,,,,,,,,,,,,,,,,,,,,,,,</text:p>
          </table:table-cell>
          <table:table-cell table:number-columns-repeated="16381" table:style-name="ce1"/>
        </table:table-row>
        <table:table-row table:style-name="ro1">
          <table:table-cell office:value-type="string" table:style-name="ce1">
            <text:p>C-HL-014,"Ferme, bÃ¢timent agricole",,Cailloux-sur-Fontaines,montÃ©e des roches,45.8540519,4.8713315,"10,1","8,2",2,sur rue,DÃ©pendance,FaÃ§ade principaleÂ </text:p>
          </table:table-cell>
          <table:table-cell office:value-type="string" table:style-name="ce1">
            <text:p><text:s/>faÃ§ade secondaire ,oui,oui,,,"faÃ§ade ouverte, largeur du trumeau supÃ©rieure Ã  deux fois la largeur des baies",,loess,,,,Construction ne faisant l'objet d'aucune protection patrimoniale ,,Existe en 2017,,,,,,"E. Mille (2017), dâ€™ap. Inventaire participatif du pisÃ© lyonnais (2016-2017)",difficile Ã  situer sur la carte,Inventaire participatif du patrimoine en pisÃ© lyonnais,,IPPL 171,,,,,,,,,,,,,,,,,,,,,,,,,,,,,,,,,,,,,,,,,,,,,,,,,,,,,,,,,,,,,,,,,,,,,,,,,,,,,,,,,,,,,,,,,,,,,,,,,,,,,,,,</text:p>
          </table:table-cell>
          <table:table-cell table:number-columns-repeated="16382" table:style-name="ce1"/>
        </table:table-row>
        <table:table-row table:style-name="ro1">
          <table:table-cell office:value-type="string" table:style-name="ce1">
            <text:p>C-HL-015,"Ferme, bÃ¢timent agricole",,Cailloux-sur-Fontaines,route du grand guillermet 178,45.854584,4.870194,"8,7","6,7",3,sur rue,"Habitation, ancienne fermeÂ ?",,oui,oui,oui,,"faÃ§ade ouverte, largeur du trumeau supÃ©rieure Ã  deux fois la largeur des baies","Deux maisons mitoyennes et mur de clÃ´ture.</text:p>
          </table:table-cell>
          <table:table-cell table:number-columns-repeated="16383" table:style-name="ce1"/>
        </table:table-row>
        <table:table-row table:style-name="ro1">
          <table:table-cell office:value-type="string" table:style-name="ce1">
            <text:p>PisÃ© enduit. Pas de cave",loess,,,,Construction ne faisant l'objet d'aucune protection patrimoniale ,,Existe en 2017,,oui,,un dÃ©gÃ¢t des eaux insoupÃ§onnÃ© il y a deux ans a fait s'effondrer d'un coup tout un mur mitoyen.... ,"une Ã©norme frayeur et beaucoup de travaux dans les deux maisons. le mur en question est reconstruit en moellons sur les trois niveaux, et doublÃ©. ","E. Mille (2017), dâ€™ap. Inventaire participatif du pisÃ© lyonnais (2016-2017)",,Inventaire participatif du patrimoine en pisÃ© lyonnais,,IPPL 52,,,,,,,,,,,,,,,,,,,,,,,,,,,,,,,,,,,,,,,,,,,,,,,,,,,,,,,,,,,,,,,,,,,,,,,,,,,,,,,,,,,,,,,,,,,,,,,,,,,,,,,,</text:p>
          </table:table-cell>
          <table:table-cell table:number-columns-repeated="16383" table:style-name="ce1"/>
        </table:table-row>
        <table:table-row table:style-name="ro1">
          <table:table-cell office:value-type="string" table:style-name="ce1">
            <text:p>C-HL-016,Mur de clÃ´ture,chÃ¢teau de la Grive,Cailloux-sur-Fontaines,route du treve oray 85,45.8505607,4.8611213,"5,8","4,5",1,sur rue,mur de clÃ´ture de propriÃ©tÃ©,FaÃ§ade sur rue,oui,,,,faÃ§ade peu ouverte voire aveugle,"Mur de clÃ´ture et communs</text:p>
          </table:table-cell>
          <table:table-cell table:number-columns-repeated="16383" table:style-name="ce1"/>
        </table:table-row>
        <table:table-row table:style-name="ro1">
          <table:table-cell office:value-type="string" table:style-name="ce1">
            <text:p>Pas de mÃ¢chefer ni de bÃ©ton",loess,,,"maison forte rÃ©putÃ©e remonter au 17e siÃ¨cle.</text:p>
          </table:table-cell>
          <table:table-cell table:number-columns-repeated="16383" table:style-name="ce1"/>
        </table:table-row>
        <table:table-row table:style-name="ro1">
          <table:table-cell office:value-type="string" table:style-name="ce1">
            <text:p>Datation du mur de clÃ´ture et des communsÂ ?",Construction protÃ©gÃ©e dans les rÃ¨glements du PLU ou des SPR,PLU,Existe en 2017,,,,,,"E. Mille (2017), dâ€™ap. Inventaire participatif du pisÃ© lyonnais (2016-2017)",,Inventaire participatif du patrimoine en pisÃ© lyonnais,,IPPL 106,,,,,,,,,,,,,,,,,,,,,,,,,,,,,,,,,,,,,,,,,,,,,,,,,,,,,,,,,,,,,,,,,,,,,,,,,,,,,,,,,,,,,,,,,,,,,,,,,,,,,,,,</text:p>
          </table:table-cell>
          <table:table-cell table:number-columns-repeated="16383" table:style-name="ce1"/>
        </table:table-row>
        <table:table-row table:style-name="ro1">
          <table:table-cell office:value-type="string" table:style-name="ce1">
            <text:p>C-HL-017,"Ferme, bÃ¢timent agricole",,Cailloux-sur-Fontaines,rue des prolieres 604,45.8500254234548,4.86487382706834,"10,7","8,3",3,sur rue,habitationÂ </text:p>
          </table:table-cell>
          <table:table-cell office:value-type="string" table:style-name="ce1">
            <text:p><text:s/>ancien moulin,FaÃ§ade sur rue,oui,,,,faÃ§ade peu ouverte voire aveugle,PisÃ© enduit,loess,,,,Construction ne faisant l'objet d'aucune protection patrimoniale ,,Existe en 2017,,,,,,"E. Mille (2017), dâ€™ap. Inventaire participatif du pisÃ© lyonnais (2016-2017)",,Inventaire participatif du patrimoine en pisÃ© lyonnais,,IPPL 107,,,,,,,,,,,,,,,,,,,,,,,,,,,,,,,,,,,,,,,,,,,,,,,,,,,,,,,,,,,,,,,,,,,,,,,,,,,,,,,,,,,,,,,,,,,,,,,,,,,,,,,,</text:p>
          </table:table-cell>
          <table:table-cell table:number-columns-repeated="16382" table:style-name="ce1"/>
        </table:table-row>
        <table:table-row table:style-name="ro1">
          <table:table-cell office:value-type="string" table:style-name="ce1">
            <text:p>C-HL-018,Mur de clÃ´ture,,Caluire-et-Cuire,AllÃ©e des VerchÃ¨res 14,45.800538,4.844891,,,1,en limite de parcelle (mais pas sur rue),mur de clÃ´ture de propriÃ©tÃ©,,,oui,oui,,faÃ§ade peu ouverte voire aveugle,MÃ¢chefer,,,,,Construction situÃ©e dans une zone oÃ¹ l'avis <text:s/>de l'ABF (simple ou conforme) est obligatoire,Abords MH,A Ã©tÃ© dÃ©truit aprÃ¨s 1981,,oui,PisÃ© humide suite Ã  rehausse de sol (soubassement insuffisant ou inexistant),Effondrement partiel en mars 2000. Attaque humide due Ã  une rehausse des terrains.,Reconstruction complÃ¨te,"E. Mille (2017), dâ€™ap. Pascal Scarato, Solyane Dard (Abiterre) 2016",,,,Ab008,,,,,,,,,,,,,,,,,,,,,,,,,,,,,,,,,,,,,,,,,,,,,,,,,,,,,,,,,,,,,,,,,,,,,,,,,,,,,,,,,,,,,,,,,,,,,,,,,,,,,,,,</text:p>
          </table:table-cell>
          <table:table-cell table:number-columns-repeated="16383" table:style-name="ce1"/>
        </table:table-row>
        <table:table-row table:style-name="ro1">
          <table:table-cell office:value-type="string" table:style-name="ce1">
            <text:p>C-HL-019,BÃ¢timent dâ€™habitation peu Ã©levÃ© (jusquâ€™Ã  trois niveaux),,Caluire-et-Cuire,AllÃ©e JM Phily,45.7913006,4.8341353,"14,1","11,8",3,sur rue,Habitation,Etages supÃ©rieurs,oui,oui,,,"faÃ§ade ouverte, largeur du trumeau infÃ©rieure Ã  deux fois la largeur des baies","D'aprÃ¨s un rÃ©sident :</text:p>
          </table:table-cell>
          <table:table-cell table:number-columns-repeated="16383" table:style-name="ce1"/>
        </table:table-row>
        <table:table-row table:style-name="ro1">
          <table:table-cell office:value-type="string" table:style-name="ce1">
            <text:p>- Rez-de-chaussÃ©e et murs de refends intÃ©rieurs en maÃ§onnerie de pierre</text:p>
          </table:table-cell>
          <table:table-cell table:number-columns-repeated="16383" table:style-name="ce1"/>
        </table:table-row>
        <table:table-row table:style-name="ro1">
          <table:table-cell office:value-type="string" table:style-name="ce1">
            <text:p>- Niveaux supÃ©rieurs des faÃ§ades en pisÃ© de terre",,,,,Construction situÃ©e dans une zone oÃ¹ l'avis <text:s/>de l'ABF (simple ou conforme) est obligatoire,Abords MH,Existe en 2017,,,,,,"Emmanuel Mille (2015), modifiÃ© en 2017",,"Informations transmises par un habitant, non vÃ©rifiÃ©es",,EM002,,,,,,,,,,,,,,,,,,,,,,,,,,,,,,,,,,,,,,,,,,,,,,,,,,,,,,,,,,,,,,,,,,,,,,,,,,,,,,,,,,,,,,,,,,,,,,,,,,,,,,,,</text:p>
          </table:table-cell>
          <table:table-cell table:number-columns-repeated="16383" table:style-name="ce1"/>
        </table:table-row>
        <table:table-row table:style-name="ro1">
          <table:table-cell office:value-type="string" table:style-name="ce1">
            <text:p>C-HL-020,BÃ¢timent dâ€™habitation peu Ã©levÃ© (jusquâ€™Ã  trois niveaux),,Caluire-et-Cuire,avenue Charles de Gaulle 51,45.807799,4.85583,7,"5,3",1,sur rue,Habitation,mitoyen,,,oui,,,pisÃ© identifiÃ© lors de la dÃ©molition du bÃ¢timent adjacent (nÂ°53) en 2017. ,moraine glaciÃ¨re,,,,Construction ne faisant l'objet d'aucune protection patrimoniale ,,Existe en 2017,Existe toujours.,,,,,E. Mille (2018),,A. Mortamet (2017),,,,,,,,,,,,,,,,,,,,,,,,,,,,,,,,,,,,,,,,,,,,,,,,,,,,,,,,,,,,,,,,,,,,,,,,,,,,,,,,,,,,,,,,,,,,,,,,,,,,,,,,,,</text:p>
          </table:table-cell>
          <table:table-cell table:number-columns-repeated="16383" table:style-name="ce1"/>
        </table:table-row>
        <table:table-row table:style-name="ro1">
          <table:table-cell office:value-type="string" table:style-name="ce1">
            <text:p>C-HL-021,BÃ¢timent dâ€™habitation peu Ã©levÃ© (jusquâ€™Ã  trois niveaux),,Caluire-et-Cuire,avenue Charles de Gaulle 53,45.807871,4.855835,9,"6,4",2,sur rue,habitation,faÃ§ade<text:s/></text:p>
          </table:table-cell>
          <table:table-cell office:value-type="string" table:style-name="ce1">
            <text:p><text:s/>refend<text:s/></text:p>
          </table:table-cell>
          <table:table-cell office:value-type="string" table:style-name="ce1">
            <text:p><text:s/>mitoyen,oui,,oui,oui,"faÃ§ade ouverte, largeur du trumeau supÃ©rieure Ã  deux fois la largeur des baies",pisÃ© identifiÃ© lors de la dÃ©molition en 2017. ,moraine glaciÃ¨re,,,,Construction ne faisant l'objet d'aucune protection patrimoniale ,,A Ã©tÃ© dÃ©truit aprÃ¨s 1981,BÃ¢timent dÃ©truit pour une opÃ©ration de promotion immobiliÃ¨re. Mur mitoyen sud (avec le nÂ°51) en pisÃ© de terre conservÃ©.,,,,,E. Mille (2018),,A. Mortamet (2017),,,,,,,,,,,,,,,,,,,,,,,,,,,,,,,,,,,,,,,,,,,,,,,,,,,,,,,,,,,,,,,,,,,,,,,,,,,,,,,,,,,,,,,,,,,,,,,,,,,,,,,,,,</text:p>
          </table:table-cell>
          <table:table-cell table:number-columns-repeated="16381"/>
        </table:table-row>
        <table:table-row table:style-name="ro1">
          <table:table-cell office:value-type="string" table:style-name="ce1">
            <text:p>C-HL-022,"Habitat prestigieux (chÃ¢teau, maison des champs, maison bourgeoise)",,Caluire-et-Cuire,avenue marc Saugnier 44,45.7943583,4.8438221,"12,3","9,3",3,isolÃ© (en cÅ“ur de parcelle),Habitation,FaÃ§ades,,oui,,,"faÃ§ade ouverte, largeur du trumeau infÃ©rieure Ã  deux fois la largeur des baies","MaÃ§onnerie de pierre et pisÃ© de terre identifiÃ© sur les faÃ§ades.</text:p>
          </table:table-cell>
          <table:table-cell table:number-columns-repeated="16383" table:style-name="ce1"/>
        </table:table-row>
        <table:table-row table:style-name="ro1">
          <table:table-cell office:value-type="string" table:style-name="ce1">
            <text:p>Egalement deux dÃ©pendances au Nord.",,,,,Construction situÃ©e dans une zone oÃ¹ l'avis <text:s/>de l'ABF (simple ou conforme) est obligatoire,Abords MH,Existe en 2017,"Existe en 2015.</text:p>
          </table:table-cell>
          <table:table-cell table:number-columns-repeated="16383" table:style-name="ce1"/>
        </table:table-row>
        <table:table-row table:style-name="ro1">
          <table:table-cell office:value-type="string" table:style-name="ce1">
            <text:p>Enduits de faÃ§ades localement dÃ©collÃ©s.</text:p>
          </table:table-cell>
          <table:table-cell table:number-columns-repeated="16383" table:style-name="ce1"/>
        </table:table-row>
        <table:table-row table:style-name="ro1">
          <table:table-cell office:value-type="string" table:style-name="ce1">
            <text:p>Projet de modification (surÃ©lÃ©vation) par un promoteur immobilier (2016)",,,Diagnostic pour faisabilitÃ© rÃ©alisÃ© par P. Scarato le 12/05/2015,,"E. Mille (2017), dâ€™ap. Pascal Scarato, Solyane Dard, Abiterre (2016)",,ABIterre / Pascal Scarato,,"EM003</text:p>
          </table:table-cell>
          <table:table-cell table:number-columns-repeated="16383" table:style-name="ce1"/>
        </table:table-row>
        <table:table-row table:style-name="ro1">
          <table:table-cell office:value-type="string" table:style-name="ce1">
            <text:p>Ab006",,,,,,,,,,,,,,,,,,,,,,,,,,,,,,,,,,,,,,,,,,,,,,,,,,,,,,,,,,,,,,,,,,,,,,,,,,,,,,,,,,,,,,,,,,,,,,,,,,,,,,,,</text:p>
          </table:table-cell>
          <table:table-cell table:number-columns-repeated="16383" table:style-name="ce1"/>
        </table:table-row>
        <table:table-row table:style-name="ro1">
          <table:table-cell office:value-type="string" table:style-name="ce1">
            <text:p>C-HL-023,Mur de clÃ´ture,,Caluire-et-Cuire,avenue marc Saugnier 44,45.7942012,4.8436504,"2,5","2,5",1,sur rue,ClÃ´ture de propriÃ©tÃ©,FaÃ§ades,oui,,,,faÃ§ade peu ouverte voire aveugle,"Soubassement en pisÃ© de ciment et Ã©lÃ©vation en pisÃ© de terre. Renfort d'angle ""en sapin"" en pisÃ© de ciment.<text:s/></text:p>
          </table:table-cell>
          <table:table-cell table:number-columns-repeated="16383" table:style-name="ce1"/>
        </table:table-row>
        <table:table-row table:style-name="ro1">
          <table:table-cell office:value-type="string" table:style-name="ce1">
            <text:p>Terre de couleur brune ocre soutenue, nombreux cailloux. ",moraine glaciÃ¨re,,,,Construction situÃ©e dans une zone oÃ¹ l'avis <text:s/>de l'ABF (simple ou conforme) est obligatoire,Abords MH,Existe en 2017,"Existe en 2015, projet de modification par un promoteur immobilier (2016).</text:p>
          </table:table-cell>
          <table:table-cell table:number-columns-repeated="16383" table:style-name="ce1"/>
        </table:table-row>
        <table:table-row table:style-name="ro1">
          <table:table-cell office:value-type="string" table:style-name="ce1">
            <text:p>Enduit ciment disgracieux lacunaire, nombreuses reprises. PisÃ© humide, occasionnant des gonflements et Ã©clatements de l'enduit ciment, localement creusÃ© en parti basse.<text:s/></text:p>
          </table:table-cell>
          <table:table-cell table:number-columns-repeated="16383" table:style-name="ce1"/>
        </table:table-row>
        <table:table-row table:style-name="ro1">
          <table:table-cell office:value-type="string" table:style-name="ce1">
            <text:p>,,,,,Emmanuel Mille (2015), modifiÃ© en 2017",,Emmanuel Mille,,EM004,,,,,,,,,,,,,,,,,,,,,,,,,,,,,,,,,,,,,,,,,,,,,,,,,,,,,,,,,,,,,,,,,,,,,,,,,,,,,,,,,,,,,,,,,,,,,,,,,,,,,,,,</text:p>
          </table:table-cell>
          <table:table-cell table:number-columns-repeated="16383" table:style-name="ce1"/>
        </table:table-row>
        <table:table-row table:style-name="ro1">
          <table:table-cell office:value-type="string" table:style-name="ce1">
            <text:p>C-HL-024,BÃ¢timent dâ€™habitation peu Ã©levÃ© (jusquâ€™Ã  trois niveaux),,Caluire-et-Cuire,chemin de la fontaine 1b,45.7929801041134,4.833610672472,"7,3","5,5",2,sur rue,,FaÃ§ade principaleÂ </text:p>
          </table:table-cell>
          <table:table-cell office:value-type="string" table:style-name="ce1">
            <text:p><text:s/>faÃ§ade secondaireÂ </text:p>
          </table:table-cell>
          <table:table-cell office:value-type="string" table:style-name="ce1">
            <text:p><text:s/>rez-de-chaussÃ©e<text:s/></text:p>
          </table:table-cell>
          <table:table-cell office:value-type="string" table:style-name="ce1">
            <text:p><text:s/>refend (non vÃ©rifiÃ©),oui,oui,oui,oui,"faÃ§ade ouverte, largeur du trumeau supÃ©rieure Ã  deux fois la largeur des baies",PisÃ© enduit. Pas de cave. Pas de mÃ¢chefer ni de bÃ©ton.,loess,,,,Construction situÃ©e dans une zone oÃ¹ l'avis <text:s/>de l'ABF (simple ou conforme) est obligatoire,Abords MH,Existe en 2017,,,,,,"E. Mille (2017), dâ€™ap. Inventaire participatif du pisÃ© lyonnais (2016-2017)",,Inventaire participatif du patrimoine en pisÃ© lyonnais,,IPPL 126,,,,,,,,,,,,,,,,,,,,,,,,,,,,,,,,,,,,,,,,,,,,,,,,,,,,,,,,,,,,,,,,,,,,,,,,,,,,,,,,,,,,,,,,,,,,,,,,,,,,,,,,</text:p>
          </table:table-cell>
          <table:table-cell table:number-columns-repeated="16380"/>
        </table:table-row>
        <table:table-row table:style-name="ro1">
          <table:table-cell office:value-type="string" table:style-name="ce1">
            <text:p>C-HL-025,BÃ¢timent dâ€™habitation peu Ã©levÃ© (jusquâ€™Ã  trois niveaux),,Caluire-et-Cuire,chemin de Vassieux 20b,45.79348,4.86539,"6,6","4,9",2,sur rue,habitation,,,,,,,,,,,Maison de 1930. IntÃ¨gre un mur de clÃ´ture en pisÃ© sur rue plus ancienÂ ?,Construction ne faisant l'objet d'aucune protection patrimoniale ,,Existe en 2017,,oui,PisÃ© humide suite Ã  rehausse de sol (soubassement insuffisant ou inexistant),Soubassement quasi inexistant : attaque humide en 2000,Reprise en sous Å“uvre,"E. Mille (2017), dâ€™ap. Pascal Scarato, Solyane Dard (Abiterre) 2016",,,,Ab010,,,,,,,,,,,,,,,,,,,,,,,,,,,,,,,,,,,,,,,,,,,,,,,,,,,,,,,,,,,,,,,,,,,,,,,,,,,,,,,,,,,,,,,,,,,,,,,,,,,,,,,,</text:p>
          </table:table-cell>
          <table:table-cell table:number-columns-repeated="16383" table:style-name="ce1"/>
        </table:table-row>
        <table:table-row table:style-name="ro1">
          <table:table-cell office:value-type="string" table:style-name="ce1">
            <text:p>C-HL-026,Mur de clÃ´ture,,Caluire-et-Cuire,chemin des Petites Brosses 17b,45.796571,4.856688,"2,5","2,5",1,en limite de parcelle (mais pas sur rue),mur de clÃ´ture de propriÃ©tÃ©,,,oui,oui,,faÃ§ade peu ouverte voire aveugle,Environ 100m de long,,,,,Construction ne faisant l'objet d'aucune protection patrimoniale ,,Existe en 2017,,oui,,Effondrement d'une partie du mur en 2013,,"E. Mille (2017), dâ€™ap. Pascal Scarato, Solyane Dard (Abiterre) 2016",,,,Ab012,,,,,,,,,,,,,,,,,,,,,,,,,,,,,,,,,,,,,,,,,,,,,,,,,,,,,,,,,,,,,,,,,,,,,,,,,,,,,,,,,,,,,,,,,,,,,,,,,,,,,,,,</text:p>
          </table:table-cell>
          <table:table-cell table:number-columns-repeated="16383" table:style-name="ce1"/>
        </table:table-row>
        <table:table-row table:style-name="ro1">
          <table:table-cell office:value-type="string" table:style-name="ce1">
            <text:p>C-HL-027,"Ferme, bÃ¢timent agricole",,Caluire-et-Cuire,chemin du charroi 16,45.809017,4.852308,"7,9","5,9",2,sur rue,Grange ? EntrepÃ´t ? Atelier ?,FaÃ§ade principaleÂ </text:p>
          </table:table-cell>
          <table:table-cell office:value-type="string" table:style-name="ce1">
            <text:p><text:s/>faÃ§ade secondaire,oui,,,,faÃ§ade peu ouverte voire aveugle,PisÃ© visible en faÃ§ade sud (enduit tombÃ©),moraine glaciÃ¨re,,,,Construction ne faisant l'objet d'aucune protection patrimoniale ,,Existe en 2017,Existe toujours. Enduit ciment tombÃ© en 2016 ou 2017. Semble peu entretenu.,,,,,"E. Mille (2017), dâ€™ap. Inventaire participatif du pisÃ© lyonnais (2016-2017)",,Inventaire participatif du patrimoine en pisÃ© lyonnais,,IPPL 187,,,,,,,,,,,,,,,,,,,,,,,,,,,,,,,,,,,,,,,,,,,,,,,,,,,,,,,,,,,,,,,,,,,,,,,,,,,,,,,,,,,,,,,,,,,,,,,,,,,,,,,,</text:p>
          </table:table-cell>
          <table:table-cell table:number-columns-repeated="16382" table:style-name="ce1"/>
        </table:table-row>
        <table:table-row table:style-name="ro1">
          <table:table-cell office:value-type="string" table:style-name="ce1">
            <text:p>C-HL-028,Mur de clÃ´ture,,Caluire-et-Cuire,Chemin du Penthod (face au numÃ©ro 9),45.787283,4.835396,2,2,1,sur rue,ClÃ´ture de propriÃ©tÃ©,,oui,,,,faÃ§ade peu ouverte voire aveugle,"ElÃ©vation en pisÃ©. Pas de soubassement constatÃ© (niveau de sol rÃ©haussÃ©?)</text:p>
          </table:table-cell>
          <table:table-cell table:number-columns-repeated="16383" table:style-name="ce1"/>
        </table:table-row>
        <table:table-row table:style-name="ro1">
          <table:table-cell office:value-type="string" table:style-name="ce1">
            <text:p>Couverture en tuiles mÃ©caniques.<text:s/></text:p>
          </table:table-cell>
          <table:table-cell table:number-columns-repeated="16383" table:style-name="ce1"/>
        </table:table-row>
        <table:table-row table:style-name="ro1">
          <table:table-cell office:value-type="string" table:style-name="ce1">
            <text:p>Terre de couleur ocre. Peu de cailloux ?",moraine glaciÃ¨re,,,,Construction ne faisant l'objet d'aucune protection patrimoniale ,,Existe en 2017,"Existe en 2016.<text:s/></text:p>
          </table:table-cell>
          <table:table-cell table:number-columns-repeated="16383" table:style-name="ce1"/>
        </table:table-row>
        <table:table-row table:style-name="ro1">
          <table:table-cell office:value-type="string" table:style-name="ce1">
            <text:p>Pas de soubassement, enduit ciment Ã©pais localement Ã©clatÃ© au contact avec le sol, laissant percevoir le pisÃ© creusÃ© par l'humiditÃ©.",,,,,"Emmanuel Mille (2015), modifiÃ© en 2017",,Emmanuel Mille,,EM053,,,,,,,,,,,,,,,,,,,,,,,,,,,,,,,,,,,,,,,,,,,,,,,,,,,,,,,,,,,,,,,,,,,,,,,,,,,,,,,,,,,,,,,,,,,,,,,,,,,,,,,,</text:p>
          </table:table-cell>
          <table:table-cell table:number-columns-repeated="16383" table:style-name="ce1"/>
        </table:table-row>
        <table:table-row table:style-name="ro1">
          <table:table-cell office:value-type="string" table:style-name="ce1">
            <text:p>C-HL-029,Immeuble de 4 niveaux et plus,,Caluire-et-Cuire,Grande rue St Clair 44,45.78713,4.85098,"17,8","15,8",4,sur rue,habitation,,oui,,,,faÃ§ade peu ouverte voire aveugle,Pignon sud pisÃ©,,Avant 1832,Avant 1827,Visible sur le cadastre NapolÃ©onien de Caluire-et-Cuire (1827),Construction ne faisant l'objet d'aucune protection patrimoniale ,,Existe en 2017,,oui,,2013,,"E. Mille (2017), dâ€™ap. Pascal Scarato, Solyane Dard (Abiterre) 2016",,,,Ab013,,,,,,,,,,,,,,,,,,,,,,,,,,,,,,,,,,,,,,,,,,,,,,,,,,,,,,,,,,,,,,,,,,,,,,,,,,,,,,,,,,,,,,,,,,,,,,,,,,,,,,,,</text:p>
          </table:table-cell>
          <table:table-cell table:number-columns-repeated="16383" table:style-name="ce1"/>
        </table:table-row>
        <table:table-row table:style-name="ro1">
          <table:table-cell office:value-type="string" table:style-name="ce1">
            <text:p>C-HL-030,Mur de clÃ´ture,,Caluire-et-Cuire,impasse de la tarentaise,45.7864832261087,4.82366694308872,3,3,1,en limite de parcelle (mais pas sur rue),clÃ´ture de propriÃ©tÃ©,,,oui,oui,,faÃ§ade peu ouverte voire aveugle,,,Avant 1832,Avant 1827,Visible sur le cadastre NapolÃ©onien de Caluire-et-Cuire (1827),Construction situÃ©e dans une zone oÃ¹ l'avis <text:s/>de l'ABF (simple ou conforme) est obligatoire,Site inscrit des rives de SaÃ´ne,Existe en 2017,,,,,,"E. Mille (2015-2019), dâ€™ap. S. Gaillot, Service ArchÃ©ologique de la Ville de Lyon (2015-2017)",,,,SG010,,,,,,,,,,,,,,,,,,,,,,,,,,,,,,,,,,,,,,,,,,,,,,,,,,,,,,,,,,,,,,,,,,,,,,,,,,,,,,,,,,,,,,,,,,,,,,,,,,,,,,,,</text:p>
          </table:table-cell>
          <table:table-cell table:number-columns-repeated="16383" table:style-name="ce1"/>
        </table:table-row>
        <table:table-row table:style-name="ro1">
          <table:table-cell office:value-type="string" table:style-name="ce1">
            <text:p>C-HL-031,BÃ¢timent dâ€™habitation peu Ã©levÃ© (jusquâ€™Ã  trois niveaux),,Caluire-et-Cuire,Impasse J Cotton,45.79884,4.84707,,,,en limite de parcelle (mais pas sur rue),habitation,,,,,,,,,,,,Construction situÃ©e dans une zone oÃ¹ l'avis <text:s/>de l'ABF (simple ou conforme) est obligatoire,Abords MH,A Ã©tÃ© dÃ©truit aprÃ¨s 1981,,oui,PisÃ© humide suite Ã  rehausse de sol (soubassement insuffisant ou inexistant),Risque d'effondrement par remblai en 2014,DÃ©molition reconstruction Ã  neuf en 2015,"E. Mille (2017), dâ€™ap. Pascal Scarato, Solyane Dard (Abiterre) 2016",Localisation Ã  prÃ©ciser,,,Ab004b,,,,,,,,,,,,,,,,,,,,,,,,,,,,,,,,,,,,,,,,,,,,,,,,,,,,,,,,,,,,,,,,,,,,,,,,,,,,,,,,,,,,,,,,,,,,,,,,,,,,,,,,</text:p>
          </table:table-cell>
          <table:table-cell table:number-columns-repeated="16383" table:style-name="ce1"/>
        </table:table-row>
        <table:table-row table:style-name="ro1">
          <table:table-cell office:value-type="string" table:style-name="ce1">
            <text:p>C-HL-032,Mur de clÃ´ture,,Caluire-et-Cuire,Impasse J Cotton,45.798846,4.847115,,,,en limite de parcelle (mais pas sur rue),mur de clÃ´ture de propriÃ©tÃ©,,,,,,,,,,,,Construction situÃ©e dans une zone oÃ¹ l'avis <text:s/>de l'ABF (simple ou conforme) est obligatoire,Abords MH,A Ã©tÃ© dÃ©truit aprÃ¨s 1981,,oui,PisÃ© humide suite Ã  rehausse de sol (soubassement insuffisant ou inexistant),Risque d'effondrement par remblai en 2014,DÃ©molition reconstruction Ã  neuf en 2015,"E. Mille (2017), dâ€™ap. Pascal Scarato, Solyane Dard (Abiterre) 2016",Localisation Ã  prÃ©ciser,,,Ab004a,,,,,,,,,,,,,,,,,,,,,,,,,,,,,,,,,,,,,,,,,,,,,,,,,,,,,,,,,,,,,,,,,,,,,,,,,,,,,,,,,,,,,,,,,,,,,,,,,,,,,,,,</text:p>
          </table:table-cell>
          <table:table-cell table:number-columns-repeated="16383" table:style-name="ce1"/>
        </table:table-row>
        <table:table-row table:style-name="ro1">
          <table:table-cell office:value-type="string" table:style-name="ce1">
            <text:p>C-HL-033,BÃ¢timent dâ€™habitation peu Ã©levÃ© (jusquâ€™Ã  trois niveaux),,Caluire-et-Cuire,impasse Loisy 9,45.78628,4.82804,5,"3,6",1,en limite de parcelle (mais pas sur rue),habitation,mitoyenÂ </text:p>
          </table:table-cell>
          <table:table-cell office:value-type="string" table:style-name="ce1">
            <text:p><text:s/>faÃ§ade,,oui,oui,,faÃ§ade peu ouverte voire aveugle,Ancienne maison rurale en bloc de mÃ¢chefer du XIXÃ¨me. Partie Sud de la maison accolÃ©e au mur de clÃ´ture,,,,,Construction ne faisant l'objet d'aucune protection patrimoniale ,,A Ã©tÃ© dÃ©truit aprÃ¨s 1981,,oui,PisÃ© humide suite Ã  rehausse de sol (soubassement insuffisant ou inexistant),Construction de la rÃ©sidence Jardins des Fleurs avec sous sol enterrÃ© : rehaussement de terrain : attaque humide du mur de clÃ´ture et donc de la maison en 2004,DÃ©molition de la partie dÃ©gradÃ©e,"E. Mille (2017), dâ€™ap. Pascal Scarato, Solyane Dard (Abiterre) 2016",qu'est ce qui est en pisÃ© de terreÂ ? La maison ou le mur de clÃ´ture attenantÂ ?,,,Ab003,,,,,,,,,,,,,,,,,,,,,,,,,,,,,,,,,,,,,,,,,,,,,,,,,,,,,,,,,,,,,,,,,,,,,,,,,,,,,,,,,,,,,,,,,,,,,,,,,,,,,,,,</text:p>
          </table:table-cell>
          <table:table-cell table:number-columns-repeated="16382" table:style-name="ce1"/>
        </table:table-row>
        <table:table-row table:style-name="ro1">
          <table:table-cell office:value-type="string" table:style-name="ce1">
            <text:p>C-HL-034,BÃ¢timent dâ€™habitation peu Ã©levÃ© (jusquâ€™Ã  trois niveaux),,Caluire-et-Cuire,impasse regaud 6,45.7832764560794,4.83992218288804,"9,4","7,9",2,en limite de parcelle (mais pas sur rue),Habitation,FaÃ§ade principaleÂ </text:p>
          </table:table-cell>
          <table:table-cell office:value-type="string" table:style-name="ce1">
            <text:p><text:s/>faÃ§ade secondaireÂ </text:p>
          </table:table-cell>
          <table:table-cell office:value-type="string" table:style-name="ce1">
            <text:p><text:s/>rez-de-chaussÃ©e,,oui,oui,,"faÃ§ade ouverte, largeur du trumeau infÃ©rieure Ã  deux fois la largeur des baies",PisÃ© enduit. Pas de cave. PrÃ©sence de mÃ¢chefer ou de bÃ©ton,loess,,XIXÂ°Â ?,date hypothÃ©tique de construction : milieu 19Ã¨me lors du lotissement du tÃ¨nement Bissardon Ã  Caluire,Construction situÃ©e dans une zone oÃ¹ l'avis <text:s/>de l'ABF (simple ou conforme) est obligatoire,Abords MH,Existe en 2017,,,,,,"E. Mille (2017), dâ€™ap. Inventaire participatif du pisÃ© lyonnais (2016-2017)",,Inventaire participatif du patrimoine en pisÃ© lyonnais,,IPPL 137,,,,,,,,,,,,,,,,,,,,,,,,,,,,,,,,,,,,,,,,,,,,,,,,,,,,,,,,,,,,,,,,,,,,,,,,,,,,,,,,,,,,,,,,,,,,,,,,,,,,,,,,</text:p>
          </table:table-cell>
          <table:table-cell table:number-columns-repeated="16381"/>
        </table:table-row>
        <table:table-row table:style-name="ro1">
          <table:table-cell office:value-type="string" table:style-name="ce1">
            <text:p>C-HL-035,Mur de clÃ´ture,,Caluire-et-Cuire,MontÃ©e de lâ€™Ã©glise 26,45.793702,4.8293236,"3,5","3,5",1,sur rue,ClÃ´ture de propriÃ©tÃ©,"FaÃ§ade, niveau bas",oui,,,,faÃ§ade peu ouverte voire aveugle,"Soubassement en pierre et pisÃ© de terre couverts d'un Ã©pais enduits de ciment</text:p>
          </table:table-cell>
          <table:table-cell table:number-columns-repeated="16383" table:style-name="ce1"/>
        </table:table-row>
        <table:table-row table:style-name="ro1">
          <table:table-cell office:value-type="string" table:style-name="ce1">
            <text:p>Terre de couleur claire, friable, grains fins.",loess,,,,Construction situÃ©e dans une zone oÃ¹ l'avis <text:s/>de l'ABF (simple ou conforme) est obligatoire,Abords MH,Existe en 2017,"Existe en 2015.</text:p>
          </table:table-cell>
          <table:table-cell table:number-columns-repeated="16383" table:style-name="ce1"/>
        </table:table-row>
        <table:table-row table:style-name="ro1">
          <table:table-cell office:value-type="string" table:style-name="ce1">
            <text:p>Enduit ciment Ã©pais localement dÃ©collÃ©",,,,,"Emmanuel Mille (2015), modifiÃ© en 2017",,Emmanuel Mille,,EM007,,,,,,,,,,,,,,,,,,,,,,,,,,,,,,,,,,,,,,,,,,,,,,,,,,,,,,,,,,,,,,,,,,,,,,,,,,,,,,,,,,,,,,,,,,,,,,,,,,,,,,,,</text:p>
          </table:table-cell>
          <table:table-cell table:number-columns-repeated="16383" table:style-name="ce1"/>
        </table:table-row>
        <table:table-row table:style-name="ro1">
          <table:table-cell office:value-type="string" table:style-name="ce1">
            <text:p>C-HL-036,BÃ¢timent religieux,,Caluire-et-Cuire,montÃ©e de la Rochette 1,45.789276,4.8263221,"12,4","10,3",2,sur rue,Ancienne abbaye reconvertie en logements,FaÃ§ade sud,oui,,,,"faÃ§ade ouverte, largeur du trumeau infÃ©rieure Ã  deux fois la largeur des baies","FaÃ§ade sud en maÃ§onnerie de pierre (soubassement) et pisÃ© de terre, identifiÃ©s lors des travaux (2015).</text:p>
          </table:table-cell>
          <table:table-cell table:number-columns-repeated="16383" table:style-name="ce1"/>
        </table:table-row>
        <table:table-row table:style-name="ro1">
          <table:table-cell office:value-type="string" table:style-name="ce1">
            <text:p>Terre de couleur ocre soutenue. Nombreux gros grains (galets, sable grossier).",moraine glaciÃ¨re,,XIXe ?,,Construction situÃ©e dans une zone oÃ¹ l'avis <text:s/>de l'ABF (simple ou conforme) est obligatoire,Site inscrit des rives de SaÃ´ne,Existe en 2017,En cours de rÃ©habilitation en 2015 (promotion immobiliÃ¨re),,,,,"Emmanuel Mille (2015), modifiÃ© en 2017",,Emmanuel Mille,,EM006,,,,,,,,,,,,,,,,,,,,,,,,,,,,,,,,,,,,,,,,,,,,,,,,,,,,,,,,,,,,,,,,,,,,,,,,,,,,,,,,,,,,,,,,,,,,,,,,,,,,,,,,</text:p>
          </table:table-cell>
          <table:table-cell table:number-columns-repeated="16383" table:style-name="ce1"/>
        </table:table-row>
        <table:table-row table:style-name="ro1">
          <table:table-cell office:value-type="string" table:style-name="ce1">
            <text:p>C-HL-037,Mur de clÃ´ture,,Caluire-et-Cuire,montÃ©e de la Rochette 5,45.788049,4.828005,3,3,1,sur rue,ClÃ´ture de propriÃ©tÃ©,FaÃ§ades,oui,,,,faÃ§ade peu ouverte voire aveugle,"Soubassement en pierre et pisÃ© de terre couverts d'un Ã©pais enduit de ciment</text:p>
          </table:table-cell>
          <table:table-cell table:number-columns-repeated="16383" table:style-name="ce1"/>
        </table:table-row>
        <table:table-row table:style-name="ro1">
          <table:table-cell office:value-type="string" table:style-name="ce1">
            <text:p>Terre de couleur brune ocre soutenue.",moraine glaciÃ¨re,,,,Construction situÃ©e dans une zone oÃ¹ l'avis <text:s/>de l'ABF (simple ou conforme) est obligatoire,Site inscrit des rives de SaÃ´ne,Existe en 2017,"Etat en 2015 : PisÃ© en trÃ¨s mauvais Ã©tat : pathologie humide avancÃ©e, vÃ©gÃ©tation importante. Une partie du mur s'est effondrÃ©e et a Ã©tÃ© couvert d'une bÃ¢che en plastique.",oui,PisÃ© humide suite Ã  rehausse de sol (soubassement insuffisant ou inexistant),combinaison remblai + vÃ©gÃ©tation,,"Emmanuel Mille (2015), modifiÃ© en 2017",,Emmanuel Mille,,EM005,,,,,,,,,,,,,,,,,,,,,,,,,,,,,,,,,,,,,,,,,,,,,,,,,,,,,,,,,,,,,,,,,,,,,,,,,,,,,,,,,,,,,,,,,,,,,,,,,,,,,,,,</text:p>
          </table:table-cell>
          <table:table-cell table:number-columns-repeated="16383" table:style-name="ce1"/>
        </table:table-row>
        <table:table-row table:style-name="ro1">
          <table:table-cell office:value-type="string" table:style-name="ce1">
            <text:p>C-HL-038,Immeuble de 4 niveaux et plus,,Caluire-et-Cuire,MontÃ©e des Lilas 17,45.781762,4.842,"19,2","16,6",4,sur rue,Habitation,FaÃ§adeÂ ?,,,,,,"Dâ€™aprÃ¨s A-S. ClÃ©menÃ§on, le mur pignon Est est en pisÃ©.",,,,,Construction ne faisant l'objet d'aucune protection patrimoniale ,,Existe en 2017,,,,,,"E. Mille (2017), dâ€™ap. D. Bertin et A.S. ClÃ©menÃ§on (1983)",,Bertin ClÃ©menÃ§on 1983 p. 102,https://phototheque.bibliotheque-diderot.fr:443/app/photopro.sk/ens/detail?docid=4304,Bertin ClÃ©mencon p 102,,,,,,,,,,,,,,,,,,,,,,,,,,,,,,,,,,,,,,,,,,,,,,,,,,,,,,,,,,,,,,,,,,,,,,,,,,,,,,,,,,,,,,,,,,,,,,,,,,,,,,,,</text:p>
          </table:table-cell>
          <table:table-cell table:number-columns-repeated="16383" table:style-name="ce1"/>
        </table:table-row>
        <table:table-row table:style-name="ro1">
          <table:table-cell office:value-type="string" table:style-name="ce1">
            <text:p>C-HL-039,BÃ¢timent dâ€™habitation peu Ã©levÃ© (jusquâ€™Ã  trois niveaux),,Caluire-et-Cuire,MontÃ©e du BelvÃ©dÃ¨re 1bis,45.781647,4.840123,3,3,2,en limite de parcelle (mais pas sur rue),Habitation,Mitoyen,,,oui,,,"Maison en pisÃ© de mÃ¢chefer, mur mitoyen Est en pisÃ© de terre visible pendant travaux",,,,,Construction situÃ©e dans une zone oÃ¹ l'avis <text:s/>de l'ABF (simple ou conforme) est obligatoire,Abords MH,Existe en 2017,Travaux de rÃ©amÃ©nagement et extension durant l'automne 2015,,,,,"Emmanuel Mille (2015), modifiÃ© en 2017",,Emmanuel Mille,,EM048,,,,,,,,,,,,,,,,,,,,,,,,,,,,,,,,,,,,,,,,,,,,,,,,,,,,,,,,,,,,,,,,,,,,,,,,,,,,,,,,,,,,,,,,,,,,,,,,,,,,,,,,</text:p>
          </table:table-cell>
          <table:table-cell table:number-columns-repeated="16383" table:style-name="ce1"/>
        </table:table-row>
        <table:table-row table:style-name="ro1">
          <table:table-cell office:value-type="string" table:style-name="ce1">
            <text:p>C-HL-040,Immeuble de 4 niveaux et plus,,Caluire-et-Cuire,MontÃ©e du BelvÃ©dÃ¨re 5,45.781466,4.840787,"17,8","15,5",4,sur rue,Habitation,"faÃ§ades, mitoyens, refends",oui,oui,oui,,"faÃ§ade ouverte, largeur du trumeau infÃ©rieure Ã  deux fois la largeur des baies","D'aprÃ¨s un des copropriÃ©taire, serait en pisÃ©. MatÃ©riaux de maÃ§onnerie non identifiables (cachÃ©s derriÃ¨re un enduit ciment)",,,,,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Travaux rÃ©cents de surÃ©lÃ©vation et rÃ©amÃ©nagement du dernier Ã©tage.",,,,,"Emmanuel Mille (2015), modifiÃ© en 2017",,Emmanuel Mille,,EM049,,,,,,,,,,,,,,,,,,,,,,,,,,,,,,,,,,,,,,,,,,,,,,,,,,,,,,,,,,,,,,,,,,,,,,,,,,,,,,,,,,,,,,,,,,,,,,,,,,,,,,,,</text:p>
          </table:table-cell>
          <table:table-cell table:number-columns-repeated="16383" table:style-name="ce1"/>
        </table:table-row>
        <table:table-row table:style-name="ro1">
          <table:table-cell office:value-type="string" table:style-name="ce1">
            <text:p>C-HL-041,Mur de clÃ´ture,,Caluire-et-Cuire,MontÃ©e du petit Versailles,45.78914,4.852785,3,3,1,sur rue,clÃ´ture de propriÃ©tÃ©,,oui,,,,faÃ§ade peu ouverte voire aveugle,,,,,,Construction situÃ©e dans une zone oÃ¹ l'avis <text:s/>de l'ABF (simple ou conforme) est obligatoire,Abords MH,Existe en 2017,Enduit tombÃ©,,,,,"E. Mille (2015-2019), dâ€™ap. S. Gaillot, Service ArchÃ©ologique de la Ville de Lyon (2015-2017)",,,,SG006,,,,,,,,,,,,,,,,,,,,,,,,,,,,,,,,,,,,,,,,,,,,,,,,,,,,,,,,,,,,,,,,,,,,,,,,,,,,,,,,,,,,,,,,,,,,,,,,,,,,,,,,</text:p>
          </table:table-cell>
          <table:table-cell table:number-columns-repeated="16383" table:style-name="ce1"/>
        </table:table-row>
        <table:table-row table:style-name="ro1">
          <table:table-cell office:value-type="string" table:style-name="ce1">
            <text:p>C-HL-042,Mur de clÃ´ture,,Caluire-et-Cuire,MontÃ©e du petit Versailles,45.789239,4.851631,2,2,1,sur rue,clÃ´ture de propriÃ©tÃ©,,oui,,,,faÃ§ade peu ouverte voire aveugle,"mur sapÃ© en partie basse. Absence de soubassement, enduit lacunaire et pisÃ© creusÃ©. Enduit ciment maintenu par un grillage",,,,,Construction situÃ©e dans une zone oÃ¹ l'avis <text:s/>de l'ABF (simple ou conforme) est obligatoire,Abords MH,Existe en 2017,Existe toujours. Mauvais Ã©tat (mur sapÃ©).,oui,PisÃ© humide suite Ã  rehausse de sol (soubassement insuffisant ou inexistant),,,E. Mille (2017),,,,,,,,,,,,,,,,,,,,,,,,,,,,,,,,,,,,,,,,,,,,,,,,,,,,,,,,,,,,,,,,,,,,,,,,,,,,,,,,,,,,,,,,,,,,,,,,,,,,,,,,,,,,</text:p>
          </table:table-cell>
          <table:table-cell table:number-columns-repeated="16383"/>
        </table:table-row>
        <table:table-row table:style-name="ro1">
          <table:table-cell office:value-type="string" table:style-name="ce1">
            <text:p>C-HL-043,Mur de clÃ´ture,,Caluire-et-Cuire,rue bissardon,45.7814062287373,4.84174052023767,,,1,sur rue,clÃ´ture de propriÃ©tÃ©,,oui,,,,faÃ§ade peu ouverte voire aveugle,RÃ©fection ou rehaussement d'un mur en pierre par un ajout en pisÃ©.,,,,,Construction ne faisant l'objet d'aucune protection patrimoniale ,,Existe en 2017,Enduit dÃ©tÃ©riorÃ©. Plusieurs points de pisÃ© sont visibles sur ce mur.,,,,,"E. Mille (2015-2019), dâ€™ap. S. Gaillot, Service ArchÃ©ologique de la Ville de Lyon (2015-2017)",,,,SG029,,,,,,,,,,,,,,,,,,,,,,,,,,,,,,,,,,,,,,,,,,,,,,,,,,,,,,,,,,,,,,,,,,,,,,,,,,,,,,,,,,,,,,,,,,,,,,,,,,,,,,,,</text:p>
          </table:table-cell>
          <table:table-cell table:number-columns-repeated="16383"/>
        </table:table-row>
        <table:table-row table:style-name="ro1">
          <table:table-cell office:value-type="string" table:style-name="ce1">
            <text:p>C-HL-044,BÃ¢timent dâ€™habitation peu Ã©levÃ© (jusquâ€™Ã  trois niveaux),,Caluire-et-Cuire,rue bissardon 10,45.78126,4.83995,"19,2","17,4",3,sur rue,habitation,,,,,,,,,,,,Construction situÃ©e dans une zone oÃ¹ l'avis <text:s/>de l'ABF (simple ou conforme) est obligatoire,Abords MH,Existe en 2017,,oui,,DÃ©gÃ¢t des eaux,,"E. Mille (2017), dâ€™ap. Pascal Scarato, Solyane Dard (Abiterre) 2016",,,,Ab014,,,,,,,,,,,,,,,,,,,,,,,,,,,,,,,,,,,,,,,,,,,,,,,,,,,,,,,,,,,,,,,,,,,,,,,,,,,,,,,,,,,,,,,,,,,,,,,,,,,,,,,,</text:p>
          </table:table-cell>
          <table:table-cell table:number-columns-repeated="16383"/>
        </table:table-row>
        <table:table-row table:style-name="ro1">
          <table:table-cell office:value-type="string" table:style-name="ce1">
            <text:p>C-HL-045,BÃ¢timent dâ€™habitation peu Ã©levÃ© (jusquâ€™Ã  trois niveaux),,Caluire-et-Cuire,rue Bissardon 8,45.781323,4.8398278,"13,4","12,5",3,sur rue,Habitation,"FaÃ§ade sur rue, faÃ§ade sur cour",,,,,,"- FaÃ§ade sur montÃ©e de la Boucle <text:s/>: mÃ©lange de pisÃ©, pierrailles et moellons (visible lors de l'inventaire car en rÃ©fection)</text:p>
          </table:table-cell>
          <table:table-cell table:number-columns-repeated="16383"/>
        </table:table-row>
        <table:table-row table:style-name="ro1">
          <table:table-cell office:value-type="string" table:style-name="ce1">
            <text:p>- FaÃ§ade sur rue Bissardon enduite (pisÃ©?)",,,,,Construction situÃ©e dans une zone oÃ¹ l'avis <text:s/>de l'ABF (simple ou conforme) est obligatoire,Abords MH,Existe en 2017,Existe toujours,,,,,"E. Mille (2017), dâ€™ap. D. Bertin et A.S. ClÃ©menÃ§on (1983)",,Bertin ClÃ©menÃ§on 1983 p. 107,https://phototheque.bibliotheque-diderot.fr:443/app/photopro.sk/ens/detail?docid=4299 https://phototheque.bibliotheque-diderot.fr:443/app/photopro.sk/ens/detail?docid=4300 ,Bertin ClÃ©mencon p 107,,,,,,,,,,,,,,,,,,,,,,,,,,,,,,,,,,,,,,,,,,,,,,,,,,,,,,,,,,,,,,,,,,,,,,,,,,,,,,,,,,,,,,,,,,,,,,,,,,,,,,,,</text:p>
          </table:table-cell>
          <table:table-cell table:number-columns-repeated="16383"/>
        </table:table-row>
        <table:table-row table:style-name="ro1">
          <table:table-cell office:value-type="string" table:style-name="ce1">
            <text:p>C-HL-046,BÃ¢timent dâ€™habitation peu Ã©levÃ© (jusquâ€™Ã  trois niveaux),,Caluire-et-Cuire,rue Bissardon 9,45.7811895,4.8403126,"8,2",7,2,sur rue,Habitation,FaÃ§ade sur cour,oui,oui,,,"faÃ§ade ouverte, largeur du trumeau infÃ©rieure Ã  deux fois la largeur des baies","- FaÃ§ade sur rue : R+2, soubassement pierre, partie supÃ©rieure en pisÃ© ?</text:p>
          </table:table-cell>
          <table:table-cell table:number-columns-repeated="16383"/>
        </table:table-row>
        <table:table-row table:style-name="ro1">
          <table:table-cell office:value-type="string" table:style-name="ce1">
            <text:p>- FaÃ§ades latÃ©rales en pisÃ© (visible)",,,,,Construction situÃ©e dans une zone oÃ¹ l'avis <text:s/>de l'ABF (simple ou conforme) est obligatoire,Abords MH,Existe en 2017,Existe toujours,,,,,"E. Mille (2017), dâ€™ap. D. Bertin et A.S. ClÃ©menÃ§on (1983)",,Bertin ClÃ©menÃ§on 1983 p. 106,https://phototheque.bibliotheque-diderot.fr:443/app/photopro.sk/ens/detail?docid=4298,Bertin ClÃ©mencon p 106,,,,,,,,,,,,,,,,,,,,,,,,,,,,,,,,,,,,,,,,,,,,,,,,,,,,,,,,,,,,,,,,,,,,,,,,,,,,,,,,,,,,,,,,,,,,,,,,,,,,,,,,</text:p>
          </table:table-cell>
          <table:table-cell table:number-columns-repeated="16383"/>
        </table:table-row>
        <table:table-row table:style-name="ro1">
          <table:table-cell office:value-type="string" table:style-name="ce1">
            <text:p>C-HL-047,"Mairie, Ã©cole, institution (publique ou privÃ©e)",Ancienne institution DenuziÃ¨re,Caluire-et-Cuire,rue brunier 16,45.784237,4.830816,"14,7","12,5",4,isolÃ© (en cÅ“ur de parcelle),"Ancienne orphelinat,</text:p>
          </table:table-cell>
          <table:table-cell table:number-columns-repeated="16383"/>
        </table:table-row>
        <table:table-row table:style-name="ro1">
          <table:table-cell office:value-type="string" table:style-name="ce1">
            <text:p>Ancien centre de formation de la ville de Lyon",FaÃ§ade principale,,oui,,,"faÃ§ade ouverte, largeur du trumeau infÃ©rieure Ã  deux fois la largeur des baies",Appartient Ã  la ville de Lyon,,1861-1920,1880-1890 env.,"Institution <text:s/>Denuziere en faveur des garÃ§ons pauvres et orphelins de Lyon</text:p>
          </table:table-cell>
          <table:table-cell table:number-columns-repeated="16383"/>
        </table:table-row>
        <table:table-row table:style-name="ro1">
          <table:table-cell office:value-type="string" table:style-name="ce1">
            <text:p>- fondÃ© en 1835 suivant le testament dâ€™Anne DenuziÃ¨re, dÃ©cÃ©dÃ©e en 1829</text:p>
          </table:table-cell>
          <table:table-cell table:number-columns-repeated="16383"/>
        </table:table-row>
        <table:table-row table:style-name="ro1">
          <table:table-cell office:value-type="string" table:style-name="ce1">
            <text:p>- initialemnet, Â«Â lâ€™Ã©tablissement occupe une maison louÃ©e au Chemin-neuf, nÂ°51 (rapport dâ€™activitÃ© de lâ€™annÃ©e 1838, 1839). Est encore au mÃªme emplacement en 1852.</text:p>
          </table:table-cell>
          <table:table-cell table:number-columns-repeated="16383"/>
        </table:table-row>
        <table:table-row table:style-name="ro1">
          <table:table-cell office:value-type="string" table:style-name="ce1">
            <text:p>- situÃ© au 43 rue coste dans un bÃ¢timent fondÃ© par lâ€™abbÃ© Ruet en 1885 et qui devient institution DenuziÃ¨re vers 1890.</text:p>
          </table:table-cell>
          <table:table-cell table:number-columns-repeated="16383"/>
        </table:table-row>
        <table:table-row table:style-name="ro1">
          <table:table-cell table:number-columns-repeated="16384"/>
        </table:table-row>
        <table:table-row table:style-name="ro1">
          <table:table-cell office:value-type="string" table:style-name="ce1">
            <text:p>AdministrÃ© initialement par un conseil comprenant des reprÃ©sentants de la ville de Lyon et des reprÃ©sentants du ClergÃ©.</text:p>
          </table:table-cell>
          <table:table-cell table:number-columns-repeated="16383"/>
        </table:table-row>
        <table:table-row table:style-name="ro1">
          <table:table-cell office:value-type="string" table:style-name="ce1">
            <text:p>AdministrÃ© par la ville de Lyon au 20e s. ",Construction situÃ©e dans une zone oÃ¹ l'avis <text:s/>de l'ABF (simple ou conforme) est obligatoire,Abords MH,Existe en 2017,existe toujours,oui,,"N. Bouillod a fait intervention en astreinte dessus : bÃ¢timent est en pisÃ©, gros effondrement le 23 aoÃ»t 2017</text:p>
          </table:table-cell>
          <table:table-cell table:number-columns-repeated="16383"/>
        </table:table-row>
        <table:table-row table:style-name="ro1">
          <table:table-cell office:value-type="string" table:style-name="ce1">
            <text:p>-&gt; Deluermoz a fait intervention dessus, suivi par la ville de Lyon.",,E. Mille 2017,,"Ville de Lyon, service des Balmes",,Balmes 50,,,,,,,,,,,,,,,,,,,,,,,,,,,,,,,,,,,,,,,,,,,,,,,,,,,,,,,,,,,,,,,,,,,,,,,,,,,,,,,,,,,,,,,,,,,,,,,,,,,,,,,,</text:p>
          </table:table-cell>
          <table:table-cell table:number-columns-repeated="16383"/>
        </table:table-row>
        <table:table-row table:style-name="ro1">
          <table:table-cell office:value-type="string" table:style-name="ce1">
            <text:p>C-HL-048,BÃ¢timent dâ€™habitation peu Ã©levÃ© (jusquâ€™Ã  trois niveaux),,Caluire-et-Cuire,rue Brunier 2,45.7832,4.82958,"8,2","7,2",3,sur rue,Habitation<text:s/></text:p>
          </table:table-cell>
          <table:table-cell office:value-type="string" table:style-name="ce1">
            <text:p><text:s/>ancienne maison de maraÃ®cher ?,?,,,,,,Maison en pisÃ©,,,,,Construction situÃ©e dans une zone oÃ¹ l'avis <text:s/>de l'ABF (simple ou conforme) est obligatoire,Abords MH,Existe en 2017,existe toujours,,,Diag avant travaux le 09/12/2009. HumiditÃ© intÃ©rieure significative,Piquer les enduits intÃ©rieurs,"E. Mille (2017), dâ€™ap. Pascal Scarato, Solyane Dard, Abiterre (2016)",maisons en prolongement au Nord certainement en pisÃ© ,,,Ab007,,,,,,,,,,,,,,,,,,,,,,,,,,,,,,,,,,,,,,,,,,,,,,,,,,,,,,,,,,,,,,,,,,,,,,,,,,,,,,,,,,,,,,,,,,,,,,,,,,,,,,,,</text:p>
          </table:table-cell>
          <table:table-cell table:number-columns-repeated="16382" table:style-name="ce1"/>
        </table:table-row>
        <table:table-row table:style-name="ro1">
          <table:table-cell office:value-type="string" table:style-name="ce1">
            <text:p>C-HL-049,Mur de clÃ´ture,,Caluire-et-Cuire,rue Brunier 27,45.78551,4.82918,3,3,1,en limite de parcelle (mais pas sur rue),mur de clÃ´ture de propriÃ©tÃ©,,,oui,oui,,faÃ§ade peu ouverte voire aveugle,Mur mitoyen rÃ©sidence le Jardins des Fleurs et rÃ©sidence les Cimaises,,,,,Construction ne faisant l'objet d'aucune protection patrimoniale ,,Existe en 2017,existe toujours,oui,PisÃ© humide suite Ã  rehausse de sol (soubassement insuffisant ou inexistant),Sinistre le 15/11/2014Â car soubassement enterrÃ© (rehausse du terrain lors de la construction de rÃ©sidences dans les annÃ©es 80).,DÃ©molition reconstruction ,"E. Mille (2017), dâ€™ap. Pascal Scarato, Solyane Dard (Abiterre) 2016",,,,Ab005,,,,,,,,,,,,,,,,,,,,,,,,,,,,,,,,,,,,,,,,,,,,,,,,,,,,,,,,,,,,,,,,,,,,,,,,,,,,,,,,,,,,,,,,,,,,,,,,,,,,,,,,</text:p>
          </table:table-cell>
          <table:table-cell table:number-columns-repeated="16383" table:style-name="ce1"/>
        </table:table-row>
        <table:table-row table:style-name="ro1">
          <table:table-cell office:value-type="string" table:style-name="ce1">
            <text:p>C-HL-050,Mur de clÃ´ture,,Caluire-et-Cuire,rue coste 19,45.7826495709419,4.8324844064711,3,3,1,en limite de parcelle (mais pas sur rue),clÃ´ture de propriÃ©tÃ©,,,oui,oui,,faÃ§ade peu ouverte voire aveugle,AccÃ¨s par le 21 rue Coste,,,,,Construction situÃ©e dans une zone oÃ¹ l'avis <text:s/>de l'ABF (simple ou conforme) est obligatoire,Abords MH,Existe en 2017,Existe toujours,,,,,"E. Mille (2015-2019), dâ€™ap. S. Gaillot, Service ArchÃ©ologique de la Ville de Lyon (2015-2017)",,,,SG027,,,,,,,,,,,,,,,,,,,,,,,,,,,,,,,,,,,,,,,,,,,,,,,,,,,,,,,,,,,,,,,,,,,,,,,,,,,,,,,,,,,,,,,,,,,,,,,,,,,,,,,,</text:p>
          </table:table-cell>
          <table:table-cell table:number-columns-repeated="16383" table:style-name="ce1"/>
        </table:table-row>
        <table:table-row table:style-name="ro1">
          <table:table-cell office:value-type="string" table:style-name="ce1">
            <text:p>C-HL-051,BÃ¢timent dâ€™habitation peu Ã©levÃ© (jusquâ€™Ã  trois niveaux),,Caluire-et-Cuire,rue Coste 21,45.7827303,4.8328197,12,10,3,sur rue,Habitation,FaÃ§ade,oui,,,,"faÃ§ade ouverte, largeur du trumeau infÃ©rieure Ã  deux fois la largeur des baies",,,,,,Construction situÃ©e dans une zone oÃ¹ l'avis <text:s/>de l'ABF (simple ou conforme) est obligatoire,Abords MH,Existe en 2017,Existe toujours,,,,,"E. Mille (2017), dâ€™ap. D. Bertin et A.S. ClÃ©menÃ§on (1983)",,Bertin ClÃ©menÃ§on 1983 p. 116,,Bertin ClÃ©mencon p 116,,,,,,,,,,,,,,,,,,,,,,,,,,,,,,,,,,,,,,,,,,,,,,,,,,,,,,,,,,,,,,,,,,,,,,,,,,,,,,,,,,,,,,,,,,,,,,,,,,,,,,,,</text:p>
          </table:table-cell>
          <table:table-cell table:number-columns-repeated="16383" table:style-name="ce1"/>
        </table:table-row>
        <table:table-row table:style-name="ro1">
          <table:table-cell office:value-type="string" table:style-name="ce1">
            <text:p>C-HL-052,BÃ¢timent dâ€™habitation peu Ã©levÃ© (jusquâ€™Ã  trois niveaux),,Caluire-et-Cuire,rue Coste 23,45.7827864,4.8328297,12,10,3,sur rue,Habitation,FaÃ§ade,oui,,,,"faÃ§ade ouverte, largeur du trumeau infÃ©rieure Ã  deux fois la largeur des baies",Etages supÃ©rieurs en pisÃ©,,,,,Construction situÃ©e dans une zone oÃ¹ l'avis <text:s/>de l'ABF (simple ou conforme) est obligatoire,Abords MH,Existe en 2017,Existe toujours,,,,,"E. Mille (2017), dâ€™ap. D. Bertin et A.S. ClÃ©menÃ§on (1983)",,Bertin ClÃ©menÃ§on 1983 p. 117,,Bertin ClÃ©mencon p 117,,,,,,,,,,,,,,,,,,,,,,,,,,,,,,,,,,,,,,,,,,,,,,,,,,,,,,,,,,,,,,,,,,,,,,,,,,,,,,,,,,,,,,,,,,,,,,,,,,,,,,,,</text:p>
          </table:table-cell>
          <table:table-cell table:number-columns-repeated="16383" table:style-name="ce1"/>
        </table:table-row>
        <table:table-row table:style-name="ro1">
          <table:table-cell office:value-type="string" table:style-name="ce1">
            <text:p>C-HL-053,BÃ¢timent dâ€™habitation peu Ã©levÃ© (jusquâ€™Ã  trois niveaux),,Caluire-et-Cuire,rue Coste 33,45.783066,4.8326314,"9,4","7,1",2,en limite de parcelle (mais pas sur rue),Habitation ?,Pignon,,oui,,,faÃ§ade peu ouverte voire aveugle,"Terre de couleur brune ocre soutenue.</text:p>
          </table:table-cell>
          <table:table-cell table:number-columns-repeated="16383" table:style-name="ce1"/>
        </table:table-row>
        <table:table-row table:style-name="ro1">
          <table:table-cell office:value-type="string" table:style-name="ce1">
            <text:p>ObservÃ© par D. Bertin et A-s. ClÃ©menÃ§on en 1983.",,,,,Construction situÃ©e dans une zone oÃ¹ l'avis <text:s/>de l'ABF (simple ou conforme) est obligatoire,Abords MH,Existe en 2017,"Existe en 2016.</text:p>
          </table:table-cell>
          <table:table-cell table:number-columns-repeated="16383" table:style-name="ce1"/>
        </table:table-row>
        <table:table-row table:style-name="ro1">
          <table:table-cell office:value-type="string" table:style-name="ce1">
            <text:p>Chutes de fragments d'enduits",,,,,"Emmanuel Mille (2015-2017), dâ€™ap. D. Bertin et A.S. ClÃ©menÃ§on (1983)",,"- Emmanuel Mille</text:p>
          </table:table-cell>
          <table:table-cell table:number-columns-repeated="16383" table:style-name="ce1"/>
        </table:table-row>
        <table:table-row table:style-name="ro1">
          <table:table-cell office:value-type="string" table:style-name="ce1">
            <text:p>- Bertin ClÃ©menÃ§on 1983 p. 118",,"EM009</text:p>
          </table:table-cell>
          <table:table-cell table:number-columns-repeated="16383" table:style-name="ce1"/>
        </table:table-row>
        <table:table-row table:style-name="ro1">
          <table:table-cell office:value-type="string" table:style-name="ce1">
            <text:p>Bertin ClÃ©mencon p 118",,,,,,,,,,,,,,,,,,,,,,,,,,,,,,,,,,,,,,,,,,,,,,,,,,,,,,,,,,,,,,,,,,,,,,,,,,,,,,,,,,,,,,,,,,,,,,,,,,,,,,,,</text:p>
          </table:table-cell>
          <table:table-cell table:number-columns-repeated="16383" table:style-name="ce1"/>
        </table:table-row>
        <table:table-row table:style-name="ro1">
          <table:table-cell office:value-type="string" table:style-name="ce1">
            <text:p>C-HL-054,"BÃ¢timent annexe : pavillon de jardin, garage, Ã©curie, loge de gardien, etc.",,Caluire-et-Cuire,rue Coste 36,45.7841236,4.8332018,"5,5","2,2",1,sur rue,Vestige de maison ou garage?,ElÃ©vationÂ </text:p>
          </table:table-cell>
          <table:table-cell office:value-type="string" table:style-name="ce1">
            <text:p><text:s/>niveau bas,oui,,,,faÃ§ade peu ouverte voire aveugle,"PisÃ© de couleur brune, nombreux cailloux",moraine glaciÃ¨re,,,,Construction situÃ©e dans une zone oÃ¹ l'avis <text:s/>de l'ABF (simple ou conforme) est obligatoire,Abords MH,Existe en 2017,"Existe en 2015.</text:p>
          </table:table-cell>
          <table:table-cell table:number-columns-repeated="16382" table:style-name="ce1"/>
        </table:table-row>
        <table:table-row table:style-name="ro1">
          <table:table-cell office:value-type="string" table:style-name="ce1">
            <text:p>Enduit dÃ©collÃ© faisant apparaÃ®tre un pisÃ© humide en partie basse du mur (soubassement insuffisant / inexistant)",oui,PisÃ© humide suite Ã  rehausse de sol (soubassement insuffisant ou inexistant),,,"Emmanuel Mille (2015-2017), dâ€™ap. S. Gaillot, Service ArchÃ©ologique de la Ville de Lyon, 2015-2017",,Emmanuel Mille,,"EM01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G024",,,,,,,,,,,,,,,,,,,,,,,,,,,,,,,,,,,,,,,,,,,,,,,,,,,,,,,,,,,,,,,,,,,,,,,,,,,,,,,,,,,,,,,,,,,,,,,,,,,,,,,,</text:p>
          </table:table-cell>
          <table:table-cell table:number-columns-repeated="16383" table:style-name="ce1"/>
        </table:table-row>
        <table:table-row table:style-name="ro1">
          <table:table-cell office:value-type="string" table:style-name="ce1">
            <text:p>C-HL-055,Immeuble de 4 niveaux et plus,,Caluire-et-Cuire,rue Coste 43,45.7838813,4.8329489,"22,5","20,4",5,sur rue,HabitationsÂ </text:p>
          </table:table-cell>
          <table:table-cell office:value-type="string" table:style-name="ce1">
            <text:p><text:s/>anciens ateliers canuts,Pignon<text:s/></text:p>
          </table:table-cell>
          <table:table-cell office:value-type="string" table:style-name="ce1">
            <text:p><text:s/>mitoyen,,oui,,,faÃ§ade peu ouverte voire aveugle,"Terre de couleur claire, friable, grains fins, nombreux gros cailloux.</text:p>
          </table:table-cell>
          <table:table-cell table:number-columns-repeated="16381"/>
        </table:table-row>
        <table:table-row table:style-name="ro1">
          <table:table-cell office:value-type="string" table:style-name="ce1">
            <text:p>Pignon composÃ© de plusieurs matÃ©riauxÂ : pisÃ© de terre, pisÃ© de mÃ¢chefer, moellons de pierre.</text:p>
          </table:table-cell>
          <table:table-cell table:number-columns-repeated="16383" table:style-name="ce1"/>
        </table:table-row>
        <table:table-row table:style-name="ro1">
          <table:table-cell office:value-type="string" table:style-name="ce1">
            <text:p>Atypique car le pisÃ© est sur ""lits"" <text:s/>de mÃ¢chefer au lieu des traditionnels lits de chaux.",moraine glaciÃ¨re,1861-1920,1870 env.Â ?,"Non visible sur le plan de 1861 (AML 1541.WP.015-04).</text:p>
          </table:table-cell>
          <table:table-cell table:number-columns-repeated="16383" table:style-name="ce1"/>
        </table:table-row>
        <table:table-row table:style-name="ro1">
          <table:table-cell office:value-type="string" table:style-name="ce1">
            <text:p>D'aprÃ¨s un habitant du quartier, cet immeuble aurait abritÃ© dÃ¨s 1870 la manufacture des soyeux lyonnais TASSINARI &amp; CHATEL, reprise en1987 par Ph. DECROIX et en 1998 par le Groupe LELIEVRE.",Construction situÃ©e dans une zone oÃ¹ l'avis <text:s/>de l'ABF (simple ou conforme) est obligatoire,Abords MH,Existe en 2017,PisÃ© dissimulÃ©.,oui,,Chute brutale d'une partie de l'enduit recouvrant le pisÃ© du mur pignon sur plusieurs niveaux pendant l'Ã©tÃ© 2015.,Enduits de la faÃ§ade du pignon Nord repris en 2017,"E. Mille (2015-2019), dâ€™ap. S. Gaillot, Service ArchÃ©ologique de la Ville de Lyon (2015-2017)",,Observations personnellesÂ </text:p>
          </table:table-cell>
          <table:table-cell office:value-type="string" table:style-name="ce1">
            <text:p><text:s/>informations donnÃ©es par A. LeclercÂ </text:p>
          </table:table-cell>
          <table:table-cell office:value-type="string" table:style-name="ce1">
            <text:p><text:s/>relevÃ© de A-S ClÃ©menÃ§on,,"EM008</text:p>
          </table:table-cell>
          <table:table-cell table:number-columns-repeated="16381"/>
        </table:table-row>
        <table:table-row table:style-name="ro1">
          <table:table-cell office:value-type="string" table:style-name="ce1">
            <text:p>SG025",,,,,,,,,,,,,,,,,,,,,,,,,,,,,,,,,,,,,,,,,,,,,,,,,,,,,,,,,,,,,,,,,,,,,,,,,,,,,,,,,,,,,,,,,,,,,,,,,,,,,,,,</text:p>
          </table:table-cell>
          <table:table-cell table:number-columns-repeated="16383" table:style-name="ce1"/>
        </table:table-row>
        <table:table-row table:style-name="ro1">
          <table:table-cell office:value-type="string" table:style-name="ce1">
            <text:p>C-HL-056,BÃ¢timent dâ€™habitation peu Ã©levÃ© (jusquâ€™Ã  trois niveaux),,Caluire-et-Cuire,rue Coste 47,45.7839365,4.8329226,"15,7","13,3",3,sur rue,Habitation,PignonÂ </text:p>
          </table:table-cell>
          <table:table-cell office:value-type="string" table:style-name="ce1">
            <text:p><text:s/>mitoyen,,oui,,,faÃ§ade peu ouverte voire aveugle,Mur de refend Sud en pisÃ© (visible),,,,,Construction situÃ©e dans une zone oÃ¹ l'avis <text:s/>de l'ABF (simple ou conforme) est obligatoire,Abords MH,Existe en 2017,Existe toujours,,,,,"E. Mille (2017), dâ€™ap. D. Bertin et A.S. ClÃ©menÃ§on (1983)",,Bertin ClÃ©menÃ§on 1983 p. 119,,Bertin ClÃ©mencon p 119,,,,,,,,,,,,,,,,,,,,,,,,,,,,,,,,,,,,,,,,,,,,,,,,,,,,,,,,,,,,,,,,,,,,,,,,,,,,,,,,,,,,,,,,,,,,,,,,,,,,,,,,</text:p>
          </table:table-cell>
          <table:table-cell table:number-columns-repeated="16382" table:style-name="ce1"/>
        </table:table-row>
        <table:table-row table:style-name="ro1">
          <table:table-cell office:value-type="string" table:style-name="ce1">
            <text:p>C-HL-057,BÃ¢timent dâ€™habitation peu Ã©levÃ© (jusquâ€™Ã  trois niveaux),,Caluire-et-Cuire,rue Coste 48,45.7848749,4.8333652,"10,4","6,6",2,sur rue,Habitation,PignonÂ </text:p>
          </table:table-cell>
          <table:table-cell office:value-type="string" table:style-name="ce1">
            <text:p><text:s/>mitoyen,,oui,oui,,faÃ§ade peu ouverte voire aveugle,"- BÃ¢ti accolÃ© Ã  l'immeuble du 46 rue de Coste</text:p>
          </table:table-cell>
          <table:table-cell table:number-columns-repeated="16382" table:style-name="ce1"/>
        </table:table-row>
        <table:table-row table:style-name="ro1">
          <table:table-cell office:value-type="float" office:value="0" table:formula="of:=- $$FaÃ§ade!$$sur!$$rue!$$en!$$pierre" table:style-name="ce1">
            <text:p>#NOM?</text:p>
          </table:table-cell>
          <table:table-cell table:number-columns-repeated="16383" table:style-name="ce1"/>
        </table:table-row>
        <table:table-row table:style-name="ro1">
          <table:table-cell office:value-type="string" table:style-name="ce1">
            <text:p>- Mur de refend en pisÃ©",,,,,Construction situÃ©e dans une zone oÃ¹ l'avis <text:s/>de l'ABF (simple ou conforme) est obligatoire,Abords MH,Existe en 2017,Existe toujours,,,,,"E. Mille (2017), dâ€™ap. D. Bertin et A.S. ClÃ©menÃ§on (1983)",,Bertin ClÃ©menÃ§on 1983 p. 120,,Bertin ClÃ©mencon p 120,,,,,,,,,,,,,,,,,,,,,,,,,,,,,,,,,,,,,,,,,,,,,,,,,,,,,,,,,,,,,,,,,,,,,,,,,,,,,,,,,,,,,,,,,,,,,,,,,,,,,,,,</text:p>
          </table:table-cell>
          <table:table-cell table:number-columns-repeated="16383" table:style-name="ce1"/>
        </table:table-row>
        <table:table-row table:style-name="ro1">
          <table:table-cell office:value-type="string" table:style-name="ce1">
            <text:p>C-HL-058,"Atelier, usine, entrepÃ´t",,Caluire-et-Cuire,rue coste 53,45.7848197133807,4.83321282706833,"6,9",5,1,sur rue,Ancien garage ou atelier ? A l'abandon ?,FaÃ§ade principaleÂ </text:p>
          </table:table-cell>
          <table:table-cell office:value-type="string" table:style-name="ce1">
            <text:p><text:s/>faÃ§ade secondaire ,oui,oui,oui,,faÃ§ade peu ouverte voire aveugle,"PisÃ© enduit</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mur d'angle entre bÃ¢timents des 53 et 55 rue Coste",moraine glaciÃ¨re,,,,Construction situÃ©e dans une zone oÃ¹ l'avis <text:s/>de l'ABF (simple ou conforme) est obligatoire,Abords MH,Existe en 2017,Existe toujours,,,,,"E. Mille (2017), dâ€™ap. Inventaire participatif du pisÃ© lyonnais (2016-2017) et S. Gaillot, Service ArchÃ©ologique de la Ville de Lyon, 2015-2017",,Inventaire participatif du patrimoine en pisÃ© lyonnais,,"IPPL 130</text:p>
          </table:table-cell>
          <table:table-cell table:number-columns-repeated="16383" table:style-name="ce1"/>
        </table:table-row>
        <table:table-row table:style-name="ro1">
          <table:table-cell office:value-type="string" table:style-name="ce1">
            <text:p>SG019",,,,,,,,,,,,,,,,,,,,,,,,,,,,,,,,,,,,,,,,,,,,,,,,,,,,,,,,,,,,,,,,,,,,,,,,,,,,,,,,,,,,,,,,,,,,,,,,,,,,,,,,</text:p>
          </table:table-cell>
          <table:table-cell table:number-columns-repeated="16383" table:style-name="ce1"/>
        </table:table-row>
        <table:table-row table:style-name="ro1">
          <table:table-cell office:value-type="string" table:style-name="ce1">
            <text:p>C-HL-059,Immeuble de 4 niveaux et plus,,Caluire-et-Cuire,rue coste 56,45.7852073016599,4.83434648977281,"15,5","13,7",4,en limite de parcelle (mais pas sur rue),Habitation,FaÃ§ade secondaireÂ </text:p>
          </table:table-cell>
          <table:table-cell office:value-type="string" table:style-name="ce1">
            <text:p><text:s/>rez-de-chaussÃ©e,,oui,oui,,faÃ§ade peu ouverte voire aveugle,PisÃ© enduit. Cave,moraine glaciÃ¨re,,,,Construction ne faisant l'objet d'aucune protection patrimoniale ,,Existe en 2017,"des fissures, des infiltrations d'eau, des plaques d'enduit qui tombent",,,,,"E. Mille (2017), dâ€™ap. Inventaire participatif du pisÃ© lyonnais (2016-2017)",,Inventaire participatif du patrimoine en pisÃ© lyonnais,,IPPL 141,,,,,,,,,,,,,,,,,,,,,,,,,,,,,,,,,,,,,,,,,,,,,,,,,,,,,,,,,,,,,,,,,,,,,,,,,,,,,,,,,,,,,,,,,,,,,,,,,,,,,,,,</text:p>
          </table:table-cell>
          <table:table-cell table:number-columns-repeated="16382" table:style-name="ce1"/>
        </table:table-row>
        <table:table-row table:style-name="ro1">
          <table:table-cell office:value-type="string" table:style-name="ce1">
            <text:p>C-HL-060,Mur de clÃ´ture,,Caluire-et-Cuire,rue coste 56,45.785223429327,4.83432140456837,"2,5","2,5",1,en limite de parcelle (mais pas sur rue),clÃ´ture de propriÃ©tÃ©,,,oui,oui,,faÃ§ade peu ouverte voire aveugle,impasse nÂ°56,,,,,Construction ne faisant l'objet d'aucune protection patrimoniale ,,Existe en 2017,,,,,,"E. Mille (2015-2019), dâ€™ap. S. Gaillot, Service ArchÃ©ologique de la Ville de Lyon (2015-2017)",,,,SG017,,,,,,,,,,,,,,,,,,,,,,,,,,,,,,,,,,,,,,,,,,,,,,,,,,,,,,,,,,,,,,,,,,,,,,,,,,,,,,,,,,,,,,,,,,,,,,,,,,,,,,,,</text:p>
          </table:table-cell>
          <table:table-cell table:number-columns-repeated="16383" table:style-name="ce1"/>
        </table:table-row>
        <table:table-row table:style-name="ro1">
          <table:table-cell office:value-type="string" table:style-name="ce1">
            <text:p>C-HL-061,Mur de clÃ´ture,,Caluire-et-Cuire,rue coste 58,45.7857245,4.8336594,3,3,1,sur rue,ClÃ´ture de propriÃ©tÃ©,"FaÃ§ade, niveau bas",oui,,,,faÃ§ade peu ouverte voire aveugle,Soubassement en pierre et pisÃ© de terre couverts d'un Ã©pais enduit de ciment. Terre de couleur brune ocre soutenue.,,,,,Construction ne faisant l'objet d'aucune protection patrimoniale ,,Existe en 2017,"Existe en 2016.</text:p>
          </table:table-cell>
          <table:table-cell table:number-columns-repeated="16383" table:style-name="ce1"/>
        </table:table-row>
        <table:table-row table:style-name="ro1">
          <table:table-cell office:value-type="string" table:style-name="ce1">
            <text:p>Causes du dÃ©sordre traitÃ©esÂ ?",oui,,"Vu en 2015Â : <text:s/>Gonflement et chute de l'enduit ciment, faisant apparaÃ®tre un pisÃ© humide",RÃ©fection Ã  l'identique de la portion d'enduit ciment tombÃ©e (printemps 2015),"Emmanuel Mille (2015), modifiÃ© en 2017",,Emmanuel Mille,,EM011,,,,,,,,,,,,,,,,,,,,,,,,,,,,,,,,,,,,,,,,,,,,,,,,,,,,,,,,,,,,,,,,,,,,,,,,,,,,,,,,,,,,,,,,,,,,,,,,,,,,,,,,</text:p>
          </table:table-cell>
          <table:table-cell table:number-columns-repeated="16383" table:style-name="ce1"/>
        </table:table-row>
        <table:table-row table:style-name="ro1">
          <table:table-cell office:value-type="string" table:style-name="ce1">
            <text:p>C-HL-062,"Atelier, usine, entrepÃ´t",,Caluire-et-Cuire,rue Coste 6,45.7821087,4.8328558,,,,sur rue,EntrepÃ´t,,,,,,,"PisÃ© de terre et de mÃ¢chefer, chaÃ®nage d'angle en pierre dorÃ©e",,,,,Construction situÃ©e dans une zone oÃ¹ l'avis <text:s/>de l'ABF (simple ou conforme) est obligatoire,Abords MH,A Ã©tÃ© dÃ©truit aprÃ¨s 1981,Le bÃ¢timent a Ã©tÃ© dÃ©truit depuis 1983,,,,,"E. Mille (2017), dâ€™ap. D. Bertin et A.S. ClÃ©menÃ§on (1983)",,Bertin ClÃ©menÃ§on 1983 p. 115,,Bertin ClÃ©mencon p 115,,,,,,,,,,,,,,,,,,,,,,,,,,,,,,,,,,,,,,,,,,,,,,,,,,,,,,,,,,,,,,,,,,,,,,,,,,,,,,,,,,,,,,,,,,,,,,,,,,,,,,,,</text:p>
          </table:table-cell>
          <table:table-cell table:number-columns-repeated="16383" table:style-name="ce1"/>
        </table:table-row>
        <table:table-row table:style-name="ro1">
          <table:table-cell office:value-type="string" table:style-name="ce1">
            <text:p>C-HL-063,Immeuble de 4 niveaux et plus,,Caluire-et-Cuire,rue de l'Orangerie 15,45.7827273,4.8412814,"18,9","16,7",4,sur rue,Habitation,,,oui,,,"faÃ§ade ouverte, largeur du trumeau infÃ©rieure Ã  deux fois la largeur des baies","- FaÃ§ade sur rue en pisÃ©?</text:p>
          </table:table-cell>
          <table:table-cell table:number-columns-repeated="16383"/>
        </table:table-row>
        <table:table-row table:style-name="ro1">
          <table:table-cell office:value-type="string" table:style-name="ce1">
            <text:p>- FaÃ§ade arriÃ¨re sur cour en pisÃ© (visible), briques en partie haute",,,,,Construction ne faisant l'objet d'aucune protection patrimoniale ,,Existe en 2017,Existe toujours,,,,,"E. Mille (2017), dâ€™ap. D. Bertin et A.S. ClÃ©menÃ§on (1983)",,Bertin ClÃ©menÃ§on 1983 p. 109,https://phototheque.bibliotheque-diderot.fr:443/app/photopro.sk/ens/detail?docid=4301 https://phototheque.bibliotheque-diderot.fr:443/app/photopro.sk/ens/detail?docid=4302 https://phototheque.bibliotheque-diderot.fr:443/app/photopro.sk/ens/detail?docid=43,Bertin ClÃ©mencon p 109,,,,,,,,,,,,,,,,,,,,,,,,,,,,,,,,,,,,,,,,,,,,,,,,,,,,,,,,,,,,,,,,,,,,,,,,,,,,,,,,,,,,,,,,,,,,,,,,,,,,,,,,</text:p>
          </table:table-cell>
          <table:table-cell table:number-columns-repeated="16383"/>
        </table:table-row>
        <table:table-row table:style-name="ro1">
          <table:table-cell office:value-type="string" table:style-name="ce1">
            <text:p>C-HL-064,Mur de clÃ´ture,,Caluire-et-Cuire,rue de l'Orangerie 17,45.78278,4.841353,4,4,1,en limite de parcelle (mais pas sur rue),ClÃ´ture de propriÃ©tÃ©,"FaÃ§ade sur cour, mitoyen",,oui,oui,,faÃ§ade peu ouverte voire aveugle,Ã‰lÃ©vation en pisÃ© de terre. Soubassement non visible depuis la rue. Couverture en tuiles canal,,,,,Construction ne faisant l'objet d'aucune protection patrimoniale ,,Existe en 2017,"Existe en 2016.<text:s/></text:p>
          </table:table-cell>
          <table:table-cell table:number-columns-repeated="16383"/>
        </table:table-row>
        <table:table-row table:style-name="ro1">
          <table:table-cell office:value-type="string" table:style-name="ce1">
            <text:p>Enduit ciment localement lacunaire",,,,,"Emmanuel Mille (2015), modifiÃ© en 2017",,Emmanuel Mille,,EM051,,,,,,,,,,,,,,,,,,,,,,,,,,,,,,,,,,,,,,,,,,,,,,,,,,,,,,,,,,,,,,,,,,,,,,,,,,,,,,,,,,,,,,,,,,,,,,,,,,,,,,,,</text:p>
          </table:table-cell>
          <table:table-cell table:number-columns-repeated="16383"/>
        </table:table-row>
        <table:table-row table:style-name="ro1">
          <table:table-cell office:value-type="string" table:style-name="ce1">
            <text:p>C-HL-065,BÃ¢timent dâ€™habitation peu Ã©levÃ© (jusquâ€™Ã  trois niveaux),,Caluire-et-Cuire,rue de l'Orangerie 3 / impasse RÃ©gaud,45.783059,4.839677,"13,7",10,3,en limite de parcelle (mais pas sur rue),Habitation,FaÃ§ade,,oui,oui,,faÃ§ade peu ouverte voire aveugle,"MatÃ©riaux de la faÃ§ade principale (sud) non constatÃ©s.</text:p>
          </table:table-cell>
          <table:table-cell table:number-columns-repeated="16383"/>
        </table:table-row>
        <table:table-row table:style-name="ro1">
          <table:table-cell office:value-type="string" table:style-name="ce1">
            <text:p>FaÃ§ade Nord (aveugle) en pisÃ©.<text:s/></text:p>
          </table:table-cell>
          <table:table-cell table:number-columns-repeated="16383"/>
        </table:table-row>
        <table:table-row table:style-name="ro1">
          <table:table-cell office:value-type="string" table:style-name="ce1">
            <text:p>Terre de couleur ocre brune soutenue, nombreux cailloux.</text:p>
          </table:table-cell>
          <table:table-cell table:number-columns-repeated="16383"/>
        </table:table-row>
        <table:table-row table:style-name="ro1">
          <table:table-cell office:value-type="string" table:style-name="ce1">
            <text:p>Planche horizontales en bois (chaÃ®nage?)",moraine glaciÃ¨re,,,,Construction situÃ©e dans une zone oÃ¹ l'avis <text:s/>de l'ABF (simple ou conforme) est obligatoire,Abords MH,Existe en 2017,"Existe en 2016.<text:s/></text:p>
          </table:table-cell>
          <table:table-cell table:number-columns-repeated="16383"/>
        </table:table-row>
        <table:table-row table:style-name="ro1">
          <table:table-cell office:value-type="string" table:style-name="ce1">
            <text:p>Enduit ciment dÃ©collÃ© sur une large surface du mur",,,,,"Emmanuel Mille (2015), modifiÃ© en 2017",,Emmanuel Mille,,EM050,,,,,,,,,,,,,,,,,,,,,,,,,,,,,,,,,,,,,,,,,,,,,,,,,,,,,,,,,,,,,,,,,,,,,,,,,,,,,,,,,,,,,,,,,,,,,,,,,,,,,,,,</text:p>
          </table:table-cell>
          <table:table-cell table:number-columns-repeated="16383"/>
        </table:table-row>
        <table:table-row table:style-name="ro1">
          <table:table-cell office:value-type="string" table:style-name="ce1">
            <text:p>C-HL-066,Mur de clÃ´ture,,Caluire-et-Cuire,Rue de l'orangerie 7,45.782617899555,4.84016978774263,5,5,1,en limite de parcelle (mais pas sur rue),,Rez-de-chaussÃ©e,,oui,oui,,faÃ§ade peu ouverte voire aveugle,Pas de cave. Pas de mÃ¢chefer ni de bÃ©ton.,moraine glaciÃ¨re,,,,Construction situÃ©e dans une zone oÃ¹ l'avis <text:s/>de l'ABF (simple ou conforme) est obligatoire,Abords MH,Existe en 2017,,,,,,"E. Mille (2017), dâ€™ap. Inventaire participatif du pisÃ© lyonnais (2016-2017)",,Inventaire participatif du patrimoine en pisÃ© lyonnais,,IPPL 41,,,,,,,,,,,,,,,,,,,,,,,,,,,,,,,,,,,,,,,,,,,,,,,,,,,,,,,,,,,,,,,,,,,,,,,,,,,,,,,,,,,,,,,,,,,,,,,,,,,,,,,,</text:p>
          </table:table-cell>
          <table:table-cell table:number-columns-repeated="16383"/>
        </table:table-row>
        <table:table-row table:style-name="ro1">
          <table:table-cell office:value-type="string" table:style-name="ce1">
            <text:p>C-HL-067,"Habitat prestigieux (chÃ¢teau, maison des champs, maison bourgeoise)",,Caluire-et-Cuire,rue de l'oratoire 19,45.7844488,4.8392132,"10,1","7,7",3,sur rue,Habitations,"FaÃ§ade, niveaux supÃ©rieurs",oui,,,,"faÃ§ade ouverte, largeur du trumeau supÃ©rieure Ã  deux fois la largeur des baies","PisÃ© de terre sur des vestiges cÃ´tÃ© Nord-Est identifiÃ© d'aprÃ¨s photos avant travaux (Google street view, 2012)",moraine glaciÃ¨re,,"BÃ¢ti XVIÂ°-XVIIe ? Reprise en pisÃ© plus tardiveÂ ?</text:p>
          </table:table-cell>
          <table:table-cell table:number-columns-repeated="16383"/>
        </table:table-row>
        <table:table-row table:style-name="ro1">
          <table:table-cell office:value-type="string" table:style-name="ce1">
            <text:p>,La construction est visible sur l'Atlas Lanyer de 1759 (A.M.L DD255),Construction ne faisant l'objet d'aucune protection patrimoniale ,,Existe en 2017,Existe en 2016.</text:p>
          </table:table-cell>
          <table:table-cell table:number-columns-repeated="16383"/>
        </table:table-row>
        <table:table-row table:style-name="ro1">
          <table:table-cell office:value-type="string" table:style-name="ce1">
            <text:p>Bon Ã©tat apparent (rÃ©cemment restaurÃ©)",,,,FaÃ§ades refaites aprÃ¨s 2012,"Emmanuel Mille (2015), modifiÃ© en 2017",,"Emmanuel MilleÂ </text:p>
          </table:table-cell>
          <table:table-cell table:number-columns-repeated="16383"/>
        </table:table-row>
        <table:table-row table:style-name="ro1">
          <table:table-cell office:value-type="string" table:style-name="ce1">
            <text:p>Google street view,",,EM013,,,,,,,,,,,,,,,,,,,,,,,,,,,,,,,,,,,,,,,,,,,,,,,,,,,,,,,,,,,,,,,,,,,,,,,,,,,,,,,,,,,,,,,,,,,,,,,,,,,,,,,,</text:p>
          </table:table-cell>
          <table:table-cell table:number-columns-repeated="16383"/>
        </table:table-row>
        <table:table-row table:style-name="ro1">
          <table:table-cell office:value-type="string" table:style-name="ce1">
            <text:p>C-HL-068,Mur de clÃ´ture,,Caluire-et-Cuire,rue de la Gare de Cuire 1,45.7862839,4.8305056,3,3,1,sur rue,ClÃ´ture de propriÃ©tÃ©,"FaÃ§ade, niveau bas",oui,,,,faÃ§ade peu ouverte voire aveugle,"Soubassement en pierre et pisÃ© de terre couverts d'un Ã©pais enduit de ciment. Terre de couleur claire, pisÃ© friable,nombreux gros cailloux",moraine glaciÃ¨re,,,,Construction ne faisant l'objet d'aucune protection patrimoniale ,,Existe en 2017,"Existe en 2016.</text:p>
          </table:table-cell>
          <table:table-cell table:number-columns-repeated="16383"/>
        </table:table-row>
        <table:table-row table:style-name="ro1">
          <table:table-cell office:value-type="string" table:style-name="ce1">
            <text:p>Mauvais Ã©tat. PisÃ© humide, couvert de vÃ©gÃ©tation en partie haute et enfermÃ© dans un enduit trÃ¨s Ã©pais (jusqu'Ã  12 cm!) ",oui,Autre,chute sur plusieurs mÃ¨tres linÃ©aires d'un enduit trÃ¨s Ã©pais au ciment (plus de 12 cm !) pendant l'Ã©tÃ© 2015. ,RÃ©fection de l'enduit Ã  l'identique (mÃªme Ã©paisseur.J.-C courant aoÃ»t 2015,"Emmanuel Mille (2015), modifiÃ© en 2017",,Emmanuel Mille,,EM012,,,,,,,,,,,,,,,,,,,,,,,,,,,,,,,,,,,,,,,,,,,,,,,,,,,,,,,,,,,,,,,,,,,,,,,,,,,,,,,,,,,,,,,,,,,,,,,,,,,,,,,,</text:p>
          </table:table-cell>
          <table:table-cell table:number-columns-repeated="16383"/>
        </table:table-row>
        <table:table-row table:style-name="ro1">
          <table:table-cell office:value-type="string" table:style-name="ce1">
            <text:p>C-HL-069,Mur de clÃ´ture,,Caluire-et-Cuire,rue de Margnolles 19 (mur donnant sur l'impasse),45.7837152,4.8344943,3,3,1,sur rue,ClÃ´ture de propriÃ©tÃ©,"FaÃ§ade, niveau bas",oui,,,,faÃ§ade peu ouverte voire aveugle,"Soubassement en pierre et pisÃ© de terre couverts d'un Ã©pais enduit de ciment.</text:p>
          </table:table-cell>
          <table:table-cell table:number-columns-repeated="16383" table:style-name="ce1"/>
        </table:table-row>
        <table:table-row table:style-name="ro1">
          <table:table-cell office:value-type="string" table:style-name="ce1">
            <text:p>Terre de couleur beige claire, friable, grains fins, nombreux gros cailloux",moraine glaciÃ¨re,,,,Construction situÃ©e dans une zone oÃ¹ l'avis <text:s/>de l'ABF (simple ou conforme) est obligatoire,Abords MH,Existe en 2017,"Existe en 2016.</text:p>
          </table:table-cell>
          <table:table-cell table:number-columns-repeated="16383" table:style-name="ce1"/>
        </table:table-row>
        <table:table-row table:style-name="ro1">
          <table:table-cell office:value-type="string" table:style-name="ce1">
            <text:p>Enduit ciment Ã©pais neuf",,,Chute localisÃ©e de l'enduit (partie basse),"Travaux effectuÃ©s en dÃ©cembre 2015 : piquage de l'enduit ciment, fixation d'un grillage (en vue d'une projection d'enduit ciment). Surface du pisÃ© piquÃ© trÃ¨s irrÃ©guliÃ¨re, creux localement de plus de 10 cm derriÃ¨re le grillage","Emmanuel Mille (2015), modifiÃ© en 2017",,Emmanuel Mille,,EM015,,,,,,,,,,,,,,,,,,,,,,,,,,,,,,,,,,,,,,,,,,,,,,,,,,,,,,,,,,,,,,,,,,,,,,,,,,,,,,,,,,,,,,,,,,,,,,,,,,,,,,,,</text:p>
          </table:table-cell>
          <table:table-cell table:number-columns-repeated="16383" table:style-name="ce1"/>
        </table:table-row>
        <table:table-row table:style-name="ro1">
          <table:table-cell office:value-type="string" table:style-name="ce1">
            <text:p>C-HL-070,"Habitat prestigieux (chÃ¢teau, maison des champs, maison bourgeoise)",,Caluire-et-Cuire,rue de Margnolles 26,45.784585,4.8361864,"9,5",7,3,sur rue,HabitationÂ </text:p>
          </table:table-cell>
          <table:table-cell office:value-type="string" table:style-name="ce1">
            <text:p><text:s/>ancienne maison des champsÂ ?,"FaÃ§ade, niveaux supÃ©rieurs",oui,oui,,,"faÃ§ade ouverte, largeur du trumeau supÃ©rieure Ã  deux fois la largeur des baies","PisÃ© visible trÃ¨s ponctuellement ( dissimulÃ© par enduit ciment).</text:p>
          </table:table-cell>
          <table:table-cell table:number-columns-repeated="16382"/>
        </table:table-row>
        <table:table-row table:style-name="ro1">
          <table:table-cell office:value-type="string" table:style-name="ce1">
            <text:p>Couleur ocre, cailloux",moraine glaciÃ¨re,,"XVIIIe? Reconstruit dÃ©but XIXe ?</text:p>
          </table:table-cell>
          <table:table-cell table:number-columns-repeated="16383" table:style-name="ce1"/>
        </table:table-row>
        <table:table-row table:style-name="ro1">
          <table:table-cell office:value-type="string" table:style-name="ce1">
            <text:p>,- Une propriÃ©tÃ© appartenant au Seigneur de la Roquette figure Ã  son emplacement au XVIIIe (Atlas Lanyer de 1759, AML DD255)</text:p>
          </table:table-cell>
          <table:table-cell table:number-columns-repeated="16383" table:style-name="ce1"/>
        </table:table-row>
        <table:table-row table:style-name="ro1">
          <table:table-cell office:value-type="string" table:style-name="ce1">
            <text:p>- Lors du siÃ¨ge de Lyon, cette propriÃ©tÃ© appelÃ©e ""Maison Neyrat"" est le thÃ©Ã¢tre de violents affrontements (Martin Basse, Histoire de Caluire et Cuire, p46)</text:p>
          </table:table-cell>
          <table:table-cell table:number-columns-repeated="16383" table:style-name="ce1"/>
        </table:table-row>
        <table:table-row table:style-name="ro1">
          <table:table-cell office:value-type="string" table:style-name="ce1">
            <text:p>- Le bÃ¢timent actuel est identifiable sur le plan de cadastre de 1828 (ADR, 3P375 section E)",Construction situÃ©e dans une zone oÃ¹ l'avis <text:s/>de l'ABF (simple ou conforme) est obligatoire,Abords MH,Existe en 2017,"RÃ©habilitation lourde en 2016-2019 par un promoteur pour division en appartementÂ : seuls les murs seraient conservÃ©s, nombreuses ouvertures crÃ©Ã©es, surÃ©lÃ©vation d'un Ã©tage prÃ©vue en bÃ©ton.",,,,,"Emmanuel Mille (2015), modifiÃ© en 2017",,"Emmanuel Mille</text:p>
          </table:table-cell>
          <table:table-cell table:number-columns-repeated="16383" table:style-name="ce1"/>
        </table:table-row>
        <table:table-row table:style-name="ro1">
          <table:table-cell table:style-name="ce1"/>
          <table:table-cell office:value-type="string" table:style-name="ce1">
            <text:p><text:s/>Archives DÃ©partementales du RhÃ´neÂ </text:p>
          </table:table-cell>
          <table:table-cell table:number-columns-repeated="16382"/>
        </table:table-row>
        <table:table-row table:style-name="ro1">
          <table:table-cell office:value-type="string" table:style-name="ce1">
            <text:p>Archives Municipales de Lyon",,EM014,,,,,,,,,,,,,,,,,,,,,,,,,,,,,,,,,,,,,,,,,,,,,,,,,,,,,,,,,,,,,,,,,,,,,,,,,,,,,,,,,,,,,,,,,,,,,,,,,,,,,,,,</text:p>
          </table:table-cell>
          <table:table-cell table:number-columns-repeated="16383" table:style-name="ce1"/>
        </table:table-row>
        <table:table-row table:style-name="ro1">
          <table:table-cell office:value-type="string" table:style-name="ce1">
            <text:p>C-HL-071,Mur de clÃ´ture,,Caluire-et-Cuire,rue de Margnolles 26,45.784585,4.8361864,4,4,1,sur rue,ClÃ´ture de propriÃ©tÃ©,FaÃ§ade sur rue,oui,,,,faÃ§ade peu ouverte voire aveugle,"Mur enduit, pisÃ© visible lors de la dÃ©molition d'une partie du mur en 2016.",moraine glaciÃ¨re,,,,Construction situÃ©e dans une zone oÃ¹ l'avis <text:s/>de l'ABF (simple ou conforme) est obligatoire,Abords MH,Existe en 2017,"Partiellement dÃ©truit en 2016, chantier de rÃ©habilitation lourde par un promoteurÂ : division et surÃ©lÃ©vation du logis principal en plusieurs appartements, construction de maisons dans le parc.",,,,,"Emmanuel Mille (2015), modifiÃ© en 2017",,"Emmanuel Mille</text:p>
          </table:table-cell>
          <table:table-cell table:number-columns-repeated="16383" table:style-name="ce1"/>
        </table:table-row>
        <table:table-row table:style-name="ro1">
          <table:table-cell table:style-name="ce1"/>
          <table:table-cell office:value-type="string" table:style-name="ce1">
            <text:p><text:s/>Archives DÃ©partementales du RhÃ´neÂ </text:p>
          </table:table-cell>
          <table:table-cell table:number-columns-repeated="16382"/>
        </table:table-row>
        <table:table-row table:style-name="ro1">
          <table:table-cell office:value-type="string" table:style-name="ce1">
            <text:p>Archives Municipales de Lyon",,EM014,,,,,,,,,,,,,,,,,,,,,,,,,,,,,,,,,,,,,,,,,,,,,,,,,,,,,,,,,,,,,,,,,,,,,,,,,,,,,,,,,,,,,,,,,,,,,,,,,,,,,,,,</text:p>
          </table:table-cell>
          <table:table-cell table:number-columns-repeated="16383" table:style-name="ce1"/>
        </table:table-row>
        <table:table-row table:style-name="ro1">
          <table:table-cell office:value-type="string" table:style-name="ce1">
            <text:p>C-HL-072,BÃ¢timent dâ€™habitation peu Ã©levÃ© (jusquâ€™Ã  trois niveaux),,Caluire-et-Cuire,rue de Verdun 1,45.7807794,4.8411968,"14,4","11,9",3,sur rue,Habitation,FaÃ§ade sur rue,oui,,,,"faÃ§ade ouverte, largeur du trumeau supÃ©rieure Ã  deux fois la largeur des baies",- FaÃ§ade en pisÃ© (visible sous enduit Ã©caillÃ©),,,,,Construction situÃ©e dans une zone oÃ¹ l'avis <text:s/>de l'ABF (simple ou conforme) est obligatoire,Abords MH,Existe en 2017,Existe toujours,,,,,"E. Mille (2017), dâ€™ap. D. Bertin et A.S. ClÃ©menÃ§on (1983)",,Bertin ClÃ©menÃ§on 1983 p. 113,"https://phototheque.bibliotheque-diderot.fr:443/app/photopro.sk/ens/detail?docid=4305<text:s/></text:p>
          </table:table-cell>
          <table:table-cell table:number-columns-repeated="16383" table:style-name="ce1"/>
        </table:table-row>
        <table:table-row table:style-name="ro1">
          <table:table-cell office:value-type="string" table:style-name="ce1">
            <text:p><text:s/>https://phototheque.bibliotheque-diderot.fr:443/app/photopro.sk/ens/detail?docid=4306",Bertin ClÃ©mencon p 113,,,,,,,,,,,,,,,,,,,,,,,,,,,,,,,,,,,,,,,,,,,,,,,,,,,,,,,,,,,,,,,,,,,,,,,,,,,,,,,,,,,,,,,,,,,,,,,,,,,,,,,,</text:p>
          </table:table-cell>
          <table:table-cell table:number-columns-repeated="16383" table:style-name="ce1"/>
        </table:table-row>
        <table:table-row table:style-name="ro1">
          <table:table-cell office:value-type="string" table:style-name="ce1">
            <text:p>C-HL-073,Immeuble de 4 niveaux et plus,,Caluire-et-Cuire,rue de Verdun 29,45.7830209,4.8404859,"20,6","18,3",4,sur rue,Habitation,PignonÂ </text:p>
          </table:table-cell>
          <table:table-cell office:value-type="string" table:style-name="ce1">
            <text:p><text:s/>mitoyen,,oui,,,faÃ§ade peu ouverte voire aveugle,"- R+3 (Ã©levÃ©)</text:p>
          </table:table-cell>
          <table:table-cell table:number-columns-repeated="16382"/>
        </table:table-row>
        <table:table-row table:style-name="ro1">
          <table:table-cell office:value-type="string" table:style-name="ce1">
            <text:p>- Pignon sud en pisÃ© ? (Enduit rÃ©cemment refait en 1983, mais le pisÃ© semble identifiÃ© entre le haut du mur et la couverture)",,,,,Construction ne faisant l'objet d'aucune protection patrimoniale ,,Existe en 2017,Existe toujours,,,,,"E. Mille (2017), dâ€™ap. D. Bertin et A.S. ClÃ©menÃ§on (1983)","Les auteurs pensent que la faÃ§ade sur rue pourrait Ãªtre en pisÃ©, ce qui me parait peut vraisemblable Ã©tant donnÃ© l'Ã©lancement des baies et l'Ã©troitesse des trumeaux",Bertin ClÃ©menÃ§on 1983 p. 111,https://phototheque.bibliotheque-diderot.fr:443/app/photopro.sk/ens/detail?docid=4307 ,Bertin ClÃ©mencon p 111,,,,,,,,,,,,,,,,,,,,,,,,,,,,,,,,,,,,,,,,,,,,,,,,,,,,,,,,,,,,,,,,,,,,,,,,,,,,,,,,,,,,,,,,,,,,,,,,,,,,,,,,</text:p>
          </table:table-cell>
          <table:table-cell table:number-columns-repeated="16383" table:style-name="ce1"/>
        </table:table-row>
        <table:table-row table:style-name="ro1">
          <table:table-cell office:value-type="string" table:style-name="ce1">
            <text:p>C-HL-074,Mur de clÃ´ture,,Caluire-et-Cuire,Rue du capitaine ferber,45.7907300124044,4.82659108099349,"2,5","2,5",1,en limite de parcelle (mais pas sur rue),clÃ´ture de propriÃ©tÃ©,,,oui,oui,,faÃ§ade peu ouverte voire aveugle,PropriÃ©tÃ© privÃ©e. Visible depuis le portail Chemin de Fond-Rose.,,,,,Construction situÃ©e dans une zone oÃ¹ l'avis <text:s/>de l'ABF (simple ou conforme) est obligatoire,Site inscrit des rives de SaÃ´ne,Existe en 2017,Existe toujours,,,,,"E. Mille (2015-2019), dâ€™ap. S. Gaillot, Service ArchÃ©ologique de la Ville de Lyon (2015-2017)",,,,SG003,,,,,,,,,,,,,,,,,,,,,,,,,,,,,,,,,,,,,,,,,,,,,,,,,,,,,,,,,,,,,,,,,,,,,,,,,,,,,,,,,,,,,,,,,,,,,,,,,,,,,,,,</text:p>
          </table:table-cell>
          <table:table-cell table:number-columns-repeated="16383" table:style-name="ce1"/>
        </table:table-row>
        <table:table-row table:style-name="ro1">
          <table:table-cell office:value-type="string" table:style-name="ce1">
            <text:p>C-HL-075,Mur de clÃ´ture,,Caluire-et-Cuire,rue du val d'isÃ¨re,45.7846545165394,4.8249355090897,"2,5","2,5",1,en limite de parcelle (mais pas sur rue),clÃ´ture de propriÃ©tÃ©,,,oui,oui,,faÃ§ade peu ouverte voire aveugle,vu depuis la rue du Val d'IsÃ¨re,,,,,Construction ne faisant l'objet d'aucune protection patrimoniale ,,Existe en 2017,Existe toujours,,,,,"E. Mille (2015-2019), dâ€™ap. S. Gaillot, Service ArchÃ©ologique de la Ville de Lyon (2015-2017)",,,,SG021,,,,,,,,,,,,,,,,,,,,,,,,,,,,,,,,,,,,,,,,,,,,,,,,,,,,,,,,,,,,,,,,,,,,,,,,,,,,,,,,,,,,,,,,,,,,,,,,,,,,,,,,</text:p>
          </table:table-cell>
          <table:table-cell table:number-columns-repeated="16383" table:style-name="ce1"/>
        </table:table-row>
        <table:table-row table:style-name="ro1">
          <table:table-cell office:value-type="string" table:style-name="ce1">
            <text:p>C-HL-076,BÃ¢timent dâ€™habitation peu Ã©levÃ© (jusquâ€™Ã  trois niveaux),,Caluire-et-Cuire,rue Jean Moulin 122,45.80171,4.85013,12,"9,3",3,sur rue,habitation,,oui,oui,,,"faÃ§ade ouverte, largeur du trumeau supÃ©rieure Ã  deux fois la largeur des baies",,,,,,Construction situÃ©e dans une zone oÃ¹ l'avis <text:s/>de l'ABF (simple ou conforme) est obligatoire,Abords MH,Existe en 2017,Existe toujours,,,Mal faÃ§ons lors d'une opÃ©ration de rÃ©fection des faÃ§ades en 1999.,,"E. Mille (2017), dâ€™ap. Pascal Scarato, Solyane Dard (Abiterre) 2016",,,,Ab009,,,,,,,,,,,,,,,,,,,,,,,,,,,,,,,,,,,,,,,,,,,,,,,,,,,,,,,,,,,,,,,,,,,,,,,,,,,,,,,,,,,,,,,,,,,,,,,,,,,,,,,,</text:p>
          </table:table-cell>
          <table:table-cell table:number-columns-repeated="16383" table:style-name="ce1"/>
        </table:table-row>
        <table:table-row table:style-name="ro1">
          <table:table-cell office:value-type="string" table:style-name="ce1">
            <text:p>C-HL-077,Mur de clÃ´ture,,Caluire-et-Cuire,rue Lachieze Rey,45.7818613,4.8342548,4,4,1,sur rue,ClÃ´ture de propriÃ©tÃ©,FaÃ§ade sur rue,oui,,,,faÃ§ade peu ouverte voire aveugle,"Soubassement en pierre et pisÃ© de terre couverts d'un Ã©pais enduit de ciment. Terre de couleur brun clair, friable, grains fins",loess,Avant 1832,Avant 1827,limite cadastrale visible sur le cadastre NapolÃ©onien de Caluire-et-Cuire (1827). Mur construit lors du dÃ©coupage parcellaireÂ ?,Construction situÃ©e dans une zone oÃ¹ l'avis <text:s/>de l'ABF (simple ou conforme) est obligatoire,Abords MH,Existe en 2017,"Existe en 2015.<text:s/></text:p>
          </table:table-cell>
          <table:table-cell table:number-columns-repeated="16383" table:style-name="ce1"/>
        </table:table-row>
        <table:table-row table:style-name="ro1">
          <table:table-cell office:value-type="string" table:style-name="ce1">
            <text:p>PisÃ© humide, niveau de sol de la parcelle voisine trop haut. Enduits dÃ©collÃ©s.",oui,PisÃ© humide suite Ã  rehausse de sol (soubassement insuffisant ou inexistant),,,"Emmanuel Mille (2015), modifiÃ© en 2017",,Emmanuel Mille,,EM029,,,,,,,,,,,,,,,,,,,,,,,,,,,,,,,,,,,,,,,,,,,,,,,,,,,,,,,,,,,,,,,,,,,,,,,,,,,,,,,,,,,,,,,,,,,,,,,,,,,,,,,,</text:p>
          </table:table-cell>
          <table:table-cell table:number-columns-repeated="16383" table:style-name="ce1"/>
        </table:table-row>
        <table:table-row table:style-name="ro1">
          <table:table-cell office:value-type="string" table:style-name="ce1">
            <text:p>C-HL-078,Mur de clÃ´ture,,Caluire-et-Cuire,rue Lucien Maitre,45.7899328613602,4.82518757597984,2,2,1,sur rue,clÃ´ture de propriÃ©tÃ©,,oui,,,,faÃ§ade peu ouverte voire aveugle,,,,,,Construction situÃ©e dans une zone oÃ¹ l'avis <text:s/>de l'ABF (simple ou conforme) est obligatoire,Site inscrit des rives de SaÃ´ne,Existe en 2017,Existe toujours,,,,,"E. Mille (2015-2019), dâ€™ap. S. Gaillot, Service ArchÃ©ologique de la Ville de Lyon (2015-2017)",,,,SG005,,,,,,,,,,,,,,,,,,,,,,,,,,,,,,,,,,,,,,,,,,,,,,,,,,,,,,,,,,,,,,,,,,,,,,,,,,,,,,,,,,,,,,,,,,,,,,,,,,,,,,,,</text:p>
          </table:table-cell>
          <table:table-cell table:number-columns-repeated="16383" table:style-name="ce1"/>
        </table:table-row>
        <table:table-row table:style-name="ro1">
          <table:table-cell office:value-type="string" table:style-name="ce1">
            <text:p>C-HL-079,Mur de clÃ´ture,,Caluire-et-Cuire,rue Lucien Maitre,45.7900684066357,4.82520719142989,2,2,1,en limite de parcelle (mais pas sur rue),clÃ´ture de propriÃ©tÃ©,,,oui,oui,,faÃ§ade peu ouverte voire aveugle,,,,,,Construction situÃ©e dans une zone oÃ¹ l'avis <text:s/>de l'ABF (simple ou conforme) est obligatoire,Site inscrit des rives de SaÃ´ne,Existe en 2017,Existe toujours,,,,,"E. Mille (2015-2019), dâ€™ap. S. Gaillot, Service ArchÃ©ologique de la Ville de Lyon (2015-2017)",,,,SG004,,,,,,,,,,,,,,,,,,,,,,,,,,,,,,,,,,,,,,,,,,,,,,,,,,,,,,,,,,,,,,,,,,,,,,,,,,,,,,,,,,,,,,,,,,,,,,,,,,,,,,,,</text:p>
          </table:table-cell>
          <table:table-cell table:number-columns-repeated="16383" table:style-name="ce1"/>
        </table:table-row>
        <table:table-row table:style-name="ro1">
          <table:table-cell office:value-type="string" table:style-name="ce1">
            <text:p>C-HL-080,"Habitat prestigieux (chÃ¢teau, maison des champs, maison bourgeoise)",,Caluire-et-Cuire,rue Pasteur 25,45.78731,4.8379,14,"11,1",3,isolÃ© (en cÅ“ur de parcelle),habitation,,,,,,,,,,,,Construction ne faisant l'objet d'aucune protection patrimoniale ,,Existe en 2017,Existe toujours,,,LÃ©gÃ¨re humiditÃ© prÃ¨s descente eaux fluviales en 1995,Faire Ã©tanchÃ©itÃ© du regard,"E. Mille (2017), dâ€™ap. Pascal Scarato, Solyane Dard (Abiterre) 2016",,,,Ab011,,,,,,,,,,,,,,,,,,,,,,,,,,,,,,,,,,,,,,,,,,,,,,,,,,,,,,,,,,,,,,,,,,,,,,,,,,,,,,,,,,,,,,,,,,,,,,,,,,,,,,,,</text:p>
          </table:table-cell>
          <table:table-cell table:number-columns-repeated="16383" table:style-name="ce1"/>
        </table:table-row>
        <table:table-row table:style-name="ro1">
          <table:table-cell office:value-type="string" table:style-name="ce1">
            <text:p>C-HL-081,BÃ¢timent dâ€™habitation peu Ã©levÃ© (jusquâ€™Ã  trois niveaux),,Caluire-et-Cuire,rue royet 17,45.7827881,4.8393137,"11,9","9,7",2,sur rue,Habitation,FaÃ§ades sur rue et sur cour,oui,oui,,,"faÃ§ade ouverte, largeur du trumeau infÃ©rieure Ã  deux fois la largeur des baies",Terre de couleur ocre soutenue. Nombreux cailloux,moraine glaciÃ¨re,,,,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DÃ©collements importants de l'enduit ciment. ",,,,,"Emmanuel Mille (2015), modifiÃ© en 2017",,Emmanuel Mille,,EM016,,,,,,,,,,,,,,,,,,,,,,,,,,,,,,,,,,,,,,,,,,,,,,,,,,,,,,,,,,,,,,,,,,,,,,,,,,,,,,,,,,,,,,,,,,,,,,,,,,,,,,,,</text:p>
          </table:table-cell>
          <table:table-cell table:number-columns-repeated="16383" table:style-name="ce1"/>
        </table:table-row>
        <table:table-row table:style-name="ro1">
          <table:table-cell office:value-type="string" table:style-name="ce1">
            <text:p>C-HL-082,BÃ¢timent dâ€™habitation peu Ã©levÃ© (jusquâ€™Ã  trois niveaux),,Caluire-et-Cuire,rue royet 19,45.7826663,4.839448,"13,2","10,2",3,sur rue,Habitation,FaÃ§ades sur rue et sur cour,oui,oui,,,"faÃ§ade ouverte, largeur du trumeau infÃ©rieure Ã  deux fois la largeur des baies",Terre de couleur ocre soutenue. Nombreux cailloux,moraine glaciÃ¨re,,,,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DÃ©collements d'enduit ciment Ã  l'angle du bÃ¢timents.",,,,,"Emmanuel Mille (2015), modifiÃ© en 2017",,Emmanuel Mille,,EM017,,,,,,,,,,,,,,,,,,,,,,,,,,,,,,,,,,,,,,,,,,,,,,,,,,,,,,,,,,,,,,,,,,,,,,,,,,,,,,,,,,,,,,,,,,,,,,,,,,,,,,,,</text:p>
          </table:table-cell>
          <table:table-cell table:number-columns-repeated="16383" table:style-name="ce1"/>
        </table:table-row>
        <table:table-row table:style-name="ro1">
          <table:table-cell office:value-type="string" table:style-name="ce1">
            <text:p>C-HL-083,Immeuble de 4 niveaux et plus,,Caluire-et-Cuire,rue Royet 24,45.7822816,4.8396558,"24,9","22,6",4,sur rue,Habitation,FaÃ§ade sur rue,oui,,,,"faÃ§ade ouverte, largeur du trumeau supÃ©rieure Ã  deux fois la largeur des baies",FaÃ§ade R+3 sur rue : pisÃ© apparent autour du chÃ©neau Soubassement en pierraille (Ã  droite du chÃ©neau),,,,,Construction situÃ©e dans une zone oÃ¹ l'avis <text:s/>de l'ABF (simple ou conforme) est obligatoire,Abords MH,Existe en 2017,Existe toujours,,,,,"E. Mille (2017), dâ€™ap. D. Bertin et A.S. ClÃ©menÃ§on (1983)",,Bertin ClÃ©menÃ§on 1983 p. 104,https://phototheque.bibliotheque-diderot.fr:443/app/photopro.sk/ens/detail?docid=4308,Bertin ClÃ©mencon p 104,,,,,,,,,,,,,,,,,,,,,,,,,,,,,,,,,,,,,,,,,,,,,,,,,,,,,,,,,,,,,,,,,,,,,,,,,,,,,,,,,,,,,,,,,,,,,,,,,,,,,,,,</text:p>
          </table:table-cell>
          <table:table-cell table:number-columns-repeated="16383" table:style-name="ce1"/>
        </table:table-row>
        <table:table-row table:style-name="ro1">
          <table:table-cell office:value-type="string" table:style-name="ce1">
            <text:p>C-HL-084,BÃ¢timent dâ€™habitation peu Ã©levÃ© (jusquâ€™Ã  trois niveaux),,Caluire-et-Cuire,rue royet 27 A,45.7822510038956,4.84044460658207,"10,4","8,8",3,sur rue,Habitation,FaÃ§ade secondaireÂ </text:p>
          </table:table-cell>
          <table:table-cell office:value-type="string" table:style-name="ce1">
            <text:p><text:s/>refend,,oui,,oui,faÃ§ade peu ouverte voire aveugle,"Soubassement et faÃ§ade principale bÃ©ton.</text:p>
          </table:table-cell>
          <table:table-cell table:number-columns-repeated="16382"/>
        </table:table-row>
        <table:table-row table:style-name="ro1">
          <table:table-cell office:value-type="string" table:style-name="ce1">
            <text:p>PisÃ© enduit. Cave.",moraine glaciÃ¨re,,,,Construction situÃ©e dans une zone oÃ¹ l'avis <text:s/>de l'ABF (simple ou conforme) est obligatoire,Abords MH,Existe en 2017,Existe toujours,,,,,"E. Mille (2017), dâ€™ap. Inventaire participatif du pisÃ© lyonnais (2016-2017)",,Inventaire participatif du patrimoine en pisÃ© lyonnais,,IPPL 73,,,,,,,,,,,,,,,,,,,,,,,,,,,,,,,,,,,,,,,,,,,,,,,,,,,,,,,,,,,,,,,,,,,,,,,,,,,,,,,,,,,,,,,,,,,,,,,,,,,,,,,,</text:p>
          </table:table-cell>
          <table:table-cell table:number-columns-repeated="16383" table:style-name="ce1"/>
        </table:table-row>
        <table:table-row table:style-name="ro1">
          <table:table-cell office:value-type="string" table:style-name="ce1">
            <text:p>C-HL-085,Immeuble de 4 niveaux et plus,,Caluire-et-Cuire,rue Royet 7,45.7822567,4.8387687,,,4,sur rue,Habitation,PignonÂ </text:p>
          </table:table-cell>
          <table:table-cell office:value-type="string" table:style-name="ce1">
            <text:p><text:s/>mitoyen,,oui,oui,,faÃ§ade peu ouverte voire aveugle,"- FaÃ§ade R+3 sur montÃ©e de la Boucle en pisÃ©?</text:p>
          </table:table-cell>
          <table:table-cell table:number-columns-repeated="16382" table:style-name="ce1"/>
        </table:table-row>
        <table:table-row table:style-name="ro1">
          <table:table-cell office:value-type="string" table:style-name="ce1">
            <text:p>- Mur aveugle Est en pisÃ© (visible)",,,,,Construction situÃ©e dans une zone oÃ¹ l'avis <text:s/>de l'ABF (simple ou conforme) est obligatoire,Abords MH,A Ã©tÃ© dÃ©truit aprÃ¨s 1981,Le bÃ¢timent a Ã©tÃ© dÃ©truit depuis 1983,,,,,"E. Mille (2017), dâ€™ap. D. Bertin et A.S. ClÃ©menÃ§on (1983)",,Bertin ClÃ©menÃ§on 1983 p. 103,https://phototheque.bibliotheque-diderot.fr:443/app/photopro.sk/ens/detail?docid=4309 https://phototheque.bibliotheque-diderot.fr:443/app/photopro.sk/ens/detail?docid=4310 https://phototheque.bibliotheque-diderot.fr:443/app/photopro.sk/ens/detail?docid=43,Bertin ClÃ©mencon p 103,,,,,,,,,,,,,,,,,,,,,,,,,,,,,,,,,,,,,,,,,,,,,,,,,,,,,,,,,,,,,,,,,,,,,,,,,,,,,,,,,,,,,,,,,,,,,,,,,,,,,,,,</text:p>
          </table:table-cell>
          <table:table-cell table:number-columns-repeated="16383" table:style-name="ce1"/>
        </table:table-row>
        <table:table-row table:style-name="ro1">
          <table:table-cell office:value-type="string" table:style-name="ce1">
            <text:p>C-HL-086,BÃ¢timent dâ€™habitation peu Ã©levÃ© (jusquâ€™Ã  trois niveaux),,Champagne-au-Mont-d'Or,rue dominique vincent 57,45.7998470386863,4.79597888660787,"6,8","4,4",2,en limite de parcelle (mais pas sur rue),Habitation,,,,,,,PisÃ© enduit. Pas de mÃ¢chefer ni de bÃ©ton.,moraine glaciÃ¨re,,,,Construction ne faisant l'objet d'aucune protection patrimoniale ,,Existe en 2017,existe toujours.,,,,,"E. Mille (2017), dâ€™ap. Inventaire participatif du pisÃ© lyonnais (2016-2017)",,Inventaire participatif du patrimoine en pisÃ© lyonnais,,IPPL 21,,,,,,,,,,,,,,,,,,,,,,,,,,,,,,,,,,,,,,,,,,,,,,,,,,,,,,,,,,,,,,,,,,,,,,,,,,,,,,,,,,,,,,,,,,,,,,,,,,,,,,,,</text:p>
          </table:table-cell>
          <table:table-cell table:number-columns-repeated="16383" table:style-name="ce1"/>
        </table:table-row>
        <table:table-row table:style-name="ro1">
          <table:table-cell office:value-type="string" table:style-name="ce1">
            <text:p>C-HL-087,BÃ¢timent dâ€™habitation peu Ã©levÃ© (jusquâ€™Ã  trois niveaux),,Chaponost,avenue de Verdun 8,45.712573,4.749528,,,3,sur rue,habitation,faÃ§ade nord,,oui,,,"faÃ§ade ouverte, largeur du trumeau supÃ©rieure Ã  deux fois la largeur des baies","FaÃ§ade sur rue : probablement en pisÃ© de terre, dÃ©cors de pierre factice (encadrement des de baies).</text:p>
          </table:table-cell>
          <table:table-cell table:number-columns-repeated="16383" table:style-name="ce1"/>
        </table:table-row>
        <table:table-row table:style-name="ro1">
          <table:table-cell office:value-type="string" table:style-name="ce1">
            <text:p>FaÃ§ade Nord : pisÃ© de terre (enduit tombÃ©). Joints de banches obliques.",moraine glaciÃ¨re,,,,Construction ne faisant l'objet d'aucune protection patrimoniale ,,Existe en 2017,existe toujours.,,,,,"E. Mille (2017), dâ€™ap. Inventaire participatif du pisÃ© lyonnais (2016-2017)",,Inventaire participatif du patrimoine en pisÃ© lyonnais,,IPPL 47,,,,,,,,,,,,,,,,,,,,,,,,,,,,,,,,,,,,,,,,,,,,,,,,,,,,,,,,,,,,,,,,,,,,,,,,,,,,,,,,,,,,,,,,,,,,,,,,,,,,,,,,</text:p>
          </table:table-cell>
          <table:table-cell table:number-columns-repeated="16383" table:style-name="ce1"/>
        </table:table-row>
        <table:table-row table:style-name="ro1">
          <table:table-cell office:value-type="string" table:style-name="ce1">
            <text:p>C-HL-088,"Habitat prestigieux (chÃ¢teau, maison des champs, maison bourgeoise)",,Chaponost,la vieille route 2,45.720152,4.759812,,,3,sur rue,habitation,faÃ§ades,oui,oui,,,"faÃ§ade ouverte, largeur du trumeau infÃ©rieure Ã  deux fois la largeur des baies",pisÃ© identifiÃ© lors de la rÃ©fection des enduits,moraine glaciÃ¨re,,,,Construction situÃ©e dans une zone oÃ¹ l'avis <text:s/>de l'ABF (simple ou conforme) est obligatoire,Abords MH,Existe en 2017,existe toujours. Enduits refaits en 2017 sur grillage.,,,,,E Mille 2018,,,,,,,,,,,,,,,,,,,,,,,,,,,,,,,,,,,,,,,,,,,,,,,,,,,,,,,,,,,,,,,,,,,,,,,,,,,,,,,,,,,,,,,,,,,,,,,,,,,,,,,,,,,,</text:p>
          </table:table-cell>
          <table:table-cell table:number-columns-repeated="16383" table:style-name="ce1"/>
        </table:table-row>
        <table:table-row table:style-name="ro1">
          <table:table-cell office:value-type="string" table:style-name="ce1">
            <text:p>C-HL-089,Mur de clÃ´ture,,Chaponost,la vieille route 2,45.720144,4.76009,,,1,sur rue,clÃ´ture de propriÃ©tÃ©,,oui,,,,faÃ§ade peu ouverte voire aveugle,"enduit lacunaire, pisÃ© visible",moraine glaciÃ¨re,,,,Construction situÃ©e dans une zone oÃ¹ l'avis <text:s/>de l'ABF (simple ou conforme) est obligatoire,Abords MH,Existe en 2017,existe toujours.,,,,,E Mille 2018,,,,,,,,,,,,,,,,,,,,,,,,,,,,,,,,,,,,,,,,,,,,,,,,,,,,,,,,,,,,,,,,,,,,,,,,,,,,,,,,,,,,,,,,,,,,,,,,,,,,,,,,,,,,</text:p>
          </table:table-cell>
          <table:table-cell table:number-columns-repeated="16383" table:style-name="ce1"/>
        </table:table-row>
        <table:table-row table:style-name="ro1">
          <table:table-cell office:value-type="string" table:style-name="ce1">
            <text:p>C-HL-090,Mur de clÃ´ture,,Chaponost,rue du docteur PÃ©nard,45.719391,4.75914,,,1,sur rue,clÃ´ture de propriÃ©tÃ©,,oui,,,,faÃ§ade peu ouverte voire aveugle,Mur dÃ©doublant les vestiges des arcades de l'aqueduc gallo-romain,moraine glaciÃ¨re,,,,Construction situÃ©e dans une zone oÃ¹ l'avis <text:s/>de l'ABF (simple ou conforme) est obligatoire,Abords MH,Existe en 2017,"existe toujours. Mauvais Ã©tat : couverture lacunaire, effondrement localisÃ© du pisÃ©",oui,,,,E Mille 2018,,,,,,,,,,,,,,,,,,,,,,,,,,,,,,,,,,,,,,,,,,,,,,,,,,,,,,,,,,,,,,,,,,,,,,,,,,,,,,,,,,,,,,,,,,,,,,,,,,,,,,,,,,,,</text:p>
          </table:table-cell>
          <table:table-cell table:number-columns-repeated="16383" table:style-name="ce1"/>
        </table:table-row>
        <table:table-row table:style-name="ro1">
          <table:table-cell office:value-type="string" table:style-name="ce1">
            <text:p>C-HL-091,BÃ¢timent dâ€™habitation peu Ã©levÃ© (jusquâ€™Ã  trois niveaux),,CharbonniÃ¨res-les-Bains,rue benoit bennier 17,45.7777053549212,4.74630038073954,"10,8","9,3",3,isolÃ© (en cÅ“ur de parcelle),Habitation,faÃ§ade principaleÂ </text:p>
          </table:table-cell>
          <table:table-cell office:value-type="string" table:style-name="ce1">
            <text:p><text:s/>faÃ§ade secondaireÂ </text:p>
          </table:table-cell>
          <table:table-cell office:value-type="string" table:style-name="ce1">
            <text:p><text:s/>refend (non vÃ©rifiÃ©),,oui,,oui,"faÃ§ade ouverte, largeur du trumeau supÃ©rieure Ã  deux fois la largeur des baies",Enduit dÃ©corÃ©. Pas de cave. Pas de mÃ¢chefer ni de bÃ©ton,moraine glaciÃ¨re,,,,Construction ne faisant l'objet d'aucune protection patrimoniale ,,Existe en 2017,existe toujours.,,,,,"E. Mille (2017), dâ€™ap. Inventaire participatif du pisÃ© lyonnais (2016-2017)",,Inventaire participatif du patrimoine en pisÃ© lyonnais,,IPPL 114,,,,,,,,,,,,,,,,,,,,,,,,,,,,,,,,,,,,,,,,,,,,,,,,,,,,,,,,,,,,,,,,,,,,,,,,,,,,,,,,,,,,,,,,,,,,,,,,,,,,,,,,</text:p>
          </table:table-cell>
          <table:table-cell table:number-columns-repeated="16381" table:style-name="ce1"/>
        </table:table-row>
        <table:table-row table:style-name="ro1">
          <table:table-cell office:value-type="string" table:style-name="ce1">
            <text:p>C-HL-092,BÃ¢timent dâ€™habitation peu Ã©levÃ© (jusquâ€™Ã  trois niveaux),,Charly,route du bas privas 1016,45.648951430749,4.78071637666704,"7,1","5,3",2,sur rue,,FaÃ§ade principale,oui,oui,,,"faÃ§ade ouverte, largeur du trumeau supÃ©rieure Ã  deux fois la largeur des baies",soubassement bÃ©ton. PisÃ© enduit. Cave,moraine glaciÃ¨re,,,,Construction ne faisant l'objet d'aucune protection patrimoniale ,,Existe en 2017,existe toujours.,,,,,"E. Mille (2017), dâ€™ap. Inventaire participatif du pisÃ© lyonnais (2016-2017)",,Inventaire participatif du patrimoine en pisÃ© lyonnais,,IPPL 65,,,,,,,,,,,,,,,,,,,,,,,,,,,,,,,,,,,,,,,,,,,,,,,,,,,,,,,,,,,,,,,,,,,,,,,,,,,,,,,,,,,,,,,,,,,,,,,,,,,,,,,,</text:p>
          </table:table-cell>
          <table:table-cell table:number-columns-repeated="16383" table:style-name="ce1"/>
        </table:table-row>
        <table:table-row table:style-name="ro1">
          <table:table-cell office:value-type="string" table:style-name="ce1">
            <text:p>C-HL-093,"Ferme, bÃ¢timent agricole",Domaine dit Â«Â duÂ Clos de l'HayeÂ Â» ou Â«Â de Melchior PhilibertÂ Â»,Charly,rue de lâ€™Ã©glise 275,45.646592,4.796117,"9,6","6,5",3,sur rue,Ancienne fermeÂ </text:p>
          </table:table-cell>
          <table:table-cell office:value-type="string" table:style-name="ce1">
            <text:p><text:s/>Locaux associatifs et culturels,,,,,,,"D'aprÃ¨s l'architecte, grande variÃ©tÃ© de matÃ©riaux de construction (pisÃ© de terre, maÃ§onnerie pierre, galets...) dissimulÃ©s par des enduits intÃ©rieurs et extÃ©rieurs",,,"XVeÂ </text:p>
          </table:table-cell>
          <table:table-cell office:value-type="string" table:style-name="ce1">
            <text:p><text:s/>XVIÂ°Â </text:p>
          </table:table-cell>
          <table:table-cell office:value-type="string" table:style-name="ce1">
            <text:p><text:s/>XVIIÂ°, XVIIIÂ°Â </text:p>
          </table:table-cell>
          <table:table-cell office:value-type="string" table:style-name="ce1">
            <text:p><text:s text:c="2"/>XIXÂ° siÃ¨cles.<text:s/></text:p>
          </table:table-cell>
          <table:table-cell table:number-columns-repeated="16379"/>
        </table:table-row>
        <table:table-row table:style-name="ro1">
          <table:table-cell office:value-type="string" table:style-name="ce1">
            <text:p>,,Construction protÃ©gÃ©e au titre des monuments historiques (inscrit ou classÃ©),Inscrit MH depuis 2003,Existe en 2017,Bon Ã©tat. Travaux de restauration et de rÃ©amÃ©nagement complets achevÃ©s en 2015,,,,,Emmanuel Mille (2015), modifiÃ© en 2017",,Emmanuel Mille,,EM055,,,,,,,,,,,,,,,,,,,,,,,,,,,,,,,,,,,,,,,,,,,,,,,,,,,,,,,,,,,,,,,,,,,,,,,,,,,,,,,,,,,,,,,,,,,,,,,,,,,,,,,,</text:p>
          </table:table-cell>
          <table:table-cell table:number-columns-repeated="16383" table:style-name="ce1"/>
        </table:table-row>
        <table:table-row table:style-name="ro1">
          <table:table-cell office:value-type="string" table:style-name="ce1">
            <text:p>C-HL-094,"Habitat prestigieux (chÃ¢teau, maison des champs, maison bourgeoise)",Domaine dit Â«Â duÂ Clos de l'HayeÂ Â» ou Â«Â de Melchior PhilibertÂ Â»,Charly,rue de lâ€™Ã©glise 275,45.646928,4.796224,"9,4","7,7",3,sur rue,Ancienne maison des champsÂ </text:p>
          </table:table-cell>
          <table:table-cell office:value-type="string" table:style-name="ce1">
            <text:p><text:s/>Espaces de bureaux et de rÃ©ceptions,"faÃ§ades, mitoyens, refends",,oui,,oui,,"Maison partiellement construite en pisÃ© de terre. Grande variÃ©tÃ© de matÃ©riaux de construction (pisÃ© de terre, maÃ§onnerie pierre, galets...).<text:s/></text:p>
          </table:table-cell>
          <table:table-cell table:number-columns-repeated="16382" table:style-name="ce1"/>
        </table:table-row>
        <table:table-row table:style-name="ro1">
          <table:table-cell office:value-type="string" table:style-name="ce1">
            <text:p>Dans la galerie du premier Ã©tage, les dÃ©cors peints rÃ©cemment dÃ©couverts (dÃ©but 18Â° siÃ¨cle?) ont Ã©tÃ© rÃ©alisÃ©s sur des enduits Ã  la chaux appliquÃ©s sur la maÃ§onnerie en pisÃ© de terre.<text:s/></text:p>
          </table:table-cell>
          <table:table-cell table:number-columns-repeated="16383" table:style-name="ce1"/>
        </table:table-row>
        <table:table-row table:style-name="ro1">
          <table:table-cell office:value-type="string" table:style-name="ce1">
            <text:p>Terre de couleur ocre clair, nombreux cailloux.",moraine glaciÃ¨re,,"XVeÂ </text:p>
          </table:table-cell>
          <table:table-cell office:value-type="string" table:style-name="ce1">
            <text:p><text:s/>XVIÂ°Â </text:p>
          </table:table-cell>
          <table:table-cell office:value-type="string" table:style-name="ce1">
            <text:p><text:s/>XVIIÂ°, XVIIIÂ°Â </text:p>
          </table:table-cell>
          <table:table-cell office:value-type="string" table:style-name="ce1">
            <text:p><text:s text:c="2"/>XIXÂ° siÃ¨cles.<text:s/></text:p>
          </table:table-cell>
          <table:table-cell table:number-columns-repeated="16380" table:style-name="ce1"/>
        </table:table-row>
        <table:table-row table:style-name="ro1">
          <table:table-cell office:value-type="string" table:style-name="ce1">
            <text:p>,,Construction protÃ©gÃ©e au titre des monuments historiques (inscrit ou classÃ©),Inscrit MH depuis 2003,Existe en 2017,Travaux de rÃ©amÃ©nagements intÃ©rieurs en cours (en 2016), rÃ©alisÃ©s sous la direction de l'architecte du patrimoine Bruno Morel",,,,,"Emmanuel Mille (2015), modifiÃ© en 2017",,Emmanuel Mille,,EM054,,,,,,,,,,,,,,,,,,,,,,,,,,,,,,,,,,,,,,,,,,,,,,,,,,,,,,,,,,,,,,,,,,,,,,,,,,,,,,,,,,,,,,,,,,,,,,,,,,,,,,,,</text:p>
          </table:table-cell>
          <table:table-cell table:number-columns-repeated="16383" table:style-name="ce1"/>
        </table:table-row>
        <table:table-row table:style-name="ro1">
          <table:table-cell office:value-type="string" table:style-name="ce1">
            <text:p>C-HL-095,"Ferme, bÃ¢timent agricole",Domaine dit Â«Â duÂ Clos de l'HayeÂ Â» ou Â«Â de Melchior PhilibertÂ Â»,Charly,rue de lâ€™Ã©glise 275,45.646342,4.795951,,,,sur rue,Ancien bÃ¢timent agricoleÂ </text:p>
          </table:table-cell>
          <table:table-cell office:value-type="string" table:style-name="ce1">
            <text:p><text:s/>thÃ©Ã¢tre,,,,,,,"D'aprÃ¨s l'architecte B. Morel, l'ancienne grange Ã©tait en pisÃ© de terre et n'a pas Ã©tÃ© conservÃ©e du fait de son mauvais Ã©tat.<text:s/></text:p>
          </table:table-cell>
          <table:table-cell table:number-columns-repeated="16382"/>
        </table:table-row>
        <table:table-row table:style-name="ro1">
          <table:table-cell office:value-type="string" table:style-name="ce1">
            <text:p>Le thÃ©Ã¢tre a Ã©tÃ© construit Ã  son emplacement. La finition extÃ©rieure de la maÃ§onnerie en bÃ©ton banchÃ© Ã©voque le pisÃ© de terre.",,,,,Construction ne faisant l'objet d'aucune protection patrimoniale ,,A Ã©tÃ© dÃ©truit aprÃ¨s 1981,DÃ©truit (dÃ©labrÃ©) et remplacÃ© par un thÃ©Ã¢tre en 2013-2014.,,,,,"Emmanuel Mille (2015), modifiÃ© en 2017",,Emmanuel Mille,,EM056,,,,,,,,,,,,,,,,,,,,,,,,,,,,,,,,,,,,,,,,,,,,,,,,,,,,,,,,,,,,,,,,,,,,,,,,,,,,,,,,,,,,,,,,,,,,,,,,,,,,,,,,</text:p>
          </table:table-cell>
          <table:table-cell table:number-columns-repeated="16383" table:style-name="ce1"/>
        </table:table-row>
        <table:table-row table:style-name="ro1">
          <table:table-cell office:value-type="string" table:style-name="ce1">
            <text:p>C-HL-096,Mur de clÃ´ture,Domaine dit Â«Â duÂ Clos de l'HayeÂ Â» ou Â«Â de Melchior PhilibertÂ Â»,Charly,rue de lâ€™Ã©glise 275,45.645294,4.796701,3,3,1,sur rue,ClÃ´ture de propriÃ©tÃ©,,oui,oui,oui,,faÃ§ade peu ouverte voire aveugle,"Soubassement en pierre, Ã©lÃ©vation en pisÃ© de terre et couverture en tuiles canal maÃ§onnÃ©es. Enduit ciment.<text:s/></text:p>
          </table:table-cell>
          <table:table-cell table:number-columns-repeated="16383" table:style-name="ce1"/>
        </table:table-row>
        <table:table-row table:style-name="ro1">
          <table:table-cell office:value-type="string" table:style-name="ce1">
            <text:p>Terre de couleur brune, nombreux cailloux",moraine glaciÃ¨re,,XVIIIÂ°Â ?,,Construction protÃ©gÃ©e au titre des monuments historiques (inscrit ou classÃ©),Inscrit MH depuis 2003,Existe en 2017,"Existe en 2016.<text:s/></text:p>
          </table:table-cell>
          <table:table-cell table:number-columns-repeated="16383" table:style-name="ce1"/>
        </table:table-row>
        <table:table-row table:style-name="ro1">
          <table:table-cell office:value-type="string" table:style-name="ce1">
            <text:p>PisÃ© localement fragilisÃ© par l'humiditÃ© en partie basse (soubassement insuffisant, vÃ©gÃ©tation trop haute).<text:s/></text:p>
          </table:table-cell>
          <table:table-cell table:number-columns-repeated="16383" table:style-name="ce1"/>
        </table:table-row>
        <table:table-row table:style-name="ro1">
          <table:table-cell office:value-type="string" table:style-name="ce1">
            <text:p>Anciens enduits ciment ou Ã  la chaux trÃ¨s lacunaires.",,,,,"Emmanuel Mille (2015), modifiÃ© en 2017",,Emmanuel Mille,,EM057,,,,,,,,,,,,,,,,,,,,,,,,,,,,,,,,,,,,,,,,,,,,,,,,,,,,,,,,,,,,,,,,,,,,,,,,,,,,,,,,,,,,,,,,,,,,,,,,,,,,,,,,</text:p>
          </table:table-cell>
          <table:table-cell table:number-columns-repeated="16383" table:style-name="ce1"/>
        </table:table-row>
        <table:table-row table:style-name="ro1">
          <table:table-cell office:value-type="string" table:style-name="ce1">
            <text:p>C-HL-097,"Ferme, bÃ¢timent agricole",,Charly,rue de la maconniÃ¨re 837,45.645262,4.795969,"7,5","5,1",2,sur rue,habitationÂ </text:p>
          </table:table-cell>
          <table:table-cell office:value-type="string" table:style-name="ce1">
            <text:p><text:s/>ancienne fermeÂ ?,,oui,,,,"faÃ§ade ouverte, largeur du trumeau supÃ©rieure Ã  deux fois la largeur des baies","PisÃ© de terre avec lits de chaux visible au 1er Ã©tage de la faÃ§ade sur rue. Ã‰galement Ã©lÃ©ments de maÃ§onnerie en galets et en briques cuites.<text:s/></text:p>
          </table:table-cell>
          <table:table-cell table:number-columns-repeated="16382"/>
        </table:table-row>
        <table:table-row table:style-name="ro1">
          <table:table-cell office:value-type="string" table:style-name="ce1">
            <text:p>Terre de couleur brun foncÃ© (terre humide?), nombreux cailloux",moraine glaciÃ¨re,,,,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PisÃ© humideÂ ? (enduit localement tombÃ© et terre de couleur sombre).",,,,,"Emmanuel Mille (2015), modifiÃ© en 2017",,Emmanuel Mille,,EM058,,,,,,,,,,,,,,,,,,,,,,,,,,,,,,,,,,,,,,,,,,,,,,,,,,,,,,,,,,,,,,,,,,,,,,,,,,,,,,,,,,,,,,,,,,,,,,,,,,,,,,,,</text:p>
          </table:table-cell>
          <table:table-cell table:number-columns-repeated="16383" table:style-name="ce1"/>
        </table:table-row>
        <table:table-row table:style-name="ro1">
          <table:table-cell office:value-type="string" table:style-name="ce1">
            <text:p>C-HL-098,BÃ¢timent dâ€™habitation peu Ã©levÃ© (jusquâ€™Ã  trois niveaux),,Charly,rue Pierre Juffet 38,45.644634,4.793934,"6,7","5,2",2,sur rue,habitationÂ </text:p>
          </table:table-cell>
          <table:table-cell office:value-type="string" table:style-name="ce1">
            <text:p><text:s/>ancienne fermeÂ ?,,,oui,oui,,faÃ§ade peu ouverte voire aveugle,"PisÃ© de terre avec lits de chaux visible sur le mur pignon Est.</text:p>
          </table:table-cell>
          <table:table-cell table:number-columns-repeated="16382"/>
        </table:table-row>
        <table:table-row table:style-name="ro1">
          <table:table-cell office:value-type="string" table:style-name="ce1">
            <text:p>FaÃ§ade sur rue enduite, matÃ©riaux du gros Å“uvre non identifiÃ©s (pisÃ© de terre?).<text:s/></text:p>
          </table:table-cell>
          <table:table-cell table:number-columns-repeated="16383" table:style-name="ce1"/>
        </table:table-row>
        <table:table-row table:style-name="ro1">
          <table:table-cell office:value-type="string" table:style-name="ce1">
            <text:p>Terre de couleur brun foncÃ© (terre humide?), nombreux cailloux",moraine glaciÃ¨re,,,,Construction situÃ©e dans une zone oÃ¹ l'avis <text:s/>de l'ABF (simple ou conforme) est obligatoire,Abords MH,Existe en 2017,"Existe en 2016.<text:s/></text:p>
          </table:table-cell>
          <table:table-cell table:number-columns-repeated="16383" table:style-name="ce1"/>
        </table:table-row>
        <table:table-row table:style-name="ro1">
          <table:table-cell office:value-type="string" table:style-name="ce1">
            <text:p>PisÃ© humideÂ ? (enduit localement tombÃ© et terre de couleur sombre).",,,,,"Emmanuel Mille (2015), modifiÃ© en 2017",,Emmanuel Mille,,EM059,,,,,,,,,,,,,,,,,,,,,,,,,,,,,,,,,,,,,,,,,,,,,,,,,,,,,,,,,,,,,,,,,,,,,,,,,,,,,,,,,,,,,,,,,,,,,,,,,,,,,,,,</text:p>
          </table:table-cell>
          <table:table-cell table:number-columns-repeated="16383" table:style-name="ce1"/>
        </table:table-row>
        <table:table-row table:style-name="ro1">
          <table:table-cell office:value-type="string" table:style-name="ce1">
            <text:p>C-HL-099,BÃ¢timent dâ€™habitation peu Ã©levÃ© (jusquâ€™Ã  trois niveaux),,Collonges au Mont d'Or,route de saint-romain 16,45.827101070654,4.83455531252612,10,"8,5",3,isolÃ© (en cÅ“ur de parcelle),Habitation,,,,,,,PisÃ© enduit. Cave,loess,,,,Construction ne faisant l'objet d'aucune protection patrimoniale ,,Existe en 2017,,,,,,"E. Mille (2017), dâ€™ap. Inventaire participatif du pisÃ© lyonnais (2016-2017)",,Inventaire participatif du patrimoine en pisÃ© lyonnais,,IPPL 67,,,,,,,,,,,,,,,,,,,,,,,,,,,,,,,,,,,,,,,,,,,,,,,,,,,,,,,,,,,,,,,,,,,,,,,,,,,,,,,,,,,,,,,,,,,,,,,,,,,,,,,,</text:p>
          </table:table-cell>
          <table:table-cell table:number-columns-repeated="16383" table:style-name="ce1"/>
        </table:table-row>
        <table:table-row table:style-name="ro1">
          <table:table-cell office:value-type="string" table:style-name="ce1">
            <text:p>C-HL-100,BÃ¢timent dâ€™habitation peu Ã©levÃ© (jusquâ€™Ã  trois niveaux),,Collonges au Mont d'Or,rue de la mairie 7,45.820703,4.840864,"6,8","4,8",2,sur rue,ancienne habitation ?,faÃ§ades<text:s/></text:p>
          </table:table-cell>
          <table:table-cell office:value-type="string" table:style-name="ce1">
            <text:p><text:s/>refend,oui,oui,,oui,"faÃ§ade ouverte, largeur du trumeau supÃ©rieure Ã  deux fois la largeur des baies","Maison transformÃ©e, partiellement dÃ©truite puis surÃ©levÃ©e (parpaings). PisÃ© visible lors du chantier.</text:p>
          </table:table-cell>
          <table:table-cell table:number-columns-repeated="16382"/>
        </table:table-row>
        <table:table-row table:style-name="ro1">
          <table:table-cell office:value-type="string" table:style-name="ce1">
            <text:p>,,,,,Construction ne faisant l'objet d'aucune protection patrimoniale ,,Existe en 2017,Maison en cours de transformation en 2017.</text:p>
          </table:table-cell>
          <table:table-cell table:number-columns-repeated="16383" table:style-name="ce1"/>
        </table:table-row>
        <table:table-row table:style-name="ro1">
          <table:table-cell office:value-type="string" table:style-name="ce1">
            <text:p>Trace de dÃ©gÃ¢t des eaux.",,,,,E. Mille 2018,,,,,,,,,,,,,,,,,,,,,,,,,,,,,,,,,,,,,,,,,,,,,,,,,,,,,,,,,,,,,,,,,,,,,,,,,,,,,,,,,,,,,,,,,,,,,,,,,,,,,,,,,,,,</text:p>
          </table:table-cell>
          <table:table-cell table:number-columns-repeated="16383" table:style-name="ce1"/>
        </table:table-row>
        <table:table-row table:style-name="ro1">
          <table:table-cell office:value-type="string" table:style-name="ce1">
            <text:p>C-HL-101,BÃ¢timent dâ€™habitation peu Ã©levÃ© (jusquâ€™Ã  trois niveaux),,Collonges au Mont d'Or,rue de la mairie 8,45.822944,4.839779,9,"7,9",3,sur rue,"habitation , ancienne ferme / maison de maraÃ®cher ?",faÃ§ades<text:s/></text:p>
          </table:table-cell>
          <table:table-cell office:value-type="string" table:style-name="ce1">
            <text:p><text:s/>refend,,,,,,"D'aprÃ¨s les propriÃ©taires, toutes les maÃ§onneries sont en pisÃ©. PisÃ© visible lors du chantier de rÃ©fection des enduits intÃ©rieurs en rdc ",loess,,,,Construction ne faisant l'objet d'aucune protection patrimoniale ,,Existe en 2017,bon Ã©tat,,,,,E. Mille 2018,,,,,,,,,,,,,,,,,,,,,,,,,,,,,,,,,,,,,,,,,,,,,,,,,,,,,,,,,,,,,,,,,,,,,,,,,,,,,,,,,,,,,,,,,,,,,,,,,,,,,,,,,,,,</text:p>
          </table:table-cell>
          <table:table-cell table:number-columns-repeated="16382"/>
        </table:table-row>
        <table:table-row table:style-name="ro1">
          <table:table-cell office:value-type="string" table:style-name="ce1">
            <text:p>C-HL-102,BÃ¢timent dâ€™habitation peu Ã©levÃ© (jusquâ€™Ã  trois niveaux),,Collonges au Mont d'Or,rue de la RÃ©publique 2,45.81681,4.83893,"11,9",9,3,en limite de parcelle (mais pas sur rue),habitation,,,oui,oui,,faÃ§ade peu ouverte voire aveugle,,,,,Maison de 1860,Construction ne faisant l'objet d'aucune protection patrimoniale ,,Existe en 2017,,oui,PisÃ© humide suite Ã  rehausse de sol (soubassement insuffisant ou inexistant),Diagnostic du 25/04/2016Â : attaque humide de la base du mur car le soubassement et une partie de l'Ã©lÃ©vation en pisÃ© sont enterrÃ©s du cÃ´tÃ© des voisins,Reprise intermÃ©diaire soubassement,"E. Mille (2017), dâ€™ap. Pascal Scarato, Solyane Dard (Abiterre) 2016",,,,Ab015,,,,,,,,,,,,,,,,,,,,,,,,,,,,,,,,,,,,,,,,,,,,,,,,,,,,,,,,,,,,,,,,,,,,,,,,,,,,,,,,,,,,,,,,,,,,,,,,,,,,,,,,</text:p>
          </table:table-cell>
          <table:table-cell table:number-columns-repeated="16383" table:style-name="ce1"/>
        </table:table-row>
        <table:table-row table:style-name="ro1">
          <table:table-cell office:value-type="string" table:style-name="ce1">
            <text:p>C-HL-103,BÃ¢timent dâ€™habitation peu Ã©levÃ© (jusquâ€™Ã  trois niveaux),,Collonges au Mont d'Or,rue de TrÃ¨ves PÃ¢ques 16,45.81642,4.83957,"11,6","9,8",3,en limite de parcelle (mais pas sur rue),habitation,,,,,,,,,,,,Construction ne faisant l'objet d'aucune protection patrimoniale ,,Existe en 2017,,,,,,"E. Mille (2017), dâ€™ap. Pascal Scarato, Solyane Dard (Abiterre) 2016",,,,Ab016,,,,,,,,,,,,,,,,,,,,,,,,,,,,,,,,,,,,,,,,,,,,,,,,,,,,,,,,,,,,,,,,,,,,,,,,,,,,,,,,,,,,,,,,,,,,,,,,,,,,,,,,</text:p>
          </table:table-cell>
          <table:table-cell table:number-columns-repeated="16383" table:style-name="ce1"/>
        </table:table-row>
        <table:table-row table:style-name="ro1">
          <table:table-cell office:value-type="string" table:style-name="ce1">
            <text:p>C-HL-104,BÃ¢timent dâ€™habitation peu Ã©levÃ© (jusquâ€™Ã  trois niveaux),,Corbas,Avenue des TAILLIS 80,45.66306,4.91113,"9,2","6,8",2,sur rue,Habitation,,,,,,,,,,,,Construction ne faisant l'objet d'aucune protection patrimoniale ,,Existe en 2017,,,,,,"E. Mille (2015-2019), dâ€™ap. Ch. Jocteur &amp; S. BeaufrÃ¨re, Association MÃ©moires Corbasiennes (2005-2016)",,,,MEMCORB83,,,,,,,,,,,,,,,,,,,,,,,,,,,,,,,,,,,,,,,,,,,,,,,,,,,,,,,,,,,,,,,,,,,,,,,,,,,,,,,,,,,,,,,,,,,,,,,,,,,,,,,,</text:p>
          </table:table-cell>
          <table:table-cell table:number-columns-repeated="16383" table:style-name="ce1"/>
        </table:table-row>
        <table:table-row table:style-name="ro1">
          <table:table-cell office:value-type="string" table:style-name="ce1">
            <text:p>C-HL-105,BÃ¢timent dâ€™habitation peu Ã©levÃ© (jusquâ€™Ã  trois niveaux),,Corbas,Avenue du 8 Mai 1945 12,45.66848,4.8983,"9,3","5,7",2,en limite de parcelle (mais pas sur rue),Clinique vÃ©tÃ©rinaireÂ </text:p>
          </table:table-cell>
          <table:table-cell office:value-type="string" table:style-name="ce1">
            <text:p><text:s/>habitation,,,,,,,,,,,,Construction ne faisant l'objet d'aucune protection patrimoniale ,,Existe en 2017,,,,,,"E. Mille (2015-2019), dâ€™ap. Ch. Jocteur &amp; S. BeaufrÃ¨re, Association MÃ©moires Corbasiennes (2005-2016)",,,,MEMCORB29,,,,,,,,,,,,,,,,,,,,,,,,,,,,,,,,,,,,,,,,,,,,,,,,,,,,,,,,,,,,,,,,,,,,,,,,,,,,,,,,,,,,,,,,,,,,,,,,,,,,,,,,</text:p>
          </table:table-cell>
          <table:table-cell table:number-columns-repeated="16382"/>
        </table:table-row>
        <table:table-row table:style-name="ro1">
          <table:table-cell office:value-type="string" table:style-name="ce1">
            <text:p>C-HL-106,BÃ¢timent dâ€™habitation peu Ã©levÃ© (jusquâ€™Ã  trois niveaux),,Corbas,Avenue du 8 Mai 1945 16,45.66819,4.89857,"7,9","6,2",2,sur rue,Habitation,,,,,,,,,,,,Construction ne faisant l'objet d'aucune protection patrimoniale ,,Existe en 2017,,,,,,"E. Mille (2015-2019), dâ€™ap. Ch. Jocteur &amp; S. BeaufrÃ¨re, Association MÃ©moires Corbasiennes (2005-2016)",,,,MEMCORB30,,,,,,,,,,,,,,,,,,,,,,,,,,,,,,,,,,,,,,,,,,,,,,,,,,,,,,,,,,,,,,,,,,,,,,,,,,,,,,,,,,,,,,,,,,,,,,,,,,,,,,,,</text:p>
          </table:table-cell>
          <table:table-cell table:number-columns-repeated="16383" table:style-name="ce1"/>
        </table:table-row>
        <table:table-row table:style-name="ro1">
          <table:table-cell office:value-type="string" table:style-name="ce1">
            <text:p>C-HL-107,"Ferme, bÃ¢timent agricole",,Corbas,Avenue du 8 Mai 1945 38,45.6661,4.89887,7,6,2,en limite de parcelle (mais pas sur rue),Habitation,,,,,,,ensemble de bÃ¢timents agricoles,,,,,Construction ne faisant l'objet d'aucune protection patrimoniale ,,Existe en 2017,,,,,,"E. Mille (2015-2019), dâ€™ap. Ch. Jocteur &amp; S. BeaufrÃ¨re, Association MÃ©moires Corbasiennes (2005-2016)",,,,MEMCORB31,,,,,,,,,,,,,,,,,,,,,,,,,,,,,,,,,,,,,,,,,,,,,,,,,,,,,,,,,,,,,,,,,,,,,,,,,,,,,,,,,,,,,,,,,,,,,,,,,,,,,,,,</text:p>
          </table:table-cell>
          <table:table-cell table:number-columns-repeated="16383" table:style-name="ce1"/>
        </table:table-row>
        <table:table-row table:style-name="ro1">
          <table:table-cell office:value-type="string" table:style-name="ce1">
            <text:p>C-HL-108,BÃ¢timent dâ€™habitation peu Ã©levÃ© (jusquâ€™Ã  trois niveaux),,Corbas,Avenue du 8 Mai 1945 50,45.66539,4.89909,"7,5",6,2,en limite de parcelle (mais pas sur rue),Habitation,,,,,,,,,,,,Construction ne faisant l'objet d'aucune protection patrimoniale ,,Existe en 2017,,,,,,"E. Mille (2015-2019), dâ€™ap. Ch. Jocteur &amp; S. BeaufrÃ¨re, Association MÃ©moires Corbasiennes (2005-2016)",,,,MEMCORB32,,,,,,,,,,,,,,,,,,,,,,,,,,,,,,,,,,,,,,,,,,,,,,,,,,,,,,,,,,,,,,,,,,,,,,,,,,,,,,,,,,,,,,,,,,,,,,,,,,,,,,,,</text:p>
          </table:table-cell>
          <table:table-cell table:number-columns-repeated="16383" table:style-name="ce1"/>
        </table:table-row>
        <table:table-row table:style-name="ro1">
          <table:table-cell office:value-type="string" table:style-name="ce1">
            <text:p>C-HL-109,"Ferme, bÃ¢timent agricole",,Corbas,Avenue du 8 Mai 1945 64-66,45.6641,4.89988,10,"7,9",3,sur rue,Habitation,,,,,,,ensemble de bÃ¢timents agricoles,,,,,Construction ne faisant l'objet d'aucune protection patrimoniale ,,Existe en 2017,,,,,,"E. Mille (2015-2019), dâ€™ap. Ch. Jocteur &amp; S. BeaufrÃ¨re, Association MÃ©moires Corbasiennes (2005-2016)",,,,MEMCORB33,,,,,,,,,,,,,,,,,,,,,,,,,,,,,,,,,,,,,,,,,,,,,,,,,,,,,,,,,,,,,,,,,,,,,,,,,,,,,,,,,,,,,,,,,,,,,,,,,,,,,,,,</text:p>
          </table:table-cell>
          <table:table-cell table:number-columns-repeated="16383" table:style-name="ce1"/>
        </table:table-row>
        <table:table-row table:style-name="ro1">
          <table:table-cell office:value-type="string" table:style-name="ce1">
            <text:p>C-HL-110,"Ferme, bÃ¢timent agricole",,Corbas,Avenue du 8 Mai 1945 88,45.66243,4.90001,"9,4","7,2",3,isolÃ© (en cÅ“ur de parcelle),Habitation,,,,,,,ensemble de bÃ¢timents agricoles,,,,,Construction ne faisant l'objet d'aucune protection patrimoniale ,,Existe en 2017,,,,,,"E. Mille (2015-2019), dâ€™ap. Ch. Jocteur &amp; S. BeaufrÃ¨re, Association MÃ©moires Corbasiennes (2005-2016)",,,,MEMCORB34,,,,,,,,,,,,,,,,,,,,,,,,,,,,,,,,,,,,,,,,,,,,,,,,,,,,,,,,,,,,,,,,,,,,,,,,,,,,,,,,,,,,,,,,,,,,,,,,,,,,,,,,</text:p>
          </table:table-cell>
          <table:table-cell table:number-columns-repeated="16383" table:style-name="ce1"/>
        </table:table-row>
        <table:table-row table:style-name="ro1">
          <table:table-cell office:value-type="string" table:style-name="ce1">
            <text:p>C-HL-111,"Ferme, bÃ¢timent agricole",,Corbas,Chemin de CHAMBARRAS,45.66942,4.89125,8,"5,9",2,isolÃ© (en cÅ“ur de parcelle),"Ancien CafÃ© COMBET, habitation",,,,,,,ensemble de bÃ¢timents agricoles,,,,,Construction ne faisant l'objet d'aucune protection patrimoniale ,,Existe en 2017,,,,,,"E. Mille (2015-2019), dâ€™ap. Ch. Jocteur &amp; S. BeaufrÃ¨re, Association MÃ©moires Corbasiennes (2005-2016)",Batiment Ã  l'angle avec la rue F Chopin ? A vÃ©rifier,,,?,,,,,,,,,,,,,,,,,,,,,,,,,,,,,,,,,,,,,,,,,,,,,,,,,,,,,,,,,,,,,,,,,,,,,,,,,,,,,,,,,,,,,,,,,,,,,,,,,,,,,,,,</text:p>
          </table:table-cell>
          <table:table-cell table:number-columns-repeated="16383" table:style-name="ce1"/>
        </table:table-row>
        <table:table-row table:style-name="ro1">
          <table:table-cell office:value-type="string" table:style-name="ce1">
            <text:p>C-HL-112,"Ferme, bÃ¢timent agricole",,Corbas,Chemin des BRUYERES 33,45.65967,4.91403,"8,1","6,4",2,sur rue,Habitation,,,,,,,ensemble de bÃ¢timents agricoles,,,,,Construction ne faisant l'objet d'aucune protection patrimoniale ,,Existe en 2017,,,,,,"E. Mille (2015-2019), dâ€™ap. Ch. Jocteur &amp; S. BeaufrÃ¨re, Association MÃ©moires Corbasiennes (2005-2016)",,,,MEMCORB58,,,,,,,,,,,,,,,,,,,,,,,,,,,,,,,,,,,,,,,,,,,,,,,,,,,,,,,,,,,,,,,,,,,,,,,,,,,,,,,,,,,,,,,,,,,,,,,,,,,,,,,,</text:p>
          </table:table-cell>
          <table:table-cell table:number-columns-repeated="16383" table:style-name="ce1"/>
        </table:table-row>
        <table:table-row table:style-name="ro1">
          <table:table-cell office:value-type="string" table:style-name="ce1">
            <text:p>C-HL-113,"Ferme, bÃ¢timent agricole",,Corbas,chemin des Romanettes 60,45.65298,4.89871,"8,3","6,4",2,isolÃ© (en cÅ“ur de parcelle),Ferme / Habitation,,,,,,,ensemble de bÃ¢timents agricoles,,,,,Construction ne faisant l'objet d'aucune protection patrimoniale ,,Existe en 2017,,,,,,"E. Mille (2015-2019), dâ€™ap. Ch. Jocteur &amp; S. BeaufrÃ¨re, Association MÃ©moires Corbasiennes (2005-2016)",indiquÃ© Chemin des Alouettes. Mais existe une ferme Marchetto Marin au 60 chemin des romanettes Ã  Corbas. A vÃ©rifier,,,MEMCORB41,,,,,,,,,,,,,,,,,,,,,,,,,,,,,,,,,,,,,,,,,,,,,,,,,,,,,,,,,,,,,,,,,,,,,,,,,,,,,,,,,,,,,,,,,,,,,,,,,,,,,,,,</text:p>
          </table:table-cell>
          <table:table-cell table:number-columns-repeated="16383" table:style-name="ce1"/>
        </table:table-row>
        <table:table-row table:style-name="ro1">
          <table:table-cell office:value-type="string" table:style-name="ce1">
            <text:p>C-HL-114,"Ferme, bÃ¢timent agricole",,Corbas,Chemin des terreaux,45.67294,4.8982,,,2,sur rue,Habitation,,,,,,,ensemble de bÃ¢timents agricoles,,,,,Construction ne faisant l'objet d'aucune protection patrimoniale ,,A Ã©tÃ© dÃ©truit aprÃ¨s 1981,,,,,,"E. Mille (2015-2019), dâ€™ap. Ch. Jocteur &amp; S. BeaufrÃ¨re, Association MÃ©moires Corbasiennes (2005-2016)",SupprimÃ© dans inventaire 2016. Correspond Ã  la maison Ã  l'entrÃ©e de la rue dÃ©truite rÃ©cemment ?,,,?,,,,,,,,,,,,,,,,,,,,,,,,,,,,,,,,,,,,,,,,,,,,,,,,,,,,,,,,,,,,,,,,,,,,,,,,,,,,,,,,,,,,,,,,,,,,,,,,,,,,,,,,</text:p>
          </table:table-cell>
          <table:table-cell table:number-columns-repeated="16383" table:style-name="ce1"/>
        </table:table-row>
        <table:table-row table:style-name="ro1">
          <table:table-cell office:value-type="string" table:style-name="ce1">
            <text:p>C-HL-115,BÃ¢timent dâ€™habitation peu Ã©levÃ© (jusquâ€™Ã  trois niveaux),,Corbas,Chemin des VIGNES 44,45.66796,4.89395,"8,6","7,1",2,sur rue,Habitation,,,,,,,,,,,,Construction ne faisant l'objet d'aucune protection patrimoniale ,,Existe en 2017,,,,,,"E. Mille (2015-2019), dâ€™ap. Ch. Jocteur &amp; S. BeaufrÃ¨re, Association MÃ©moires Corbasiennes (2005-2016)",,,,MEMCORB82,,,,,,,,,,,,,,,,,,,,,,,,,,,,,,,,,,,,,,,,,,,,,,,,,,,,,,,,,,,,,,,,,,,,,,,,,,,,,,,,,,,,,,,,,,,,,,,,,,,,,,,,</text:p>
          </table:table-cell>
          <table:table-cell table:number-columns-repeated="16383" table:style-name="ce1"/>
        </table:table-row>
        <table:table-row table:style-name="ro1">
          <table:table-cell office:value-type="string" table:style-name="ce1">
            <text:p>C-HL-116,"Ferme, bÃ¢timent agricole",,Corbas,Chemin du VELIN,45.66569,4.91371,"8,4","6,9",2,isolÃ© (en cÅ“ur de parcelle),Ferme / Habitation,,,,,,,ensemble de bÃ¢timents agricoles,,,,,Construction ne faisant l'objet d'aucune protection patrimoniale ,,Existe en 2017,,,,,,"E. Mille (2015-2019), dâ€™ap. Ch. Jocteur &amp; S. BeaufrÃ¨re, Association MÃ©moires Corbasiennes (2005-2016)",,,,MEMCORB60,,,,,,,,,,,,,,,,,,,,,,,,,,,,,,,,,,,,,,,,,,,,,,,,,,,,,,,,,,,,,,,,,,,,,,,,,,,,,,,,,,,,,,,,,,,,,,,,,,,,,,,,</text:p>
          </table:table-cell>
          <table:table-cell table:number-columns-repeated="16383" table:style-name="ce1"/>
        </table:table-row>
        <table:table-row table:style-name="ro1">
          <table:table-cell office:value-type="string" table:style-name="ce1">
            <text:p>C-HL-117,BÃ¢timent dâ€™habitation peu Ã©levÃ© (jusquâ€™Ã  trois niveaux),,Corbas,Impasse J. Rostand 4,45.67546,4.89729,"10,1","7,7",2,isolÃ© (en cÅ“ur de parcelle),Habitation,,,,,,,,,,,,Construction ne faisant l'objet d'aucune protection patrimoniale ,,Existe en 2017,,,,,,"E. Mille (2015-2019), dâ€™ap. Ch. Jocteur &amp; S. BeaufrÃ¨re, Association MÃ©moires Corbasiennes (2005-2016)",,,,MEMCORB11,,,,,,,,,,,,,,,,,,,,,,,,,,,,,,,,,,,,,,,,,,,,,,,,,,,,,,,,,,,,,,,,,,,,,,,,,,,,,,,,,,,,,,,,,,,,,,,,,,,,,,,,</text:p>
          </table:table-cell>
          <table:table-cell table:number-columns-repeated="16383" table:style-name="ce1"/>
        </table:table-row>
        <table:table-row table:style-name="ro1">
          <table:table-cell office:value-type="string" table:style-name="ce1">
            <text:p>C-HL-118,"Ferme, bÃ¢timent agricole",,Corbas,route de Feyzin 3,45.67652,4.89577,"7,8","5,4",2,sur rue,Habitation,,,,,,,,,,,,Construction ne faisant l'objet d'aucune protection patrimoniale ,,Existe en 2017,,,,,,"E. Mille (2015-2019), dâ€™ap. Ch. Jocteur &amp; S. BeaufrÃ¨re, Association MÃ©moires Corbasiennes (2005-2016)",,,,MEMCORB7,,,,,,,,,,,,,,,,,,,,,,,,,,,,,,,,,,,,,,,,,,,,,,,,,,,,,,,,,,,,,,,,,,,,,,,,,,,,,,,,,,,,,,,,,,,,,,,,,,,,,,,,</text:p>
          </table:table-cell>
          <table:table-cell table:number-columns-repeated="16383" table:style-name="ce1"/>
        </table:table-row>
        <table:table-row table:style-name="ro1">
          <table:table-cell office:value-type="string" table:style-name="ce1">
            <text:p>C-HL-119,BÃ¢timent dâ€™habitation peu Ã©levÃ© (jusquâ€™Ã  trois niveaux),,Corbas,route de Feyzin 7,45.67653,4.89527,"8,9","6,8",2,sur rue,Habitation,,,,,,,,,,,,Construction ne faisant l'objet d'aucune protection patrimoniale ,,Existe en 2017,,,,,,"E. Mille (2015-2019), dâ€™ap. Ch. Jocteur &amp; S. BeaufrÃ¨re, Association MÃ©moires Corbasiennes (2005-2016)",,,,MEMCORB8,,,,,,,,,,,,,,,,,,,,,,,,,,,,,,,,,,,,,,,,,,,,,,,,,,,,,,,,,,,,,,,,,,,,,,,,,,,,,,,,,,,,,,,,,,,,,,,,,,,,,,,,</text:p>
          </table:table-cell>
          <table:table-cell table:number-columns-repeated="16383" table:style-name="ce1"/>
        </table:table-row>
        <table:table-row table:style-name="ro1">
          <table:table-cell office:value-type="string" table:style-name="ce1">
            <text:p>C-HL-120,BÃ¢timent dâ€™habitation peu Ã©levÃ© (jusquâ€™Ã  trois niveaux),,Corbas,route de Feyzin 8,45.67685,4.89523,"9,4",6,2,en limite de parcelle (mais pas sur rue),Habitation,,,,,,,,,,,,Construction ne faisant l'objet d'aucune protection patrimoniale ,,Existe en 2017,,,,,,"E. Mille (2015-2019), dâ€™ap. Ch. Jocteur &amp; S. BeaufrÃ¨re, Association MÃ©moires Corbasiennes (2005-2016)",,,,MEMCORB9,,,,,,,,,,,,,,,,,,,,,,,,,,,,,,,,,,,,,,,,,,,,,,,,,,,,,,,,,,,,,,,,,,,,,,,,,,,,,,,,,,,,,,,,,,,,,,,,,,,,,,,,</text:p>
          </table:table-cell>
          <table:table-cell table:number-columns-repeated="16383" table:style-name="ce1"/>
        </table:table-row>
        <table:table-row table:style-name="ro1">
          <table:table-cell office:value-type="string" table:style-name="ce1">
            <text:p>C-HL-121,"BÃ¢timent annexe : pavillon de jardin, garage, Ã©curie, loge de gardien, etc.",,Corbas,route de Feyzin 9,45.67642,4.89519,"4,3","4,3",1,isolÃ© (en cÅ“ur de parcelle),Habitation,,,,,,,,,,,,Construction ne faisant l'objet d'aucune protection patrimoniale ,,Existe en 2017,,,,,,"E. Mille (2015-2019), dâ€™ap. Ch. Jocteur &amp; S. BeaufrÃ¨re, Association MÃ©moires Corbasiennes (2005-2016)",,,,MEMCORB10,,,,,,,,,,,,,,,,,,,,,,,,,,,,,,,,,,,,,,,,,,,,,,,,,,,,,,,,,,,,,,,,,,,,,,,,,,,,,,,,,,,,,,,,,,,,,,,,,,,,,,,,</text:p>
          </table:table-cell>
          <table:table-cell table:number-columns-repeated="16383" table:style-name="ce1"/>
        </table:table-row>
        <table:table-row table:style-name="ro1">
          <table:table-cell office:value-type="string" table:style-name="ce1">
            <text:p>C-HL-122,BÃ¢timent dâ€™habitation peu Ã©levÃ© (jusquâ€™Ã  trois niveaux),,Corbas,route de GRANGE BLANCHE 28,45.66425,4.90305,"8,3","6,1",2,isolÃ© (en cÅ“ur de parcelle),Habitation,,,,,,,,,,,,Construction ne faisant l'objet d'aucune protection patrimoniale ,,Existe en 2017,,,,,,"E. Mille (2015-2019), dâ€™ap. Ch. Jocteur &amp; S. BeaufrÃ¨re, Association MÃ©moires Corbasiennes (2005-2016)",,,,MEMCORB63,,,,,,,,,,,,,,,,,,,,,,,,,,,,,,,,,,,,,,,,,,,,,,,,,,,,,,,,,,,,,,,,,,,,,,,,,,,,,,,,,,,,,,,,,,,,,,,,,,,,,,,,</text:p>
          </table:table-cell>
          <table:table-cell table:number-columns-repeated="16383" table:style-name="ce1"/>
        </table:table-row>
        <table:table-row table:style-name="ro1">
          <table:table-cell office:value-type="string" table:style-name="ce1">
            <text:p>C-HL-123,"Atelier, usine, entrepÃ´t",,Corbas,route de GRANGE BLANCHE 6,45.66284,4.90084,9,7,2,sur rue,Ancien atelierÂ ?,,,,,,,,,,,,Construction ne faisant l'objet d'aucune protection patrimoniale ,,Existe en 2017,,,,,,"E. Mille (2015-2019), dâ€™ap. Ch. Jocteur &amp; S. BeaufrÃ¨re, Association MÃ©moires Corbasiennes (2005-2016)",,,,MEMCORB61,,,,,,,,,,,,,,,,,,,,,,,,,,,,,,,,,,,,,,,,,,,,,,,,,,,,,,,,,,,,,,,,,,,,,,,,,,,,,,,,,,,,,,,,,,,,,,,,,,,,,,,,</text:p>
          </table:table-cell>
          <table:table-cell table:number-columns-repeated="16383" table:style-name="ce1"/>
        </table:table-row>
        <table:table-row table:style-name="ro1">
          <table:table-cell office:value-type="string" table:style-name="ce1">
            <text:p>C-HL-124,BÃ¢timent dâ€™habitation peu Ã©levÃ© (jusquâ€™Ã  trois niveaux),,Corbas,route de GRANGE BLANCHE 8,45.66295,4.90093,"6,9","5,5",2,sur rue,Habitation,,,,,,,,,,,,Construction ne faisant l'objet d'aucune protection patrimoniale ,,Existe en 2017,,,,,,"E. Mille (2015-2019), dâ€™ap. Ch. Jocteur &amp; S. BeaufrÃ¨re, Association MÃ©moires Corbasiennes (2005-2016)",,,,MEMCORB62,,,,,,,,,,,,,,,,,,,,,,,,,,,,,,,,,,,,,,,,,,,,,,,,,,,,,,,,,,,,,,,,,,,,,,,,,,,,,,,,,,,,,,,,,,,,,,,,,,,,,,,,</text:p>
          </table:table-cell>
          <table:table-cell table:number-columns-repeated="16383" table:style-name="ce1"/>
        </table:table-row>
        <table:table-row table:style-name="ro1">
          <table:table-cell office:value-type="string" table:style-name="ce1">
            <text:p>C-HL-125,BÃ¢timent dâ€™habitation peu Ã©levÃ© (jusquâ€™Ã  trois niveaux),,Corbas,route de GRANGE BLANCHE 82,45.66858,4.90622,"6,6","5,4",2,sur rue,Habitation,,,,,,,,,,,,Construction ne faisant l'objet d'aucune protection patrimoniale ,,Existe en 2017,,,,,,"E. Mille (2015-2019), dâ€™ap. Ch. Jocteur &amp; S. BeaufrÃ¨re, Association MÃ©moires Corbasiennes (2005-2016)",,,,MEMCORB64,,,,,,,,,,,,,,,,,,,,,,,,,,,,,,,,,,,,,,,,,,,,,,,,,,,,,,,,,,,,,,,,,,,,,,,,,,,,,,,,,,,,,,,,,,,,,,,,,,,,,,,,</text:p>
          </table:table-cell>
          <table:table-cell table:number-columns-repeated="16383" table:style-name="ce1"/>
        </table:table-row>
        <table:table-row table:style-name="ro1">
          <table:table-cell office:value-type="string" table:style-name="ce1">
            <text:p>C-HL-126,BÃ¢timent dâ€™habitation peu Ã©levÃ© (jusquâ€™Ã  trois niveaux),,Corbas,route de Lyon 11,45.68392,4.89363,"8,9","6,7",2,sur rue,Habitation,,,,,,,,,,,,Construction ne faisant l'objet d'aucune protection patrimoniale ,,Existe en 2017,,,,,,"E. Mille (2015-2019), dâ€™ap. Ch. Jocteur &amp; S. BeaufrÃ¨re, Association MÃ©moires Corbasiennes (2005-2016)",,,,MEMCORB1,,,,,,,,,,,,,,,,,,,,,,,,,,,,,,,,,,,,,,,,,,,,,,,,,,,,,,,,,,,,,,,,,,,,,,,,,,,,,,,,,,,,,,,,,,,,,,,,,,,,,,,,</text:p>
          </table:table-cell>
          <table:table-cell table:number-columns-repeated="16383" table:style-name="ce1"/>
        </table:table-row>
        <table:table-row table:style-name="ro1">
          <table:table-cell office:value-type="string" table:style-name="ce1">
            <text:p>C-HL-127,BÃ¢timent dâ€™habitation peu Ã©levÃ© (jusquâ€™Ã  trois niveaux),,Corbas,route de Lyon 45,45.68099,4.89443,"9,3","7,3",2,sur rue,Habitation,,,,,,,,,,,,Construction ne faisant l'objet d'aucune protection patrimoniale ,,Existe en 2017,,,,,,"E. Mille (2015-2019), dâ€™ap. Ch. Jocteur &amp; S. BeaufrÃ¨re, Association MÃ©moires Corbasiennes (2005-2016)",,,,MEMCORB2,,,,,,,,,,,,,,,,,,,,,,,,,,,,,,,,,,,,,,,,,,,,,,,,,,,,,,,,,,,,,,,,,,,,,,,,,,,,,,,,,,,,,,,,,,,,,,,,,,,,,,,,</text:p>
          </table:table-cell>
          <table:table-cell table:number-columns-repeated="16383" table:style-name="ce1"/>
        </table:table-row>
        <table:table-row table:style-name="ro1">
          <table:table-cell office:value-type="string" table:style-name="ce1">
            <text:p>C-HL-128,BÃ¢timent dâ€™habitation peu Ã©levÃ© (jusquâ€™Ã  trois niveaux),,Corbas,route de Lyon 68,45.67858,4.89491,"8,8","6,6",2,isolÃ© (en cÅ“ur de parcell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3,,,,,,,,,,,,,,,,,,,,,,,,,,,,,,,,,,,,,,,,,,,,,,,,,,,,,,,,,,,,,,,,,,,,,,,,,,,,,,,,,,,,,,,,,,,,,,,,,,,,,,,,</text:p>
          </table:table-cell>
          <table:table-cell table:number-columns-repeated="16382"/>
        </table:table-row>
        <table:table-row table:style-name="ro1">
          <table:table-cell office:value-type="string" table:style-name="ce1">
            <text:p>C-HL-129,BÃ¢timent dâ€™habitation peu Ã©levÃ© (jusquâ€™Ã  trois niveaux),,Corbas,route de Lyon 79,45.67793,4.89568,"8,3","6,3",2,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4,,,,,,,,,,,,,,,,,,,,,,,,,,,,,,,,,,,,,,,,,,,,,,,,,,,,,,,,,,,,,,,,,,,,,,,,,,,,,,,,,,,,,,,,,,,,,,,,,,,,,,,,</text:p>
          </table:table-cell>
          <table:table-cell table:number-columns-repeated="16382"/>
        </table:table-row>
        <table:table-row table:style-name="ro1">
          <table:table-cell office:value-type="string" table:style-name="ce1">
            <text:p>C-HL-130,BÃ¢timent dâ€™habitation peu Ã©levÃ© (jusquâ€™Ã  trois niveaux),,Corbas,route de Lyon 81,45.67771,4.89575,"6,5",5,2,sur rue,Habitation,,,,,,,,,,,,Construction ne faisant l'objet d'aucune protection patrimoniale ,,Existe en 2017,,,,,,"E. Mille (2015-2019), dâ€™ap. Ch. Jocteur &amp; S. BeaufrÃ¨re, Association MÃ©moires Corbasiennes (2005-2016)",,,,MEMCORB5,,,,,,,,,,,,,,,,,,,,,,,,,,,,,,,,,,,,,,,,,,,,,,,,,,,,,,,,,,,,,,,,,,,,,,,,,,,,,,,,,,,,,,,,,,,,,,,,,,,,,,,,</text:p>
          </table:table-cell>
          <table:table-cell table:number-columns-repeated="16383" table:style-name="ce1"/>
        </table:table-row>
        <table:table-row table:style-name="ro1">
          <table:table-cell office:value-type="string" table:style-name="ce1">
            <text:p>C-HL-131,BÃ¢timent dâ€™habitation peu Ã©levÃ© (jusquâ€™Ã  trois niveaux),,Corbas,route de Lyon 83,45.67749,4.89587,"6,9","5,5",2,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6,,,,,,,,,,,,,,,,,,,,,,,,,,,,,,,,,,,,,,,,,,,,,,,,,,,,,,,,,,,,,,,,,,,,,,,,,,,,,,,,,,,,,,,,,,,,,,,,,,,,,,,,</text:p>
          </table:table-cell>
          <table:table-cell table:number-columns-repeated="16382"/>
        </table:table-row>
        <table:table-row table:style-name="ro1">
          <table:table-cell office:value-type="string" table:style-name="ce1">
            <text:p>C-HL-132,BÃ¢timent dâ€™habitation peu Ã©levÃ© (jusquâ€™Ã  trois niveaux),,Corbas,route de Saint Priest 41,45.67205,4.90571,"9,7","7,1",2,isolÃ© (en cÅ“ur de parcell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RÃ©fÃ©rencÃ© Rue du CHAMP BLANC dans inventaire,,,MEMCORB46,,,,,,,,,,,,,,,,,,,,,,,,,,,,,,,,,,,,,,,,,,,,,,,,,,,,,,,,,,,,,,,,,,,,,,,,,,,,,,,,,,,,,,,,,,,,,,,,,,,,,,,,</text:p>
          </table:table-cell>
          <table:table-cell table:number-columns-repeated="16382"/>
        </table:table-row>
        <table:table-row table:style-name="ro1">
          <table:table-cell office:value-type="string" table:style-name="ce1">
            <text:p>C-HL-133,BÃ¢timent dâ€™habitation peu Ã©levÃ© (jusquâ€™Ã  trois niveaux),,Corbas,Route de SAINT-PRIEST 20-22,45.66971,4.90084,"6,5","5,5",2,isolÃ© (en cÅ“ur de parcell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71,,,,,,,,,,,,,,,,,,,,,,,,,,,,,,,,,,,,,,,,,,,,,,,,,,,,,,,,,,,,,,,,,,,,,,,,,,,,,,,,,,,,,,,,,,,,,,,,,,,,,,,,</text:p>
          </table:table-cell>
          <table:table-cell table:number-columns-repeated="16382"/>
        </table:table-row>
        <table:table-row table:style-name="ro1">
          <table:table-cell office:value-type="string" table:style-name="ce1">
            <text:p>C-HL-134,BÃ¢timent dâ€™habitation peu Ã©levÃ© (jusquâ€™Ã  trois niveaux),,Corbas,Route de SAINT-PRIEST 30,45.67031,4.90208,"9,8","7,9",3,en limite de parcelle (mais pas 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72,,,,,,,,,,,,,,,,,,,,,,,,,,,,,,,,,,,,,,,,,,,,,,,,,,,,,,,,,,,,,,,,,,,,,,,,,,,,,,,,,,,,,,,,,,,,,,,,,,,,,,,,</text:p>
          </table:table-cell>
          <table:table-cell table:number-columns-repeated="16382"/>
        </table:table-row>
        <table:table-row table:style-name="ro1">
          <table:table-cell office:value-type="string" table:style-name="ce1">
            <text:p>C-HL-135,"Atelier, usine, entrepÃ´t",,Corbas,Route de SAINT-PRIEST 50,45.67134,4.90364,"6,3","4,2",1,isolÃ© (en cÅ“ur de parcelle),Centre technique municipal,,,,,,,Quâ€™est ce qui est en pisÃ©Â ? ,,,,,Construction ne faisant l'objet d'aucune protection patrimoniale ,,Existe en 2017,Le bÃ¢timent actuel comprend-il des parties en pisÃ©Â ? A intÃ©grÃ© des Ã©difices plus anciensÂ ?,,,,,"E. Mille (2015-2019), dâ€™ap. Ch. Jocteur &amp; S. BeaufrÃ¨re, Association MÃ©moires Corbasiennes (2005-2016)",,,,MEMCORB73,,,,,,,,,,,,,,,,,,,,,,,,,,,,,,,,,,,,,,,,,,,,,,,,,,,,,,,,,,,,,,,,,,,,,,,,,,,,,,,,,,,,,,,,,,,,,,,,,,,,,,,,</text:p>
          </table:table-cell>
          <table:table-cell table:number-columns-repeated="16383" table:style-name="ce1"/>
        </table:table-row>
        <table:table-row table:style-name="ro1">
          <table:table-cell office:value-type="string" table:style-name="ce1">
            <text:p>C-HL-136,BÃ¢timent dâ€™habitation peu Ã©levÃ© (jusquâ€™Ã  trois niveaux),,Corbas,Route de SAINT-PRIEST 53,45.67242,4.90729,"6,9","5,5",2,en limite de parcelle (mais pas sur rue),Habitation,,,,,,,Ensemble de maisons mitoyennes,,,,,Construction ne faisant l'objet d'aucune protection patrimoniale ,,Existe en 2017,,,,,,"E. Mille (2015-2019), dâ€™ap. Ch. Jocteur &amp; S. BeaufrÃ¨re, Association MÃ©moires Corbasiennes (2005-2016)",,,,MEMCORB74,,,,,,,,,,,,,,,,,,,,,,,,,,,,,,,,,,,,,,,,,,,,,,,,,,,,,,,,,,,,,,,,,,,,,,,,,,,,,,,,,,,,,,,,,,,,,,,,,,,,,,,,</text:p>
          </table:table-cell>
          <table:table-cell table:number-columns-repeated="16383" table:style-name="ce1"/>
        </table:table-row>
        <table:table-row table:style-name="ro1">
          <table:table-cell office:value-type="string" table:style-name="ce1">
            <text:p>C-HL-137,BÃ¢timent dâ€™habitation peu Ã©levÃ© (jusquâ€™Ã  trois niveaux),,Corbas,Route de SAINT-PRIEST 55,45.67228,4.90738,"6,9","5,5",2,en limite de parcelle (mais pas sur rue),Habitation,,,,,,,Ensemble de maisons mitoyennes,,,,,Construction ne faisant l'objet d'aucune protection patrimoniale ,,Existe en 2017,,,,,,"E. Mille (2015-2019), dâ€™ap. Ch. Jocteur &amp; S. BeaufrÃ¨re, Association MÃ©moires Corbasiennes (2005-2016)",,,,MEMCORB75,,,,,,,,,,,,,,,,,,,,,,,,,,,,,,,,,,,,,,,,,,,,,,,,,,,,,,,,,,,,,,,,,,,,,,,,,,,,,,,,,,,,,,,,,,,,,,,,,,,,,,,,</text:p>
          </table:table-cell>
          <table:table-cell table:number-columns-repeated="16383" table:style-name="ce1"/>
        </table:table-row>
        <table:table-row table:style-name="ro1">
          <table:table-cell office:value-type="string" table:style-name="ce1">
            <text:p>C-HL-138,BÃ¢timent dâ€™habitation peu Ã©levÃ© (jusquâ€™Ã  trois niveaux),,Corbas,Route de SAINT-PRIEST 64,45.67173,4.90531,"8,4",6,2,sur rue,Ferme / Habitation,,,,,,,Ensemble de maisons mitoyennes,,,,,Construction ne faisant l'objet d'aucune protection patrimoniale ,,Existe en 2017,,,,,,"E. Mille (2015-2019), dâ€™ap. Ch. Jocteur &amp; S. BeaufrÃ¨re, Association MÃ©moires Corbasiennes (2005-2016)",,,,MEMCORB76,,,,,,,,,,,,,,,,,,,,,,,,,,,,,,,,,,,,,,,,,,,,,,,,,,,,,,,,,,,,,,,,,,,,,,,,,,,,,,,,,,,,,,,,,,,,,,,,,,,,,,,,</text:p>
          </table:table-cell>
          <table:table-cell table:number-columns-repeated="16383" table:style-name="ce1"/>
        </table:table-row>
        <table:table-row table:style-name="ro1">
          <table:table-cell office:value-type="string" table:style-name="ce1">
            <text:p>C-HL-139,BÃ¢timent dâ€™habitation peu Ã©levÃ© (jusquâ€™Ã  trois niveaux),,Corbas,Route de SAINT-PRIEST 78,45.67208,4.90718,"6,6",5,2,sur rue,Habitation,,,,,,,,,,,,Construction ne faisant l'objet d'aucune protection patrimoniale ,,Existe en 2017,,,,,,"E. Mille (2015-2019), dâ€™ap. Ch. Jocteur &amp; S. BeaufrÃ¨re, Association MÃ©moires Corbasiennes (2005-2016)",,,,MEMCORB77,,,,,,,,,,,,,,,,,,,,,,,,,,,,,,,,,,,,,,,,,,,,,,,,,,,,,,,,,,,,,,,,,,,,,,,,,,,,,,,,,,,,,,,,,,,,,,,,,,,,,,,,</text:p>
          </table:table-cell>
          <table:table-cell table:number-columns-repeated="16383" table:style-name="ce1"/>
        </table:table-row>
        <table:table-row table:style-name="ro1">
          <table:table-cell office:value-type="string" table:style-name="ce1">
            <text:p>C-HL-140,BÃ¢timent dâ€™habitation peu Ã©levÃ© (jusquâ€™Ã  trois niveaux),,Corbas,Route de SAINT-PRIEST 84,45.67222,4.90816,"7,7",6,2,sur rue,Habitation,,,,,,,,,,,,Construction ne faisant l'objet d'aucune protection patrimoniale ,,Existe en 2017,,,,,,"E. Mille (2015-2019), dâ€™ap. Ch. Jocteur &amp; S. BeaufrÃ¨re, Association MÃ©moires Corbasiennes (2005-2016)",,,,MEMCORB79,,,,,,,,,,,,,,,,,,,,,,,,,,,,,,,,,,,,,,,,,,,,,,,,,,,,,,,,,,,,,,,,,,,,,,,,,,,,,,,,,,,,,,,,,,,,,,,,,,,,,,,,</text:p>
          </table:table-cell>
          <table:table-cell table:number-columns-repeated="16383" table:style-name="ce1"/>
        </table:table-row>
        <table:table-row table:style-name="ro1">
          <table:table-cell office:value-type="string" table:style-name="ce1">
            <text:p>C-HL-141,"Ferme, bÃ¢timent agricole",,Corbas,Route de St SYMPHORIEN d'OZON 22,45.66137,4.89854,"7,8","5,5",2,isolÃ© (en cÅ“ur de parcelle),Ferme / Habitation,,,,,,,,,,,,Construction ne faisant l'objet d'aucune protection patrimoniale ,,Existe en 2017,,,,,,"E. Mille (2015-2019), dâ€™ap. Ch. Jocteur &amp; S. BeaufrÃ¨re, Association MÃ©moires Corbasiennes (2005-2016)",,,,MEMCORB37,,,,,,,,,,,,,,,,,,,,,,,,,,,,,,,,,,,,,,,,,,,,,,,,,,,,,,,,,,,,,,,,,,,,,,,,,,,,,,,,,,,,,,,,,,,,,,,,,,,,,,,,</text:p>
          </table:table-cell>
          <table:table-cell table:number-columns-repeated="16383" table:style-name="ce1"/>
        </table:table-row>
        <table:table-row table:style-name="ro1">
          <table:table-cell office:value-type="string" table:style-name="ce1">
            <text:p>C-HL-142,"Ferme, bÃ¢timent agricole",,Corbas,Route de St SYMPHORIEN d'OZON 31,45.65903,4.89639,8,6,2,isolÃ© (en cÅ“ur de parcelle),Habitation,,,,,,,,,,,,Construction ne faisant l'objet d'aucune protection patrimoniale ,,Existe en 2017,,,,,,"E. Mille (2015-2019), dâ€™ap. Ch. Jocteur &amp; S. BeaufrÃ¨re, Association MÃ©moires Corbasiennes (2005-2016)",,,,MEMCORB39,,,,,,,,,,,,,,,,,,,,,,,,,,,,,,,,,,,,,,,,,,,,,,,,,,,,,,,,,,,,,,,,,,,,,,,,,,,,,,,,,,,,,,,,,,,,,,,,,,,,,,,,</text:p>
          </table:table-cell>
          <table:table-cell table:number-columns-repeated="16383" table:style-name="ce1"/>
        </table:table-row>
        <table:table-row table:style-name="ro1">
          <table:table-cell office:value-type="string" table:style-name="ce1">
            <text:p>C-HL-143,BÃ¢timent dâ€™habitation peu Ã©levÃ© (jusquâ€™Ã  trois niveaux),,Corbas,Route de St SYMPHORIEN d'OZON 8,45.66242,4.89957,"8,5","6,2",2,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36,,,,,,,,,,,,,,,,,,,,,,,,,,,,,,,,,,,,,,,,,,,,,,,,,,,,,,,,,,,,,,,,,,,,,,,,,,,,,,,,,,,,,,,,,,,,,,,,,,,,,,,,</text:p>
          </table:table-cell>
          <table:table-cell table:number-columns-repeated="16382"/>
        </table:table-row>
        <table:table-row table:style-name="ro1">
          <table:table-cell office:value-type="string" table:style-name="ce1">
            <text:p>C-HL-144,"Ferme, bÃ¢timent agricole",,Corbas,Rue CENTRALE 1,45.67692,4.89644,"7,7","5,6",2,isolÃ© (en cÅ“ur de parcelle),Habitation,,,,,,,,,,,,Construction ne faisant l'objet d'aucune protection patrimoniale ,,Existe en 2017,,,,,,"E. Mille (2015-2019), dâ€™ap. Ch. Jocteur &amp; S. BeaufrÃ¨re, Association MÃ©moires Corbasiennes (2005-2016)",,,,MEMCORB12,,,,,,,,,,,,,,,,,,,,,,,,,,,,,,,,,,,,,,,,,,,,,,,,,,,,,,,,,,,,,,,,,,,,,,,,,,,,,,,,,,,,,,,,,,,,,,,,,,,,,,,,</text:p>
          </table:table-cell>
          <table:table-cell table:number-columns-repeated="16383" table:style-name="ce1"/>
        </table:table-row>
        <table:table-row table:style-name="ro1">
          <table:table-cell office:value-type="string" table:style-name="ce1">
            <text:p>C-HL-145,BÃ¢timent dâ€™habitation peu Ã©levÃ© (jusquâ€™Ã  trois niveaux),,Corbas,Rue CENTRALE 14,45.67584,4.89711,"8,7","7,5",2,en limite de parcelle (mais pas sur rue),Habitation,,,,,,,,,,,,Construction ne faisant l'objet d'aucune protection patrimoniale ,,Existe en 2017,,,,,,"E. Mille (2015-2019), dâ€™ap. Ch. Jocteur &amp; S. BeaufrÃ¨re, Association MÃ©moires Corbasiennes (2005-2016)",,,,MEMCORB13,,,,,,,,,,,,,,,,,,,,,,,,,,,,,,,,,,,,,,,,,,,,,,,,,,,,,,,,,,,,,,,,,,,,,,,,,,,,,,,,,,,,,,,,,,,,,,,,,,,,,,,,</text:p>
          </table:table-cell>
          <table:table-cell table:number-columns-repeated="16383" table:style-name="ce1"/>
        </table:table-row>
        <table:table-row table:style-name="ro1">
          <table:table-cell office:value-type="string" table:style-name="ce1">
            <text:p>C-HL-146,"Ferme, bÃ¢timent agricole",,Corbas,Rue CENTRALE 48,45.67365,4.89829,10,7,2,sur rue,Habitation,,,,,,,ensemble de bÃ¢timents agricoles,,,,,Construction ne faisant l'objet d'aucune protection patrimoniale ,,Existe en 2017,,,,,,"E. Mille (2015-2019), dâ€™ap. Ch. Jocteur &amp; S. BeaufrÃ¨re, Association MÃ©moires Corbasiennes (2005-2016)",,,,MEMCORB14,,,,,,,,,,,,,,,,,,,,,,,,,,,,,,,,,,,,,,,,,,,,,,,,,,,,,,,,,,,,,,,,,,,,,,,,,,,,,,,,,,,,,,,,,,,,,,,,,,,,,,,,</text:p>
          </table:table-cell>
          <table:table-cell table:number-columns-repeated="16383" table:style-name="ce1"/>
        </table:table-row>
        <table:table-row table:style-name="ro1">
          <table:table-cell office:value-type="string" table:style-name="ce1">
            <text:p>C-HL-147,BÃ¢timent dâ€™habitation peu Ã©levÃ© (jusquâ€™Ã  trois niveaux),,Corbas,Rue CENTRALE 49,45.67353,4.89898,"7,4","5,3",2,en limite de parcelle (mais pas 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15,,,,,,,,,,,,,,,,,,,,,,,,,,,,,,,,,,,,,,,,,,,,,,,,,,,,,,,,,,,,,,,,,,,,,,,,,,,,,,,,,,,,,,,,,,,,,,,,,,,,,,,,</text:p>
          </table:table-cell>
          <table:table-cell table:number-columns-repeated="16382"/>
        </table:table-row>
        <table:table-row table:style-name="ro1">
          <table:table-cell office:value-type="string" table:style-name="ce1">
            <text:p>C-HL-148,BÃ¢timent dâ€™habitation peu Ã©levÃ© (jusquâ€™Ã  trois niveaux),,Corbas,Rue CENTRALE 53,45.67339,4.89867,"7,9","5,4",2,sur rue,Ancienne maison du patrimoine,,,,,,,,,,,,Construction ne faisant l'objet d'aucune protection patrimoniale ,,A Ã©tÃ© dÃ©truit aprÃ¨s 1981,"BÃ¢timent murÃ© en 2017, semble vouÃ© Ã  une prochaine destruction",,,,,"E. Mille (2015-2019), dâ€™ap. Ch. Jocteur &amp; S. BeaufrÃ¨re, Association MÃ©moires Corbasiennes (2005-2016)",,,,MEMCORB16,,,,,,,,,,,,,,,,,,,,,,,,,,,,,,,,,,,,,,,,,,,,,,,,,,,,,,,,,,,,,,,,,,,,,,,,,,,,,,,,,,,,,,,,,,,,,,,,,,,,,,,,</text:p>
          </table:table-cell>
          <table:table-cell table:number-columns-repeated="16383" table:style-name="ce1"/>
        </table:table-row>
        <table:table-row table:style-name="ro1">
          <table:table-cell office:value-type="string" table:style-name="ce1">
            <text:p>C-HL-149,BÃ¢timent dâ€™habitation peu Ã©levÃ© (jusquâ€™Ã  trois niveaux),,Corbas,Rue CENTRALE 55,45.67317,4.89864,"6,9","5,5",2,sur rue,Salons de COIFFURE,,,,,,,,,,,,Construction ne faisant l'objet d'aucune protection patrimoniale ,,Existe en 2017,,,,,,"E. Mille (2015-2019), dâ€™ap. Ch. Jocteur &amp; S. BeaufrÃ¨re, Association MÃ©moires Corbasiennes (2005-2016)",,,,MEMCORB17,,,,,,,,,,,,,,,,,,,,,,,,,,,,,,,,,,,,,,,,,,,,,,,,,,,,,,,,,,,,,,,,,,,,,,,,,,,,,,,,,,,,,,,,,,,,,,,,,,,,,,,,</text:p>
          </table:table-cell>
          <table:table-cell table:number-columns-repeated="16383" table:style-name="ce1"/>
        </table:table-row>
        <table:table-row table:style-name="ro1">
          <table:table-cell office:value-type="string" table:style-name="ce1">
            <text:p>C-HL-150,BÃ¢timent dâ€™habitation peu Ã©levÃ© (jusquâ€™Ã  trois niveaux),,Corbas,Rue CENTRALE 57,45.67304,4.89863,"6,9","5,5",2,sur rue,CLUB ECHECS (ancien cafÃ© de la Blanche),,,,,,,,,,,,Construction ne faisant l'objet d'aucune protection patrimoniale ,,Existe en 2017,,,,,,"E. Mille (2015-2019), dâ€™ap. Ch. Jocteur &amp; S. BeaufrÃ¨re, Association MÃ©moires Corbasiennes (2005-2016)",,,,MEMCORB18,,,,,,,,,,,,,,,,,,,,,,,,,,,,,,,,,,,,,,,,,,,,,,,,,,,,,,,,,,,,,,,,,,,,,,,,,,,,,,,,,,,,,,,,,,,,,,,,,,,,,,,,</text:p>
          </table:table-cell>
          <table:table-cell table:number-columns-repeated="16383" table:style-name="ce1"/>
        </table:table-row>
        <table:table-row table:style-name="ro1">
          <table:table-cell office:value-type="string" table:style-name="ce1">
            <text:p>C-HL-151,BÃ¢timent dâ€™habitation peu Ã©levÃ© (jusquâ€™Ã  trois niveaux),,Corbas,Rue CENTRALE 58,45.67293,4.89845,"8,3","5,6",2,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20,,,,,,,,,,,,,,,,,,,,,,,,,,,,,,,,,,,,,,,,,,,,,,,,,,,,,,,,,,,,,,,,,,,,,,,,,,,,,,,,,,,,,,,,,,,,,,,,,,,,,,,,</text:p>
          </table:table-cell>
          <table:table-cell table:number-columns-repeated="16382"/>
        </table:table-row>
        <table:table-row table:style-name="ro1">
          <table:table-cell office:value-type="string" table:style-name="ce1">
            <text:p>C-HL-152,BÃ¢timent dâ€™habitation peu Ã©levÃ© (jusquâ€™Ã  trois niveaux),,Corbas,Rue CENTRALE 61,45.6726,4.89874,"9,1","7,3",2,en limite de parcelle (mais pas sur rue),Ancienne Cure,,,,,,,,,,,,Construction ne faisant l'objet d'aucune protection patrimoniale ,,Existe en 2017,,,,,,"E. Mille (2015-2019), dâ€™ap. Ch. Jocteur &amp; S. BeaufrÃ¨re, Association MÃ©moires Corbasiennes (2005-2016)",,,,MEMCORB21,,,,,,,,,,,,,,,,,,,,,,,,,,,,,,,,,,,,,,,,,,,,,,,,,,,,,,,,,,,,,,,,,,,,,,,,,,,,,,,,,,,,,,,,,,,,,,,,,,,,,,,,</text:p>
          </table:table-cell>
          <table:table-cell table:number-columns-repeated="16383" table:style-name="ce1"/>
        </table:table-row>
        <table:table-row table:style-name="ro1">
          <table:table-cell office:value-type="string" table:style-name="ce1">
            <text:p>C-HL-153,BÃ¢timent dâ€™habitation peu Ã©levÃ© (jusquâ€™Ã  trois niveaux),,Corbas,Rue CENTRALE 67,45.67195,4.89865,"9,2","7,7",2,sur rue,BoulangerieÂ </text:p>
          </table:table-cell>
          <table:table-cell office:value-type="string" table:style-name="ce1">
            <text:p><text:s/>habitation,,,,,,,,,,,,Construction ne faisant l'objet d'aucune protection patrimoniale ,,Existe en 2017,,,,,,"E. Mille (2015-2019), dâ€™ap. Ch. Jocteur &amp; S. BeaufrÃ¨re, Association MÃ©moires Corbasiennes (2005-2016)",,,,MEMCORB22,,,,,,,,,,,,,,,,,,,,,,,,,,,,,,,,,,,,,,,,,,,,,,,,,,,,,,,,,,,,,,,,,,,,,,,,,,,,,,,,,,,,,,,,,,,,,,,,,,,,,,,,</text:p>
          </table:table-cell>
          <table:table-cell table:number-columns-repeated="16382"/>
        </table:table-row>
        <table:table-row table:style-name="ro1">
          <table:table-cell office:value-type="string" table:style-name="ce1">
            <text:p>C-HL-154,BÃ¢timent dâ€™habitation peu Ã©levÃ© (jusquâ€™Ã  trois niveaux),,Corbas,Rue CENTRALE 80,45.67165,4.89849,"6,8","5,5",2,sur rue,"Agence ImmobiliÃ¨re, habitation",,,,,,,,,,,,Construction ne faisant l'objet d'aucune protection patrimoniale ,,Existe en 2017,,,,,,"E. Mille (2015-2019), dâ€™ap. Ch. Jocteur &amp; S. BeaufrÃ¨re, Association MÃ©moires Corbasiennes (2005-2016)",,,,MEMCORB23,,,,,,,,,,,,,,,,,,,,,,,,,,,,,,,,,,,,,,,,,,,,,,,,,,,,,,,,,,,,,,,,,,,,,,,,,,,,,,,,,,,,,,,,,,,,,,,,,,,,,,,,</text:p>
          </table:table-cell>
          <table:table-cell table:number-columns-repeated="16383" table:style-name="ce1"/>
        </table:table-row>
        <table:table-row table:style-name="ro1">
          <table:table-cell office:value-type="string" table:style-name="ce1">
            <text:p>C-HL-155,BÃ¢timent dâ€™habitation peu Ã©levÃ© (jusquâ€™Ã  trois niveaux),,Corbas,Rue CENTRALE 84,45.67146,4.89848,"6,8","5,5",2,sur rue,Service Municipal des Sports (ancienne Ã‰picerie),,,,,,,,,,,,Construction ne faisant l'objet d'aucune protection patrimoniale ,,A Ã©tÃ© dÃ©truit aprÃ¨s 1981,DÃ©truit et remplacÃ© par un immeuble d'habitation et de commerces de 4 niveaux,,,,,"E. Mille (2015-2019), dâ€™ap. Ch. Jocteur &amp; S. BeaufrÃ¨re, Association MÃ©moires Corbasiennes (2005-2016)",,,,MEMCORB24,,,,,,,,,,,,,,,,,,,,,,,,,,,,,,,,,,,,,,,,,,,,,,,,,,,,,,,,,,,,,,,,,,,,,,,,,,,,,,,,,,,,,,,,,,,,,,,,,,,,,,,,</text:p>
          </table:table-cell>
          <table:table-cell table:number-columns-repeated="16383" table:style-name="ce1"/>
        </table:table-row>
        <table:table-row table:style-name="ro1">
          <table:table-cell office:value-type="string" table:style-name="ce1">
            <text:p>C-HL-156,BÃ¢timent dâ€™habitation peu Ã©levÃ© (jusquâ€™Ã  trois niveaux),,Corbas,Rue CENTRALE 88,45.67123,4.89849,,,2,sur rue,Police Municipale,,,,,,,,,,,,Construction ne faisant l'objet d'aucune protection patrimoniale ,,A Ã©tÃ© dÃ©truit aprÃ¨s 1981,DÃ©truit et remplacÃ© par un immeuble d'habitation et de commerces de 4 niveaux,,,,,"E. Mille (2015-2019), dâ€™ap. Ch. Jocteur &amp; S. BeaufrÃ¨re, Association MÃ©moires Corbasiennes (2005-2016)",,,,MEMCORB25,,,,,,,,,,,,,,,,,,,,,,,,,,,,,,,,,,,,,,,,,,,,,,,,,,,,,,,,,,,,,,,,,,,,,,,,,,,,,,,,,,,,,,,,,,,,,,,,,,,,,,,,</text:p>
          </table:table-cell>
          <table:table-cell table:number-columns-repeated="16383" table:style-name="ce1"/>
        </table:table-row>
        <table:table-row table:style-name="ro1">
          <table:table-cell office:value-type="string" table:style-name="ce1">
            <text:p>C-HL-157,"Mairie, Ã©cole, institution (publique ou privÃ©e)",Ancienne Mairie puis Ã‰cole des Filles,Corbas,Rue CENTRALE 96,45.67092,4.89837,"7,8","6,3",2,sur rue,Local Municipal (Ancienne Mairie puis Ã‰cole des Filles),,,,,,,,,,,,Construction ne faisant l'objet d'aucune protection patrimoniale ,,Existe en 2017,,,,,,"E. Mille (2015-2019), dâ€™ap. Ch. Jocteur &amp; S. BeaufrÃ¨re, Association MÃ©moires Corbasiennes (2005-2016)",,,,MEMCORB28,,,,,,,,,,,,,,,,,,,,,,,,,,,,,,,,,,,,,,,,,,,,,,,,,,,,,,,,,,,,,,,,,,,,,,,,,,,,,,,,,,,,,,,,,,,,,,,,,,,,,,,,</text:p>
          </table:table-cell>
          <table:table-cell table:number-columns-repeated="16383" table:style-name="ce1"/>
        </table:table-row>
        <table:table-row table:style-name="ro1">
          <table:table-cell office:value-type="string" table:style-name="ce1">
            <text:p>C-HL-158,"Ferme, bÃ¢timent agricole",,Corbas,Rue de l'AGRICULTURE 20,45.67011,4.90333,"5,8","4,6",2,sur rue,Habitation,,,,,,,,,,,,Construction ne faisant l'objet d'aucune protection patrimoniale ,,Existe en 2017,,,,,,"E. Mille (2015-2019), dâ€™ap. Ch. Jocteur &amp; S. BeaufrÃ¨re, Association MÃ©moires Corbasiennes (2005-2016)",,,,MEMCORB66,,,,,,,,,,,,,,,,,,,,,,,,,,,,,,,,,,,,,,,,,,,,,,,,,,,,,,,,,,,,,,,,,,,,,,,,,,,,,,,,,,,,,,,,,,,,,,,,,,,,,,,,</text:p>
          </table:table-cell>
          <table:table-cell table:number-columns-repeated="16383" table:style-name="ce1"/>
        </table:table-row>
        <table:table-row table:style-name="ro1">
          <table:table-cell office:value-type="string" table:style-name="ce1">
            <text:p>C-HL-159,BÃ¢timent dâ€™habitation peu Ã©levÃ© (jusquâ€™Ã  trois niveaux),,Corbas,Rue de l'AGRICULTURE 28,45.67009,4.90415,"10,2","8,4",3,sur rue,Habitation,,,,,,,,,,,,Construction ne faisant l'objet d'aucune protection patrimoniale ,,Existe en 2017,,,,,,"E. Mille (2015-2019), dâ€™ap. Ch. Jocteur &amp; S. BeaufrÃ¨re, Association MÃ©moires Corbasiennes (2005-2016)",,,,MEMCORB67,,,,,,,,,,,,,,,,,,,,,,,,,,,,,,,,,,,,,,,,,,,,,,,,,,,,,,,,,,,,,,,,,,,,,,,,,,,,,,,,,,,,,,,,,,,,,,,,,,,,,,,,</text:p>
          </table:table-cell>
          <table:table-cell table:number-columns-repeated="16383" table:style-name="ce1"/>
        </table:table-row>
        <table:table-row table:style-name="ro1">
          <table:table-cell office:value-type="string" table:style-name="ce1">
            <text:p>C-HL-160,BÃ¢timent dâ€™habitation peu Ã©levÃ© (jusquâ€™Ã  trois niveaux),,Corbas,Rue de l'AGRICULTURE 29,45.67068,4.90448,"5,6","4,5",2,en limite de parcelle (mais pas 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68,,,,,,,,,,,,,,,,,,,,,,,,,,,,,,,,,,,,,,,,,,,,,,,,,,,,,,,,,,,,,,,,,,,,,,,,,,,,,,,,,,,,,,,,,,,,,,,,,,,,,,,,</text:p>
          </table:table-cell>
          <table:table-cell table:number-columns-repeated="16382"/>
        </table:table-row>
        <table:table-row table:style-name="ro1">
          <table:table-cell office:value-type="string" table:style-name="ce1">
            <text:p>C-HL-161,BÃ¢timent dâ€™habitation peu Ã©levÃ© (jusquâ€™Ã  trois niveaux),,Corbas,Rue de l'AGRICULTURE 47,45.66999,4.90565,"5,6","4,5",2,en limite de parcelle (mais pas 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69,,,,,,,,,,,,,,,,,,,,,,,,,,,,,,,,,,,,,,,,,,,,,,,,,,,,,,,,,,,,,,,,,,,,,,,,,,,,,,,,,,,,,,,,,,,,,,,,,,,,,,,,</text:p>
          </table:table-cell>
          <table:table-cell table:number-columns-repeated="16382"/>
        </table:table-row>
        <table:table-row table:style-name="ro1">
          <table:table-cell office:value-type="string" table:style-name="ce1">
            <text:p>C-HL-162,BÃ¢timent dâ€™habitation peu Ã©levÃ© (jusquâ€™Ã  trois niveaux),,Corbas,Rue de l'AGRICULTURE 63,45.67016,4.90746,"7,3","6,1",2,en limite de parcelle (mais pas sur rue),Habitation,,,,,,,,,,,,Construction ne faisant l'objet d'aucune protection patrimoniale ,,Existe en 2017,,,,,,"E. Mille (2015-2019), dâ€™ap. Ch. Jocteur &amp; S. BeaufrÃ¨re, Association MÃ©moires Corbasiennes (2005-2016)",,,,MEMCORB70,,,,,,,,,,,,,,,,,,,,,,,,,,,,,,,,,,,,,,,,,,,,,,,,,,,,,,,,,,,,,,,,,,,,,,,,,,,,,,,,,,,,,,,,,,,,,,,,,,,,,,,,</text:p>
          </table:table-cell>
          <table:table-cell table:number-columns-repeated="16383" table:style-name="ce1"/>
        </table:table-row>
        <table:table-row table:style-name="ro1">
          <table:table-cell office:value-type="string" table:style-name="ce1">
            <text:p>C-HL-163,BÃ¢timent dâ€™habitation peu Ã©levÃ© (jusquâ€™Ã  trois niveaux),,Corbas,Rue de l'AGRICULTURE 8,45.66964,4.9022,"5,9","4,5",2,en limite de parcelle (mais pas sur rue),Habitation,,,,,,,,,,,,Construction ne faisant l'objet d'aucune protection patrimoniale ,,Existe en 2017,,,,,,"E. Mille (2015-2019), dâ€™ap. Ch. Jocteur &amp; S. BeaufrÃ¨re, Association MÃ©moires Corbasiennes (2005-2016)",,,,MEMCORB65,,,,,,,,,,,,,,,,,,,,,,,,,,,,,,,,,,,,,,,,,,,,,,,,,,,,,,,,,,,,,,,,,,,,,,,,,,,,,,,,,,,,,,,,,,,,,,,,,,,,,,,,</text:p>
          </table:table-cell>
          <table:table-cell table:number-columns-repeated="16383" table:style-name="ce1"/>
        </table:table-row>
        <table:table-row table:style-name="ro1">
          <table:table-cell office:value-type="string" table:style-name="ce1">
            <text:p>C-HL-164,"Habitat prestigieux (chÃ¢teau, maison des champs, maison bourgeoise)",,Corbas,Rue de l'AVIATION 1,45.67074,4.89942,"10,6","7,9",3,en limite de parcelle (mais pas sur rue),Habitation,,,,,,,,,,,,Construction ne faisant l'objet d'aucune protection patrimoniale ,,Existe en 2017,,,,,,"E. Mille (2015-2019), dâ€™ap. Ch. Jocteur &amp; S. BeaufrÃ¨re, Association MÃ©moires Corbasiennes (2005-2016)",,,,MEMCORB49,,,,,,,,,,,,,,,,,,,,,,,,,,,,,,,,,,,,,,,,,,,,,,,,,,,,,,,,,,,,,,,,,,,,,,,,,,,,,,,,,,,,,,,,,,,,,,,,,,,,,,,,</text:p>
          </table:table-cell>
          <table:table-cell table:number-columns-repeated="16383" table:style-name="ce1"/>
        </table:table-row>
        <table:table-row table:style-name="ro1">
          <table:table-cell office:value-type="string" table:style-name="ce1">
            <text:p>C-HL-165,BÃ¢timent dâ€™habitation peu Ã©levÃ© (jusquâ€™Ã  trois niveaux),,Corbas,Rue de l'AVIATION 14,45.66883,4.90115,8,6,2,sur rue,Habitation,,,,,,,,,,,,Construction ne faisant l'objet d'aucune protection patrimoniale ,,Existe en 2017,,,,,,"E. Mille (2015-2019), dâ€™ap. Ch. Jocteur &amp; S. BeaufrÃ¨re, Association MÃ©moires Corbasiennes (2005-2016)",,,,MEMCORB51,,,,,,,,,,,,,,,,,,,,,,,,,,,,,,,,,,,,,,,,,,,,,,,,,,,,,,,,,,,,,,,,,,,,,,,,,,,,,,,,,,,,,,,,,,,,,,,,,,,,,,,,</text:p>
          </table:table-cell>
          <table:table-cell table:number-columns-repeated="16383" table:style-name="ce1"/>
        </table:table-row>
        <table:table-row table:style-name="ro1">
          <table:table-cell office:value-type="string" table:style-name="ce1">
            <text:p>C-HL-166,BÃ¢timent dâ€™habitation peu Ã©levÃ© (jusquâ€™Ã  trois niveaux),,Corbas,Rue de l'AVIATION 2,45.6698,4.90009,"7,1","5,5",2,isolÃ© (en cÅ“ur de parcelle),Habitation,,,,,,,,,,,,Construction ne faisant l'objet d'aucune protection patrimoniale ,,Existe en 2017,,,,,,"E. Mille (2015-2019), dâ€™ap. Ch. Jocteur &amp; S. BeaufrÃ¨re, Association MÃ©moires Corbasiennes (2005-2016)",,,,MEMCORB50,,,,,,,,,,,,,,,,,,,,,,,,,,,,,,,,,,,,,,,,,,,,,,,,,,,,,,,,,,,,,,,,,,,,,,,,,,,,,,,,,,,,,,,,,,,,,,,,,,,,,,,,</text:p>
          </table:table-cell>
          <table:table-cell table:number-columns-repeated="16383" table:style-name="ce1"/>
        </table:table-row>
        <table:table-row table:style-name="ro1">
          <table:table-cell office:value-type="string" table:style-name="ce1">
            <text:p>C-HL-167,BÃ¢timent dâ€™habitation peu Ã©levÃ© (jusquâ€™Ã  trois niveaux),,Corbas,Rue de l'AVIATION 28,45.66781,4.90233,"5,6",4,2,en limite de parcelle (mais pas sur rue),Habitation,,,,,,,,,,,,Construction ne faisant l'objet d'aucune protection patrimoniale ,,Existe en 2017,,,,,,"E. Mille (2015-2019), dâ€™ap. Ch. Jocteur &amp; S. BeaufrÃ¨re, Association MÃ©moires Corbasiennes (2005-2016)",,,,MEMCORB53,,,,,,,,,,,,,,,,,,,,,,,,,,,,,,,,,,,,,,,,,,,,,,,,,,,,,,,,,,,,,,,,,,,,,,,,,,,,,,,,,,,,,,,,,,,,,,,,,,,,,,,,</text:p>
          </table:table-cell>
          <table:table-cell table:number-columns-repeated="16383" table:style-name="ce1"/>
        </table:table-row>
        <table:table-row table:style-name="ro1">
          <table:table-cell office:value-type="string" table:style-name="ce1">
            <text:p>C-HL-168,BÃ¢timent dâ€™habitation peu Ã©levÃ© (jusquâ€™Ã  trois niveaux),,Corbas,Rue de l'AVIATION 30,45.6677,4.90258,"6,3",4,2,en limite de parcelle (mais pas sur ru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54,,,,,,,,,,,,,,,,,,,,,,,,,,,,,,,,,,,,,,,,,,,,,,,,,,,,,,,,,,,,,,,,,,,,,,,,,,,,,,,,,,,,,,,,,,,,,,,,,,,,,,,,</text:p>
          </table:table-cell>
          <table:table-cell table:number-columns-repeated="16382"/>
        </table:table-row>
        <table:table-row table:style-name="ro1">
          <table:table-cell office:value-type="string" table:style-name="ce1">
            <text:p>C-HL-169,"Ferme, bÃ¢timent agricole",,Corbas,Rue de l'AVIATION 53,45.66673,4.90438,"8,4","5,9",2,sur rue,"habitationÂ </text:p>
          </table:table-cell>
          <table:table-cell office:value-type="string" table:style-name="ce1">
            <text:p><text:s/>ancienne ferme, ancien atelier (canut?)",,,,,,,,,,,,Construction ne faisant l'objet d'aucune protection patrimoniale ,,Existe en 2017,,,,,,"E. Mille (2015-2019), dâ€™ap. Ch. Jocteur &amp; S. BeaufrÃ¨re, Association MÃ©moires Corbasiennes (2005-2016)",,,,MEMCORB56,,,,,,,,,,,,,,,,,,,,,,,,,,,,,,,,,,,,,,,,,,,,,,,,,,,,,,,,,,,,,,,,,,,,,,,,,,,,,,,,,,,,,,,,,,,,,,,,,,,,,,,,</text:p>
          </table:table-cell>
          <table:table-cell table:number-columns-repeated="16382"/>
        </table:table-row>
        <table:table-row table:style-name="ro1">
          <table:table-cell office:value-type="string" table:style-name="ce1">
            <text:p>C-HL-170,"Ferme, bÃ¢timent agricole",,Corbas,Rue de l'AVIATION 60,45.66537,4.90586,"7,8","5,9",2,sur rue,Habitation,,,,,,,,,,,,Construction ne faisant l'objet d'aucune protection patrimoniale ,,Existe en 2017,,,,,,"E. Mille (2015-2019), dâ€™ap. Ch. Jocteur &amp; S. BeaufrÃ¨re, Association MÃ©moires Corbasiennes (2005-2016)",,,,MEMCORB57,,,,,,,,,,,,,,,,,,,,,,,,,,,,,,,,,,,,,,,,,,,,,,,,,,,,,,,,,,,,,,,,,,,,,,,,,,,,,,,,,,,,,,,,,,,,,,,,,,,,,,,,</text:p>
          </table:table-cell>
          <table:table-cell table:number-columns-repeated="16383" table:style-name="ce1"/>
        </table:table-row>
        <table:table-row table:style-name="ro1">
          <table:table-cell office:value-type="string" table:style-name="ce1">
            <text:p>C-HL-171,"Ferme, bÃ¢timent agricole",,Corbas,Rue des ROSES 1,45.67595,4.91287,"7,3","5,3",2,en limite de parcelle (mais pas sur rue),ancienne fermeÂ </text:p>
          </table:table-cell>
          <table:table-cell office:value-type="string" table:style-name="ce1">
            <text:p><text:s/>abandonnÃ©,,,,,,,,,,,,Construction ne faisant l'objet d'aucune protection patrimoniale ,,Existe en 2017,"BÃ¢timents murÃ©s, vouÃ©s Ã  la destructionÂ ?",,,,,"E. Mille (2015-2019), dâ€™ap. Ch. Jocteur &amp; S. BeaufrÃ¨re, Association MÃ©moires Corbasiennes (2005-2016)",,,,MEMCORB47,,,,,,,,,,,,,,,,,,,,,,,,,,,,,,,,,,,,,,,,,,,,,,,,,,,,,,,,,,,,,,,,,,,,,,,,,,,,,,,,,,,,,,,,,,,,,,,,,,,,,,,,</text:p>
          </table:table-cell>
          <table:table-cell table:number-columns-repeated="16382"/>
        </table:table-row>
        <table:table-row table:style-name="ro1">
          <table:table-cell office:value-type="string" table:style-name="ce1">
            <text:p>C-HL-172,BÃ¢timent dâ€™habitation peu Ã©levÃ© (jusquâ€™Ã  trois niveaux),,Corbas,Rue des ROSES 3,45.67613,4.91293,6,"4,8",2,isolÃ© (en cÅ“ur de parcelle),Habitation<text:s/></text:p>
          </table:table-cell>
          <table:table-cell office:value-type="string" table:style-name="ce1">
            <text:p><text:s/>ancienne ferme,,,,,,,,,,,,Construction ne faisant l'objet d'aucune protection patrimoniale ,,Existe en 2017,Partiellement reconstruit,,,,,"E. Mille (2015-2019), dâ€™ap. Ch. Jocteur &amp; S. BeaufrÃ¨re, Association MÃ©moires Corbasiennes (2005-2016)",,,,MEMCORB48,,,,,,,,,,,,,,,,,,,,,,,,,,,,,,,,,,,,,,,,,,,,,,,,,,,,,,,,,,,,,,,,,,,,,,,,,,,,,,,,,,,,,,,,,,,,,,,,,,,,,,,,</text:p>
          </table:table-cell>
          <table:table-cell table:number-columns-repeated="16382"/>
        </table:table-row>
        <table:table-row table:style-name="ro1">
          <table:table-cell office:value-type="string" table:style-name="ce1">
            <text:p>C-HL-173,BÃ¢timent dâ€™habitation peu Ã©levÃ© (jusquâ€™Ã  trois niveaux),,Corbas,Rue du CHAMP BLANC 10,45.67515,4.90032,"9,9",8,3,sur rue,Habitation<text:s/></text:p>
          </table:table-cell>
          <table:table-cell office:value-type="string" table:style-name="ce1">
            <text:p><text:s/>ancienne ferme,,oui,,,,"faÃ§ade ouverte, largeur du trumeau supÃ©rieure Ã  deux fois la largeur des baies",,loess,,,,Construction ne faisant l'objet d'aucune protection patrimoniale ,,Existe en 2017,"Enduit lacunaire , pisÃ© Ã©rodÃ© cÃ´tÃ© rue.",,,,,"E. Mille (2015-2019), dâ€™ap. Ch. Jocteur &amp; S. BeaufrÃ¨re, Association MÃ©moires Corbasiennes (2005-2016)",,,,MEMCORB44,,,,,,,,,,,,,,,,,,,,,,,,,,,,,,,,,,,,,,,,,,,,,,,,,,,,,,,,,,,,,,,,,,,,,,,,,,,,,,,,,,,,,,,,,,,,,,,,,,,,,,,,</text:p>
          </table:table-cell>
          <table:table-cell table:number-columns-repeated="16382"/>
        </table:table-row>
        <table:table-row table:style-name="ro1">
          <table:table-cell office:value-type="string" table:style-name="ce1">
            <text:p>C-HL-174,BÃ¢timent dâ€™habitation peu Ã©levÃ© (jusquâ€™Ã  trois niveaux),,Corbas,Rue du CHAMP BLANC 40,45.67338,4.90448,"9,5","7,3",2,isolÃ© (en cÅ“ur de parcelle),Habitation<text:s/></text:p>
          </table:table-cell>
          <table:table-cell office:value-type="string" table:style-name="ce1">
            <text:p><text:s/>ancienne ferme,,,,,,,,,,,,Construction ne faisant l'objet d'aucune protection patrimoniale ,,Existe en 2017,,,,,,"E. Mille (2015-2019), dâ€™ap. Ch. Jocteur &amp; S. BeaufrÃ¨re, Association MÃ©moires Corbasiennes (2005-2016)",,,,MEMCORB45,,,,,,,,,,,,,,,,,,,,,,,,,,,,,,,,,,,,,,,,,,,,,,,,,,,,,,,,,,,,,,,,,,,,,,,,,,,,,,,,,,,,,,,,,,,,,,,,,,,,,,,,</text:p>
          </table:table-cell>
          <table:table-cell table:number-columns-repeated="16382"/>
        </table:table-row>
        <table:table-row table:style-name="ro1">
          <table:table-cell office:value-type="string" table:style-name="ce1">
            <text:p>C-HL-175,Mur de clÃ´ture,,DÃ©cines-Charpieu,rue Ã‰mile Zola 171,45.764092635827,4.96030134634623,"2,5","2,5",1,en limite de parcelle (mais pas sur rue),mur de clÃ´ture,,,oui,oui,,faÃ§ade peu ouverte voire aveugle,"Mur de sÃ©paration entre deux terrains.</text:p>
          </table:table-cell>
          <table:table-cell table:number-columns-repeated="16383" table:style-name="ce1"/>
        </table:table-row>
        <table:table-row table:style-name="ro1">
          <table:table-cell office:value-type="string" table:style-name="ce1">
            <text:p>PisÃ© enduit. Pas de cave. Pas de mÃ¢chefer ni de bÃ©ton",loess,,,,Construction ne faisant l'objet d'aucune protection patrimoniale ,,Existe en 2017,,,,,,"E. Mille (2017), dâ€™ap. Inventaire participatif du pisÃ© lyonnais (2016-2017)",,Inventaire participatif du patrimoine en pisÃ© lyonnais,,IPPL 132,,,,,,,,,,,,,,,,,,,,,,,,,,,,,,,,,,,,,,,,,,,,,,,,,,,,,,,,,,,,,,,,,,,,,,,,,,,,,,,,,,,,,,,,,,,,,,,,,,,,,,,,</text:p>
          </table:table-cell>
          <table:table-cell table:number-columns-repeated="16383" table:style-name="ce1"/>
        </table:table-row>
        <table:table-row table:style-name="ro1">
          <table:table-cell office:value-type="string" table:style-name="ce1">
            <text:p>C-HL-176,"Ferme, bÃ¢timent agricole",,DÃ©cines-Charpieu,rue Victor Hugo,45.759971558327,4.96295114396891,"9,7","7,2",2,en limite de parcelle (mais pas sur rue),Ancienne grange de ferme,FaÃ§ade principale,,oui,oui,oui,"faÃ§ade ouverte, largeur du trumeau supÃ©rieure Ã  deux fois la largeur des baies",,loess,,,,Construction ne faisant l'objet d'aucune protection patrimoniale ,,Existe en 2017,vide depuis plus de 20 ans,,,,,"E. Mille (2017), dâ€™ap. Inventaire participatif du pisÃ© lyonnais (2016-2017)",,Inventaire participatif du patrimoine en pisÃ© lyonnais,,IPPL 133,,,,,,,,,,,,,,,,,,,,,,,,,,,,,,,,,,,,,,,,,,,,,,,,,,,,,,,,,,,,,,,,,,,,,,,,,,,,,,,,,,,,,,,,,,,,,,,,,,,,,,,,</text:p>
          </table:table-cell>
          <table:table-cell table:number-columns-repeated="16383" table:style-name="ce1"/>
        </table:table-row>
        <table:table-row table:style-name="ro1">
          <table:table-cell office:value-type="string" table:style-name="ce1">
            <text:p>C-HL-177,Mur de clÃ´ture,,Ecully, chemin de la Sauvegarde 22,45.775939,4.78813,3,3,1,en limite de parcelle (mais pas sur rue),mur de clÃ´ture de propriÃ©tÃ©,,,oui,oui,,faÃ§ade peu ouverte voire aveugle,,,,,,Construction ne faisant l'objet d'aucune protection patrimoniale ,,Existe en 2017,Partiellement reconstruit,oui,PisÃ© humide suite Ã  un dÃ©faut d'Ã©tanchÃ©itÃ© en toiture ,"Sinistre en 1997. Couverture en tuile dÃ©gradÃ©e Ã  cause de la vÃ©gÃ©tation, manque d'entretien",,"E. Mille (2017), dâ€™ap. Pascal Scarato, Solyane Dard (Abiterre) 2016",Maison qui fait l'angle est sÃ»rement en pisÃ©. Localisation du mur Ã  prÃ©ciser,,,Ab018,,,,,,,,,,,,,,,,,,,,,,,,,,,,,,,,,,,,,,,,,,,,,,,,,,,,,,,,,,,,,,,,,,,,,,,,,,,,,,,,,,,,,,,,,,,,,,,,,,,,,,,,</text:p>
          </table:table-cell>
          <table:table-cell table:number-columns-repeated="16383" table:style-name="ce1"/>
        </table:table-row>
        <table:table-row table:style-name="ro1">
          <table:table-cell office:value-type="string" table:style-name="ce1">
            <text:p>C-HL-178,BÃ¢timent dâ€™habitation peu Ã©levÃ© (jusquâ€™Ã  trois niveaux),,Ecully,avenue du Docteur Terver 21,45.77326,4.77846,"8,8","7,1",3,sur rue,habitation,,,,,,,,,,,,Construction situÃ©e dans une zone oÃ¹ l'avis <text:s/>de l'ABF (simple ou conforme) est obligatoire,Abords MH,Existe en 2017,,,,,,"E. Mille (2017), dâ€™ap. Pascal Scarato, Solyane Dard (Abiterre) 2016",,,,Ab021,,,,,,,,,,,,,,,,,,,,,,,,,,,,,,,,,,,,,,,,,,,,,,,,,,,,,,,,,,,,,,,,,,,,,,,,,,,,,,,,,,,,,,,,,,,,,,,,,,,,,,,,</text:p>
          </table:table-cell>
          <table:table-cell table:number-columns-repeated="16383" table:style-name="ce1"/>
        </table:table-row>
        <table:table-row table:style-name="ro1">
          <table:table-cell office:value-type="string" table:style-name="ce1">
            <text:p>C-HL-179,"Habitat prestigieux (chÃ¢teau, maison des champs, maison bourgeoise)",,Ecully,avenue du Docteur Terver 29,45.77196,4.77763,"12,9","10,3",3,isolÃ© (en cÅ“ur de parcelle),habitation,,,,,,,,,,,,Construction situÃ©e dans une zone oÃ¹ l'avis <text:s/>de l'ABF (simple ou conforme) est obligatoire,Abords MH,Existe en 2017,,,,,,"E. Mille (2017), dâ€™ap. Pascal Scarato, Solyane Dard (Abiterre) 2016",,,,Ab020,,,,,,,,,,,,,,,,,,,,,,,,,,,,,,,,,,,,,,,,,,,,,,,,,,,,,,,,,,,,,,,,,,,,,,,,,,,,,,,,,,,,,,,,,,,,,,,,,,,,,,,,</text:p>
          </table:table-cell>
          <table:table-cell table:number-columns-repeated="16383"/>
        </table:table-row>
        <table:table-row table:style-name="ro1">
          <table:table-cell office:value-type="string" table:style-name="ce1">
            <text:p>C-HL-180,Mur de clÃ´ture,,Ecully,avenue du Docteur Terver 37,45.77118,4.77661,3,3,1,en limite de parcelle (mais pas sur rue),mur de clÃ´ture de propriÃ©tÃ©,,,oui,oui,,faÃ§ade peu ouverte voire aveugle,,,,,,Construction situÃ©e dans une zone oÃ¹ l'avis <text:s/>de l'ABF (simple ou conforme) est obligatoire,Abords MH,Existe en 2017,,oui,PisÃ© humide suite Ã  rehausse de sol (soubassement insuffisant ou inexistant),"Sinistre en 2000, dÃ» Ã  une attaque humide (rehausse du terrain voisin)",,"E. Mille (2017), dâ€™ap. Pascal Scarato, Solyane Dard (Abiterre) 2016",Localisation Ã  prÃ©ciser,,,Ab019,,,,,,,,,,,,,,,,,,,,,,,,,,,,,,,,,,,,,,,,,,,,,,,,,,,,,,,,,,,,,,,,,,,,,,,,,,,,,,,,,,,,,,,,,,,,,,,,,,,,,,,,</text:p>
          </table:table-cell>
          <table:table-cell table:number-columns-repeated="16383"/>
        </table:table-row>
        <table:table-row table:style-name="ro1">
          <table:table-cell office:value-type="string" table:style-name="ce1">
            <text:p>C-HL-181,Mur de clÃ´ture,,Ecully,Chemin de CharriÃ¨re Blanches 1,45.777222,4.778163,3,3,1,en limite de parcelle (mais pas sur rue),mur de clÃ´ture de propriÃ©tÃ©,,,oui,oui,,faÃ§ade peu ouverte voire aveugle,Environ 20m de long,,,,,Construction situÃ©e dans une zone oÃ¹ l'avis <text:s/>de l'ABF (simple ou conforme) est obligatoire,Abords MH,Existe en 2017,,,,,,"E. Mille (2017), dâ€™ap. Pascal Scarato, Solyane Dard (Abiterre) 2016",,,,Ab023,,,,,,,,,,,,,,,,,,,,,,,,,,,,,,,,,,,,,,,,,,,,,,,,,,,,,,,,,,,,,,,,,,,,,,,,,,,,,,,"nomenclature ?</text:p>
          </table:table-cell>
          <table:table-cell table:number-columns-repeated="16383"/>
        </table:table-row>
        <table:table-row table:style-name="ro1">
          <table:table-cell office:value-type="string" table:style-name="ce1">
            <text:p>Codepostal-#</text:p>
          </table:table-cell>
          <table:table-cell table:number-columns-repeated="16383"/>
        </table:table-row>
        <table:table-row table:style-name="ro1">
          <table:table-cell office:value-type="string" table:style-name="ce1">
            <text:p>Ex :<text:s/></text:p>
          </table:table-cell>
          <table:table-cell table:number-columns-repeated="16383"/>
        </table:table-row>
        <table:table-row table:style-name="ro1">
          <table:table-cell office:value-type="string" table:style-name="ce1">
            <text:p>69001-001</text:p>
          </table:table-cell>
          <table:table-cell table:number-columns-repeated="16383"/>
        </table:table-row>
        <table:table-row table:style-name="ro1">
          <table:table-cell office:value-type="string" table:style-name="ce1">
            <text:p>69300-058</text:p>
          </table:table-cell>
          <table:table-cell table:number-columns-repeated="16383"/>
        </table:table-row>
        <table:table-row table:style-name="ro1">
          <table:table-cell office:value-type="string" table:style-name="ce1">
            <text:p>NumÃ©ro simple par Ordre d'inventaire ?</text:p>
          </table:table-cell>
          <table:table-cell table:number-columns-repeated="16383"/>
        </table:table-row>
        <table:table-row table:style-name="ro1">
          <table:table-cell office:value-type="float" office:value="1" table:style-name="ce1">
            <text:p>1</text:p>
          </table:table-cell>
          <table:table-cell table:number-columns-repeated="16383"/>
        </table:table-row>
        <table:table-row table:style-name="ro1">
          <table:table-cell office:value-type="float" office:value="2" table:style-name="ce1">
            <text:p>2</text:p>
          </table:table-cell>
          <table:table-cell table:number-columns-repeated="16383"/>
        </table:table-row>
        <table:table-row table:style-name="ro1">
          <table:table-cell office:value-type="float" office:value="3" table:style-name="ce1">
            <text:p>3</text:p>
          </table:table-cell>
          <table:table-cell table:number-columns-repeated="16383"/>
        </table:table-row>
        <table:table-row table:style-name="ro1">
          <table:table-cell office:value-type="float" office:value="4" table:style-name="ce1">
            <text:p>4</text:p>
          </table:table-cell>
          <table:table-cell table:number-columns-repeated="16383"/>
        </table:table-row>
        <table:table-row table:style-name="ro1">
          <table:table-cell office:value-type="string" table:style-name="ce1">
            <text:p>,,immeuble, chÃ¢teau de la Motte, HÃ´pital du Vinatier, mur de clÃ´ture, maison, maison bourgeoise, ferme / bÃ¢timent agricole, Ã©cole, lieu de culte, anc. Ã‰glise, bÃ¢timent industriel / atelier, ancienne Ã©cole, cinÃ©ma</text:p>
          </table:table-cell>
          <table:table-cell table:number-columns-repeated="16383"/>
        </table:table-row>
        <table:table-row table:style-name="ro1">
          <table:table-cell table:number-columns-repeated="16384"/>
        </table:table-row>
        <table:table-row table:style-name="ro1">
          <table:table-cell office:value-type="string" table:style-name="ce1">
            <text:p>Vacant</text:p>
          </table:table-cell>
          <table:table-cell table:number-columns-repeated="16383"/>
        </table:table-row>
        <table:table-row table:style-name="ro1">
          <table:table-cell table:number-columns-repeated="16384"/>
        </table:table-row>
        <table:table-row table:style-name="ro1">
          <table:table-cell office:value-type="string" table:style-name="ce1">
            <text:p>EN principe, 1 Ã©difice = une entitÃ©","_Nom commune : Albigny-sur-SaÃ´ne, Lyon 3e, etc",_nom rue + num,points et non objets : la plupart du temps pisÃ© vu que de maniÃ¨re ponctuelle (lacune d'enduit) -&gt; impossible de gÃ©nÃ©raliser sur la prÃ©sence du pisÃ© sur l'ensemble de la constrction,,"en mÃ¨tres. Hauteur moyenne du gouttereau du sol au chÃ©neau.</text:p>
          </table:table-cell>
          <table:table-cell table:number-columns-repeated="16383"/>
        </table:table-row>
        <table:table-row table:style-name="ro1">
          <table:table-cell table:number-columns-repeated="16384"/>
        </table:table-row>
        <table:table-row table:style-name="ro1">
          <table:table-cell office:value-type="string" table:style-name="ce1">
            <text:p>Pour un mur de clÃ´tureÂ : du sol Ã  la couvertine. DonnÃ©e par SIGÂ ?</text:p>
          </table:table-cell>
          <table:table-cell table:number-columns-repeated="16383"/>
        </table:table-row>
        <table:table-row table:style-name="ro1">
          <table:table-cell table:number-columns-repeated="16384"/>
        </table:table-row>
        <table:table-row table:style-name="ro1">
          <table:table-cell office:value-type="string" table:style-name="ce1">
            <text:p>ComplÃ©mentaire du nbre niveaux pour dessiner gabarit de l'Ã©difice et faire des comparaisons","1 Ã  7 ?</text:p>
          </table:table-cell>
          <table:table-cell table:number-columns-repeated="16383"/>
        </table:table-row>
        <table:table-row table:style-name="ro1">
          <table:table-cell table:number-columns-repeated="16384"/>
        </table:table-row>
        <table:table-row table:style-name="ro1">
          <table:table-cell office:value-type="string" table:style-name="ce1">
            <text:p>Maconneries uniqement (hors combles amÃ©nagÃ©s)</text:p>
          </table:table-cell>
          <table:table-cell table:number-columns-repeated="16383"/>
        </table:table-row>
        <table:table-row table:style-name="ro1">
          <table:table-cell table:number-columns-repeated="16384"/>
        </table:table-row>
        <table:table-row table:style-name="ro1">
          <table:table-cell office:value-type="string" table:style-name="ce1">
            <text:p>DonnÃ©e Ã  vÃ©rifier autant que de possibleÂ : beaucoup de confusion entre le nbre Ã©tage et le nombre de niveaux",situation de la constuction sur la parcelle,ancienne fonction et ou fonction actuelle,"Attention confusion / ambiguitÃ©Â !!!Â : faÃ§ade principale = faÃ§ade sur rueÂ ? FaÃ§ade la plus ouverteÂ ? â†’ faÃ§ade sur cour peut Ãªtre la principale (la plus ouverte!) â†’ ici deux paramÃ¨tresÂ :</text:p>
          </table:table-cell>
          <table:table-cell table:number-columns-repeated="16383"/>
        </table:table-row>
        <table:table-row table:style-name="ro1">
          <table:table-cell office:value-type="string" table:style-name="ce1">
            <text:p>- nbre et taille ouvertureÂ : pas de terre si trÃ¨s ouvertÂ ? PisÃ© au niv","</text:p>
          </table:table-cell>
          <table:table-cell table:number-columns-repeated="16383"/>
        </table:table-row>
        <table:table-row table:style-name="ro1">
          <table:table-cell table:number-columns-repeated="16384"/>
        </table:table-row>
        <table:table-row table:style-name="ro1">
          <table:table-cell office:value-type="string" table:style-name="ce1">
            <text:p>description du pisÃ© : type de terre, mise en Å“uvre (longueur et hauteur des banches, Ã©paisseur, avec fond ou sans fond, taille des trous de clefs, traitement des angles en besace Ã  coffrage continu, pierre,cordons de chaux etc). PbÂ : information rare (n","Loess, moraine, alluvions</text:p>
          </table:table-cell>
          <table:table-cell table:number-columns-repeated="16383"/>
        </table:table-row>
        <table:table-row table:style-name="ro1">
          <table:table-cell table:number-columns-repeated="16384"/>
        </table:table-row>
        <table:table-row table:style-name="ro1">
          <table:table-cell office:value-type="string" table:style-name="ce1">
            <text:p>Risque de confusionÂ : contradiction dans le choix des imagesÂ :pourquoi le participant choisi telle ou telle imageÂ ?Â  couleurs, taille des grains, lits de chaux, erosion, trous insectes... Difficile Ã  exploiter.</text:p>
          </table:table-cell>
          <table:table-cell table:number-columns-repeated="16383"/>
        </table:table-row>
        <table:table-row table:style-name="ro1">
          <table:table-cell office:value-type="string" table:style-name="ce1">
            <text:p>InterprÃ©tation lo","chiffre uniquement<text:s/></text:p>
          </table:table-cell>
          <table:table-cell table:number-columns-repeated="16383"/>
        </table:table-row>
        <table:table-row table:style-name="ro1">
          <table:table-cell table:number-columns-repeated="16384"/>
        </table:table-row>
        <table:table-row table:style-name="ro1">
          <table:table-cell office:value-type="string" table:style-name="ce1">
            <text:p>par tranches</text:p>
          </table:table-cell>
          <table:table-cell table:number-columns-repeated="16383"/>
        </table:table-row>
        <table:table-row table:style-name="ro1">
          <table:table-cell table:number-columns-repeated="16384"/>
        </table:table-row>
        <table:table-row table:style-name="ro1">
          <table:table-cell office:value-type="string" table:style-name="ce1">
            <text:p>Non documentÃ©</text:p>
          </table:table-cell>
          <table:table-cell table:number-columns-repeated="16383"/>
        </table:table-row>
        <table:table-row table:style-name="ro1">
          <table:table-cell office:value-type="string" table:style-name="ce1">
            <text:p>Non connu (n.c.)","par analyse de plans (faire la liste nomenclaturÃ©e des plans : rÃ©f, nom, date, auteur, lieu de conservation, etc)</text:p>
          </table:table-cell>
          <table:table-cell table:number-columns-repeated="16383"/>
        </table:table-row>
        <table:table-row table:style-name="ro1">
          <table:table-cell table:number-columns-repeated="16384"/>
        </table:table-row>
        <table:table-row table:style-name="ro1">
          <table:table-cell office:value-type="string" table:style-name="ce1">
            <text:p>Oral,</text:p>
          </table:table-cell>
          <table:table-cell table:number-columns-repeated="16383"/>
        </table:table-row>
        <table:table-row table:style-name="ro1">
          <table:table-cell office:value-type="string" table:style-name="ce1">
            <text:p>archives</text:p>
          </table:table-cell>
          <table:table-cell table:number-columns-repeated="16383"/>
        </table:table-row>
        <table:table-row table:style-name="ro1">
          <table:table-cell table:number-columns-repeated="16384"/>
        </table:table-row>
        <table:table-row table:style-name="ro1">
          <table:table-cell office:value-type="string" table:style-name="ce1">
            <text:p>PrÃ©cisions","aucune, MH,abords, SPR, UNESCO</text:p>
          </table:table-cell>
          <table:table-cell table:number-columns-repeated="16383"/>
        </table:table-row>
        <table:table-row table:style-name="ro1">
          <table:table-cell table:number-columns-repeated="16384"/>
        </table:table-row>
        <table:table-row table:style-name="ro1">
          <table:table-cell office:value-type="string" table:style-name="ce1">
            <text:p>(CF atlas du patrimoine ou PLU)</text:p>
          </table:table-cell>
          <table:table-cell table:number-columns-repeated="16383"/>
        </table:table-row>
        <table:table-row table:style-name="ro1">
          <table:table-cell office:value-type="string" table:style-name="ce1">
            <text:p>,conservÃ©, dÃ©truit, Ã©tat global apparent</text:p>
          </table:table-cell>
          <table:table-cell table:number-columns-repeated="16383"/>
        </table:table-row>
        <table:table-row table:style-name="ro1">
          <table:table-cell office:value-type="string" table:style-name="ce1">
            <text:p>Non documentÃ©</text:p>
          </table:table-cell>
          <table:table-cell table:number-columns-repeated="16383"/>
        </table:table-row>
        <table:table-row table:style-name="ro1">
          <table:table-cell table:number-columns-repeated="16384"/>
        </table:table-row>
        <table:table-row table:style-name="ro1">
          <table:table-cell office:value-type="string" table:style-name="ce1">
            <text:p>Pb diffÃ©rentes sources â†’ analyse de l'Ã©tat varie suivant les personnes et leurs compÃ©tences",(date + description). Concerne le pisÃ© ?, (date + description mesures provisoires et confortements dÃ©finitifs),rÃ©dacteur+dates de rÃ©daction initiale et de derniÃ¨re modification,nom fichier (une seule prise de vue de rÃ©fÃ©rence),,,Service / personne + numÃ©ro de dossier,"liens gertrudes, bibliotheque Diderot, etc"</text:p>
          </table:table-cell>
          <table:table-cell table:number-columns-repeated="16383"/>
        </table:table-row>
        <table:table-row table:style-name="ro1">
          <table:table-cell office:value-type="string" table:style-name="ce1">
            <text:p>C-HL-182,Mur de clÃ´ture,,Ecully,chemin de CharriÃ¨re Blanches 41,45.780052,4.769285,4,4,1,sur rue,mur de clÃ´ture de propriÃ©tÃ©,,,,,,,"pisÃ© apparent, en bordure de l'avenue Guy de Collongue",moraine glaciÃ¨re,,,,Construction ne faisant l'objet d'aucune protection patrimoniale ,,Existe en 2017,existe toujours,,,,,"E. Mille (2017), dâ€™ap. Pascal Scarato, Solyane Dard (Abiterre) 2016",,,,Ab022b,,,,,,,,,,,,,,,,,,,,,,,,,,,,,,,,,,,,,,,,,,,,,,,,,,,,,,,,,,,,,,,,,,,,,,,,,,,,,,,,,,,,,,,,,,,,,,,,,,,,,,,,</text:p>
          </table:table-cell>
          <table:table-cell table:number-columns-repeated="16383"/>
        </table:table-row>
        <table:table-row table:style-name="ro1">
          <table:table-cell office:value-type="string" table:style-name="ce1">
            <text:p>C-HL-183,"Habitat prestigieux (chÃ¢teau, maison des champs, maison bourgeoise)",Manoir de la GreysoliÃ¨re,Ecully,Chemin de Grandvaux,45.773572,4.771396,"11,9","8,8",3,isolÃ© (en cÅ“ur de parcelle),Habitation,,,,,,,"D'aprÃ¨s l'archÃ©ologue et historienne Maud Roy, les maÃ§onneries seraient en pisÃ©. Informations orales non vÃ©rifiÃ©es.",,XVIe s.,XVIe,,Construction protÃ©gÃ©e au titre des monuments historiques (inscrit ou classÃ©),Inscrit MH,Existe en 2017,,,,,,E. Mille (2015-2019),,Notice base MÃ©rimÃ©e,http://www2.culture.gouv.fr/public/mistral/merimee_fr?ACTION=CHERCHER&amp;FIELD_1=REF&amp;VALUE_1=PA00117760,,,,,,,,,,,,,,,,,,,,,,,,,,,,,,,,,,,,,,,,,,,,,,,,,,,,,,,,,,,,,,,,,,,,,,,,,,,,,,,,,,,,,,,,,,,,,,,,,,,,,,,,,</text:p>
          </table:table-cell>
          <table:table-cell table:number-columns-repeated="16383" table:style-name="ce1"/>
        </table:table-row>
        <table:table-row table:style-name="ro1">
          <table:table-cell office:value-type="string" table:style-name="ce1">
            <text:p>C-HL-184,BÃ¢timent dâ€™habitation peu Ã©levÃ© (jusquâ€™Ã  trois niveaux),,Ecully,chemin du juge de paix 46,45.766257,4.777446,"11,9","9,8",2,en limite de parcelle (mais pas sur rue),,,,,,,,"Enduit dÃ©corÃ©, caves. PrÃ©sence de mÃ¢chefer ou de bÃ©ton",loess,,,,Construction situÃ©e dans une zone oÃ¹ l'avis <text:s/>de l'ABF (simple ou conforme) est obligatoire,Abords MH,Existe en 2017,,,,,,"E. Mille (2017), dâ€™ap. Inventaire participatif du pisÃ© lyonnais (2016-2017)",,Inventaire participatif du patrimoine en pisÃ© lyonnais,,IPPL 43,,,,,,,,,,,,,,,,,,,,,,,,,,,,,,,,,,,,,,,,,,,,,,,,,,,,,,,,,,,,,,,,,,,,,,,,,,,,,,,,,,,,,,,,,,,,,,,,,,,,,,,,</text:p>
          </table:table-cell>
          <table:table-cell table:number-columns-repeated="16383" table:style-name="ce1"/>
        </table:table-row>
        <table:table-row table:style-name="ro1">
          <table:table-cell office:value-type="string" table:style-name="ce1">
            <text:p>C-HL-185,BÃ¢timent dâ€™habitation peu Ã©levÃ© (jusquâ€™Ã  trois niveaux),,Ecully,chemin du Tronchon 84,45.79397,4.77088,"11,4","9,2",3,sur rue,habitation,,,,,,,Toiture Ã  trois pans,,,,Ancienne battisse du XVIII ou XIXÃ¨me. ,Construction ne faisant l'objet d'aucune protection patrimoniale ,,Existe en 2017,,oui,,"Diagnostic du 12/03/2009Â : perte de rÃ©sistance du pisÃ© suite Ã  une fuite d'eauÂ </text:p>
          </table:table-cell>
          <table:table-cell office:value-type="string" table:style-name="ce1">
            <text:p><text:s/>soutien en urgence Ã  l'angle Sud-Est</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Origine de la fuiteÂ ?",,"E. Mille (2017), dâ€™ap. Pascal Scarato, Solyane Dard (Abiterre) 2016",,,,Ab017,,,,,,,,,,,,,,,,,,,,,,,,,,,,,,,,,,,,,,,,,,,,,,,,,,,,,,,,,,,,,,,,,,,,,,,,,,,,,,,,,,,,,,,,,,,,,,,,,,,,,,,,</text:p>
          </table:table-cell>
          <table:table-cell table:number-columns-repeated="16383" table:style-name="ce1"/>
        </table:table-row>
        <table:table-row table:style-name="ro1">
          <table:table-cell office:value-type="string" table:style-name="ce1">
            <text:p>C-HL-186,"Ferme, bÃ¢timent agricole",,Feyzin,chemin des Ã©coliers 21,45.6829369376639,4.85657832640459,"11,1","9,7",3,en limite de parcelle (mais pas sur rue),habitationÂ </text:p>
          </table:table-cell>
          <table:table-cell office:value-type="string" table:style-name="ce1">
            <text:p><text:s/>ancienne fermeÂ ?,FaÃ§ade secondaire (non vÃ©rifiÃ©),,oui,oui,,faÃ§ade peu ouverte voire aveugle,PisÃ© enduit,loess,,,,Construction ne faisant l'objet d'aucune protection patrimoniale ,,Existe en 2017,,,,,,"E. Mille (2017), dâ€™ap. Inventaire participatif du pisÃ© lyonnais (2016-2017)",,Inventaire participatif du patrimoine en pisÃ© lyonnais,,IPPL 24,,,,,,,,,,,,,,,,,,,,,,,,,,,,,,,,,,,,,,,,,,,,,,,,,,,,,,,,,,,,,,,,,,,,,,,,,,,,,,,,,,,,,,,,,,,,,,,,,,,,,,,,</text:p>
          </table:table-cell>
          <table:table-cell table:number-columns-repeated="16382" table:style-name="ce1"/>
        </table:table-row>
        <table:table-row table:style-name="ro1">
          <table:table-cell office:value-type="string" table:style-name="ce1">
            <text:p>C-HL-187,"Ferme, bÃ¢timent agricole",,Feyzin,chemin du vieux collÃ¨ge 15,45.677805,4.856648,"7,3","5,7",2,sur rue,habitationÂ </text:p>
          </table:table-cell>
          <table:table-cell office:value-type="string" table:style-name="ce1">
            <text:p><text:s/>ancienne fermeÂ ?,FaÃ§ade principale (non vÃ©rifiÃ©),oui,,,,"faÃ§ade ouverte, largeur du trumeau supÃ©rieure Ã  deux fois la largeur des baies",PisÃ© enduit,loess,,,,Construction ne faisant l'objet d'aucune protection patrimoniale ,,Existe en 2017,,,,,,"E. Mille (2017), dâ€™ap. Inventaire participatif du pisÃ© lyonnais (2016-2017)",,Inventaire participatif du patrimoine en pisÃ© lyonnais,,IPPL 23,,,,,,,,,,,,,,,,,,,,,,,,,,,,,,,,,,,,,,,,,,,,,,,,,,,,,,,,,,,,,,,,,,,,,,,,,,,,,,,,,,,,,,,,,,,,,,,,,,,,,,,,</text:p>
          </table:table-cell>
          <table:table-cell table:number-columns-repeated="16382" table:style-name="ce1"/>
        </table:table-row>
        <table:table-row table:style-name="ro1">
          <table:table-cell office:value-type="string" table:style-name="ce1">
            <text:p>C-HL-188,BÃ¢timent dâ€™habitation peu Ã©levÃ© (jusquâ€™Ã  trois niveaux),,Feyzin,impasse martinet 1,45.6635987591213,4.84972934360124,8,6,2,sur rue,Habitation,FaÃ§ade secondaire (non vÃ©rifiÃ©),oui,oui,,,"faÃ§ade ouverte, largeur du trumeau supÃ©rieure Ã  deux fois la largeur des baies",PisÃ© enduit,,,,,Construction ne faisant l'objet d'aucune protection patrimoniale ,,Existe en 2017,,,,,,"E. Mille (2017), dâ€™ap. Inventaire participatif du pisÃ© lyonnais (2016-2017)",,Inventaire participatif du patrimoine en pisÃ© lyonnais,,IPPL 27,,,,,,,,,,,,,,,,,,,,,,,,,,,,,,,,,,,,,,,,,,,,,,,,,,,,,,,,,,,,,,,,,,,,,,,,,,,,,,,,,,,,,,,,,,,,,,,,,,,,,,,,</text:p>
          </table:table-cell>
          <table:table-cell table:number-columns-repeated="16383" table:style-name="ce1"/>
        </table:table-row>
        <table:table-row table:style-name="ro1">
          <table:table-cell office:value-type="string" table:style-name="ce1">
            <text:p>C-HL-189,"Atelier, usine, entrepÃ´t",,Feyzin,Rue Blum 20,45.6813432559422,4.85609952521241,"6,4","3,7",1,sur rue,entrepÃ´t,Rez-de-chaussÃ©e</text:p>
          </table:table-cell>
          <table:table-cell office:value-type="string" table:style-name="ce1">
            <text:p><text:s/>refend (non vÃ©rifiÃ©),oui,,,,faÃ§ade peu ouverte voire aveugle,"PisÃ© enduit. PrÃ©sence de mÃ¢chefer ou de bÃ©ton</text:p>
          </table:table-cell>
          <table:table-cell table:number-columns-repeated="16382" table:style-name="ce1"/>
        </table:table-row>
        <table:table-row table:style-name="ro1">
          <table:table-cell office:value-type="string" table:style-name="ce1">
            <text:p>Ancien mur de clÃ´ture intÃ©grÃ© dans un bÃ¢timent en mÃ¢cheferÂ ?",loess,,,,Construction ne faisant l'objet d'aucune protection patrimoniale ,,Existe en 2017,,oui,PisÃ© humidifiÃ© par une descente extÃ©rieure dÃ©fectueuse (eaux pluviales ),,,"E. Mille (2017), dâ€™ap. Inventaire participatif du pisÃ© lyonnais (2016-2017)",,Inventaire participatif du patrimoine en pisÃ© lyonnais,,IPPL 25,,,,,,,,,,,,,,,,,,,,,,,,,,,,,,,,,,,,,,,,,,,,,,,,,,,,,,,,,,,,,,,,,,,,,,,,,,,,,,,,,,,,,,,,,,,,,,,,,,,,,,,,</text:p>
          </table:table-cell>
          <table:table-cell table:number-columns-repeated="16383" table:style-name="ce1"/>
        </table:table-row>
        <table:table-row table:style-name="ro1">
          <table:table-cell office:value-type="string" table:style-name="ce1">
            <text:p>C-HL-190,BÃ¢timent dâ€™habitation peu Ã©levÃ© (jusquâ€™Ã  trois niveaux),,Feyzin,rue fine 22,45.6653539121561,4.85211464915849,"6,9","4,5",2,sur rue,Habitation,FaÃ§ade principaleÂ </text:p>
          </table:table-cell>
          <table:table-cell office:value-type="string" table:style-name="ce1">
            <text:p><text:s/>faÃ§ade secondaire (non vÃ©rifiÃ©),oui,,,,"faÃ§ade ouverte, largeur du trumeau infÃ©rieure Ã  deux fois la largeur des baies","Ensemble de maisons mitoyennes.</text:p>
          </table:table-cell>
          <table:table-cell table:number-columns-repeated="16382" table:style-name="ce1"/>
        </table:table-row>
        <table:table-row table:style-name="ro1">
          <table:table-cell office:value-type="string" table:style-name="ce1">
            <text:p>Enduit dÃ©corÃ©, caves.",,,,,Construction ne faisant l'objet d'aucune protection patrimoniale ,,Existe en 2017,,,,,,"E. Mille (2017), dâ€™ap. Inventaire participatif du pisÃ© lyonnais (2016-2017)",,Inventaire participatif du patrimoine en pisÃ© lyonnais,,IPPL 26,,,,,,,,,,,,,,,,,,,,,,,,,,,,,,,,,,,,,,,,,,,,,,,,,,,,,,,,,,,,,,,,,,,,,,,,,,,,,,,,,,,,,,,,,,,,,,,,,,,,,,,,</text:p>
          </table:table-cell>
          <table:table-cell table:number-columns-repeated="16383" table:style-name="ce1"/>
        </table:table-row>
        <table:table-row table:style-name="ro1">
          <table:table-cell office:value-type="string" table:style-name="ce1">
            <text:p>C-HL-191,BÃ¢timent dâ€™habitation peu Ã©levÃ© (jusquâ€™Ã  trois niveaux),,Feyzin,rue Thomas 4,45.6635828987424,4.8491943607979,"6,9","4,5",2,sur rue,Habitation,FaÃ§ade secondaire (non vÃ©rifiÃ©),,,,,,PisÃ© enduit,,,,,Construction ne faisant l'objet d'aucune protection patrimoniale ,,Existe en 2017,,,,,,"E. Mille (2017), dâ€™ap. Inventaire participatif du pisÃ© lyonnais (2016-2017)",,Inventaire participatif du patrimoine en pisÃ© lyonnais,,IPPL 28,,,,,,,,,,,,,,,,,,,,,,,,,,,,,,,,,,,,,,,,,,,,,,,,,,,,,,,,,,,,,,,,,,,,,,,,,,,,,,,,,,,,,,,,,,,,,,,,,,,,,,,,</text:p>
          </table:table-cell>
          <table:table-cell table:number-columns-repeated="16383" table:style-name="ce1"/>
        </table:table-row>
        <table:table-row table:style-name="ro1">
          <table:table-cell office:value-type="string" table:style-name="ce1">
            <text:p>C-HL-192,BÃ¢timent dâ€™habitation peu Ã©levÃ© (jusquâ€™Ã  trois niveaux),,Fleurieu-sur-SaÃ´ne,rue de la grillette 13,45.864559,4.848566,"8,6","7,4",3,en limite de parcelle (mais pas sur rue),Habitation,FaÃ§ade principaleÂ </text:p>
          </table:table-cell>
          <table:table-cell office:value-type="string" table:style-name="ce1">
            <text:p><text:s/>faÃ§ade secondaireÂ </text:p>
          </table:table-cell>
          <table:table-cell office:value-type="string" table:style-name="ce1">
            <text:p><text:s/>rez-de-chaussÃ©e (non vÃ©rifiÃ©),,oui,,,,PisÃ© enduit. Cave. Pas de mÃ¢chefer ni de bÃ©ton,loess,Avant 1832,1824,Construction du bÃ¢timent principal autour de 1824. BÃ¢timent adjacent construit Ã  une date inconnue,Construction ne faisant l'objet d'aucune protection patrimoniale ,,Existe en 2017,"Grande inquiÃ©tude par rapport Ã  l'apparition d'une importante fissure dans le bÃ¢timent adjacent. Qui plus est dÃ©marrage rÃ©cent de construction d'un lotissement de 13 villas Ã  proximitÃ© de la maison, dans le terrain jouxtant la propriÃ©tÃ©.",,,,,"E. Mille (2017), dâ€™ap. Inventaire participatif du pisÃ© lyonnais (2016-2017)",,Inventaire participatif du patrimoine en pisÃ© lyonnais,,IPPL 143,,,,,,,,,,,,,,,,,,,,,,,,,,,,,,,,,,,,,,,,,,,,,,,,,,,,,,,,,,,,,,,,,,,,,,,,,,,,,,,,,,,,,,,,,,,,,,,,,,,,,,,,</text:p>
          </table:table-cell>
          <table:table-cell table:number-columns-repeated="16381"/>
        </table:table-row>
        <table:table-row table:style-name="ro1">
          <table:table-cell office:value-type="string" table:style-name="ce1">
            <text:p>C-HL-193,"BÃ¢timent annexe : pavillon de jardin, garage, Ã©curie, loge de gardien, etc.",,Fontaines-Saint-Martin,allÃ©e joseph seve 200,45.8445065473577,4.85843248977281,9,"6,8",1,isolÃ© (en cÅ“ur de parcelle),,FaÃ§ade secondaire,,oui,,,faÃ§ade peu ouverte voire aveugle,BÃ¢timents annexes d'une maison de maÃ®tre,loess,,,,Construction ne faisant l'objet d'aucune protection patrimoniale ,,Existe en 2017,,,,,,"E. Mille (2017), dâ€™ap. Inventaire participatif du pisÃ© lyonnais (2016-2017)",Maison de maÃ®tre Ã©galement en pisÃ©Â ?,Inventaire participatif du patrimoine en pisÃ© lyonnais,,IPPL 95,,,,,,,,,,,,,,,,,,,,,,,,,,,,,,,,,,,,,,,,,,,,,,,,,,,,,,,,,,,,,,,,,,,,,,,,,,,,,,,,,,,,,,,,,,,,,,,,,,,,,,,,</text:p>
          </table:table-cell>
          <table:table-cell table:number-columns-repeated="16383" table:style-name="ce1"/>
        </table:table-row>
        <table:table-row table:style-name="ro1">
          <table:table-cell office:value-type="string" table:style-name="ce1">
            <text:p>C-HL-194,"BÃ¢timent annexe : pavillon de jardin, garage, Ã©curie, loge de gardien, etc.",,Fontaines-Saint-Martin,allÃ©e joseph seve 200,45.8445738114549,4.85806770934678,"7,6","5,7",2,isolÃ© (en cÅ“ur de parcelle),,FaÃ§ade secondaire,,oui,,,"faÃ§ade ouverte, largeur du trumeau supÃ©rieure Ã  deux fois la largeur des baies",BÃ¢timents annexes d'une maison de maÃ®tre,loess,,,,Construction protÃ©gÃ©e dans les rÃ¨glements du PLU ou des SPR,,Existe en 2017,,,,,,"E. Mille (2017), dâ€™ap. Inventaire participatif du pisÃ© lyonnais (2016-2017)",Maison de maÃ®tre Ã©galement en pisÃ©Â ?,Inventaire participatif du patrimoine en pisÃ© lyonnais,,IPPL 96,,,,,,,,,,,,,,,,,,,,,,,,,,,,,,,,,,,,,,,,,,,,,,,,,,,,,,,,,,,,,,,,,,,,,,,,,,,,,,,,,,,,,,,,,,,,,,,,,,,,,,,,</text:p>
          </table:table-cell>
          <table:table-cell table:number-columns-repeated="16383" table:style-name="ce1"/>
        </table:table-row>
        <table:table-row table:style-name="ro1">
          <table:table-cell office:value-type="string" table:style-name="ce1">
            <text:p>C-HL-195,BÃ¢timent dâ€™habitation peu Ã©levÃ© (jusquâ€™Ã  trois niveaux),,Fontaines-Saint-Martin,chemin de bargassin 60,45.8444988,4.8637833,"10,1","8,4",3,sur rue,Habitation,"FaÃ§ade sur rue, pignon",oui,,,,"faÃ§ade ouverte, largeur du trumeau supÃ©rieure Ã  deux fois la largeur des baies",Pas de mÃ¢chefer ni de bÃ©ton,loess,,,,Construction ne faisant l'objet d'aucune protection patrimoniale ,,Existe en 2017,,,,,,"E. Mille (2017), dâ€™ap. Inventaire participatif du pisÃ© lyonnais (2016-2017)",,Inventaire participatif du patrimoine en pisÃ© lyonnais,,IPPL 94,,,,,,,,,,,,,,,,,,,,,,,,,,,,,,,,,,,,,,,,,,,,,,,,,,,,,,,,,,,,,,,,,,,,,,,,,,,,,,,,,,,,,,,,,,,,,,,,,,,,,,,,</text:p>
          </table:table-cell>
          <table:table-cell table:number-columns-repeated="16383" table:style-name="ce1"/>
        </table:table-row>
        <table:table-row table:style-name="ro1">
          <table:table-cell office:value-type="string" table:style-name="ce1">
            <text:p>C-HL-196,BÃ¢timent dâ€™habitation peu Ã©levÃ© (jusquâ€™Ã  trois niveaux),,Fontaines-Saint-Martin,chemin des fontaines 50,45.8452992,4.8605792,10,"8,5",3,sur rue,Habitation,FaÃ§ade principale,oui,oui,,,,PisÃ© enduit,loess,,,,Construction ne faisant l'objet d'aucune protection patrimoniale ,,Existe en 2017,,,,,,"E. Mille (2017), dâ€™ap. Inventaire participatif du pisÃ© lyonnais (2016-2017)",,Inventaire participatif du patrimoine en pisÃ© lyonnais,,IPPL 99,,,,,,,,,,,,,,,,,,,,,,,,,,,,,,,,,,,,,,,,,,,,,,,,,,,,,,,,,,,,,,,,,,,,,,,,,,,,,,,,,,,,,,,,,,,,,,,,,,,,,,,,</text:p>
          </table:table-cell>
          <table:table-cell table:number-columns-repeated="16383" table:style-name="ce1"/>
        </table:table-row>
        <table:table-row table:style-name="ro1">
          <table:table-cell office:value-type="string" table:style-name="ce1">
            <text:p>C-HL-197,BÃ¢timent dâ€™habitation peu Ã©levÃ© (jusquâ€™Ã  trois niveaux),,Fontaines-Saint-Martin,chemin des guettes 40,45.8453408674534,4.8595263607979,9,"6,5",2,sur rue,,FaÃ§ade sur rue,oui,,,,,,,,,,Construction ne faisant l'objet d'aucune protection patrimoniale ,,Existe en 2017,,,,,,"E. Mille (2017), dâ€™ap. Inventaire participatif du pisÃ© lyonnais (2016-2017)",,Inventaire participatif du patrimoine en pisÃ© lyonnais,,IPPL 97,,,,,,,,,,,,,,,,,,,,,,,,,,,,,,,,,,,,,,,,,,,,,,,,,,,,,,,,,,,,,,,,,,,,,,,,,,,,,,,,,,,,,,,,,,,,,,,,,,,,,,,,</text:p>
          </table:table-cell>
          <table:table-cell table:number-columns-repeated="16383" table:style-name="ce1"/>
        </table:table-row>
        <table:table-row table:style-name="ro1">
          <table:table-cell office:value-type="string" table:style-name="ce1">
            <text:p>C-HL-198,"Ferme, bÃ¢timent agricole",,Fontaines-Saint-Martin,rue du content 55,45.8505218724549,4.86007237799455,"8,9","4,2",2,sur rue,"Ferme, grange",FaÃ§ade secondaire (pignon),,oui,oui,,faÃ§ade peu ouverte voire aveugle,PisÃ© enduit,loess,,,,Construction ne faisant l'objet d'aucune protection patrimoniale ,,Existe en 2017,,,,,,"E. Mille (2017), dâ€™ap. Inventaire participatif du pisÃ© lyonnais (2016-2017)",,Inventaire participatif du patrimoine en pisÃ© lyonnais,,IPPL 98,,,,,,,,,,,,,,,,,,,,,,,,,,,,,,,,,,,,,,,,,,,,,,,,,,,,,,,,,,,,,,,,,,,,,,,,,,,,,,,,,,,,,,,,,,,,,,,,,,,,,,,,</text:p>
          </table:table-cell>
          <table:table-cell table:number-columns-repeated="16383" table:style-name="ce1"/>
        </table:table-row>
        <table:table-row table:style-name="ro1">
          <table:table-cell office:value-type="string" table:style-name="ce1">
            <text:p>C-HL-199,Mur de clÃ´ture,,Fontaines-sur-SaÃ´ne,avenue du Camp 5,45.81601,4.86242,3,3,1,en limite de parcelle (mais pas sur rue),ClÃ´ture de propriÃ©tÃ©,,,oui,oui,,faÃ§ade peu ouverte voire aveugle,,,,,,Construction situÃ©e dans une zone oÃ¹ l'avis <text:s/>de l'ABF (simple ou conforme) est obligatoire,Abords MH,Existe en 2017,partiellement reconstruitÂ ?,oui,PisÃ© humide suite Ã  rehausse de sol (soubassement insuffisant ou inexistant),Diagnostic du 08/04/2015Â : PisÃ© enterrÃ© par des remblais sur une bonne longueur du mur,Reprise en sous Å“uvre ou dÃ©molition/reconstruction,"E. Mille (2017), dâ€™ap. Pascal Scarato, Solyane Dard (Abiterre) 2016",,,,Ab024,,,,,,,,,,,,,,,,,,,,,,,,,,,,,,,,,,,,,,,,,,,,,,,,,,,,,,,,,,,,,,,,,,,,,,,,,,,,,,,,,,,,,,,,,,,,,,,,,,,,,,,,</text:p>
          </table:table-cell>
          <table:table-cell table:number-columns-repeated="16383" table:style-name="ce1"/>
        </table:table-row>
        <table:table-row table:style-name="ro1">
          <table:table-cell office:value-type="string" table:style-name="ce1">
            <text:p>C-HL-200,Mur de clÃ´ture,,Fontaines-sur-SaÃ´ne,chemin de la petite cerdagne 6,45.8335017403211,4.85079702657086,3,3,1,sur rue,ClÃ´ture de propriÃ©tÃ©,,oui,,,,faÃ§ade peu ouverte voire aveugle,PisÃ© enduit. Pas de cave. Pas de mÃ¢chefer ni de bÃ©ton.,moraine glaciÃ¨re,,,,Construction ne faisant l'objet d'aucune protection patrimoniale ,,Existe en 2017,,,,,,"E. Mille (2017), dâ€™ap. Inventaire participatif du pisÃ© lyonnais (2016-2017)",,Inventaire participatif du patrimoine en pisÃ© lyonnais,,IPPL 77,,,,,,,,,,,,,,,,,,,,,,,,,,,,,,,,,,,,,,,,,,,,,,,,,,,,,,,,,,,,,,,,,,,,,,,,,,,,,,,,,,,,,,,,,,,,,,,,,,,,,,,,</text:p>
          </table:table-cell>
          <table:table-cell table:number-columns-repeated="16383" table:style-name="ce1"/>
        </table:table-row>
        <table:table-row table:style-name="ro1">
          <table:table-cell office:value-type="string" table:style-name="ce1">
            <text:p>C-HL-201,BÃ¢timent dâ€™habitation peu Ã©levÃ© (jusquâ€™Ã  trois niveaux),,Fontaines-sur-SaÃ´ne,rue Gambetta 52,45.8350047411376,4.84649802657086,"11,9","9,8",3,sur rue,Habitation,FaÃ§ade secondaire,,,,,,PisÃ© enduit. Pas de mÃ¢chefer ni de bÃ©ton.,loess,,,,Construction situÃ©e dans une zone oÃ¹ l'avis <text:s/>de l'ABF (simple ou conforme) est obligatoire,Abords MH,Existe en 2017,,,,,,"E. Mille (2017), dâ€™ap. Inventaire participatif du pisÃ© lyonnais (2016-2017)",,Inventaire participatif du patrimoine en pisÃ© lyonnais,,IPPL 75,,,,,,,,,,,,,,,,,,,,,,,,,,,,,,,,,,,,,,,,,,,,,,,,,,,,,,,,,,,,,,,,,,,,,,,,,,,,,,,,,,,,,,,,,,,,,,,,,,,,,,,,</text:p>
          </table:table-cell>
          <table:table-cell table:number-columns-repeated="16383" table:style-name="ce1"/>
        </table:table-row>
        <table:table-row table:style-name="ro1">
          <table:table-cell office:value-type="string" table:style-name="ce1">
            <text:p>C-HL-202,Mur de clÃ´ture,,Fontaines-sur-SaÃ´ne,rue pierre bouvier 52,45.8325302504951,4.85138728913647,3,3,1,en limite de parcelle (mais pas sur rue),ClÃ´ture de propriÃ©tÃ©,refend,,oui,oui,,faÃ§ade peu ouverte voire aveugle,PisÃ© enduit. Pas de cave. Pas de mÃ¢chefer ni de bÃ©ton.,loess,,,,Construction ne faisant l'objet d'aucune protection patrimoniale ,,Existe en 2017,,,,,,"E. Mille (2017), dâ€™ap. Inventaire participatif du pisÃ© lyonnais (2016-2017)",,Inventaire participatif du patrimoine en pisÃ© lyonnais,,IPPL 78,,,,,,,,,,,,,,,,,,,,,,,,,,,,,,,,,,,,,,,,,,,,,,,,,,,,,,,,,,,,,,,,,,,,,,,,,,,,,,,,,,,,,,,,,,,,,,,,,,,,,,,,</text:p>
          </table:table-cell>
          <table:table-cell table:number-columns-repeated="16383" table:style-name="ce1"/>
        </table:table-row>
        <table:table-row table:style-name="ro1">
          <table:table-cell office:value-type="string" table:style-name="ce1">
            <text:p>C-HL-203,BÃ¢timent dâ€™habitation peu Ã©levÃ© (jusquâ€™Ã  trois niveaux),,Fontaines-sur-SaÃ´ne,rue pierre bouvier 56,45.832432,4.852602,"12,9",11,3,sur rue,Habitation,FaÃ§ade secondaire,,,,,,PisÃ© enduit. Pas de mÃ¢chefer ni de bÃ©ton.,loess,,,,Construction ne faisant l'objet d'aucune protection patrimoniale ,,Existe en 2017,,,,,,"E. Mille (2017), dâ€™ap. Inventaire participatif du pisÃ© lyonnais (2016-2017)",,Inventaire participatif du patrimoine en pisÃ© lyonnais,,IPPL 76,,,,,,,,,,,,,,,,,,,,,,,,,,,,,,,,,,,,,,,,,,,,,,,,,,,,,,,,,,,,,,,,,,,,,,,,,,,,,,,,,,,,,,,,,,,,,,,,,,,,,,,,</text:p>
          </table:table-cell>
          <table:table-cell table:number-columns-repeated="16383" table:style-name="ce1"/>
        </table:table-row>
        <table:table-row table:style-name="ro1">
          <table:table-cell office:value-type="string" table:style-name="ce1">
            <text:p>C-HL-204,Mur de clÃ´ture,,Francheville,Chemin des Calmes 30,45.74798,4.7576,3,3,1,en limite de parcelle (mais pas sur rue),ClÃ´ture de propriÃ©tÃ©,,,oui,oui,,faÃ§ade peu ouverte voire aveugle,Mur d'environ 100m de long,,,,,Construction ne faisant l'objet d'aucune protection patrimoniale ,,Existe en 2017,partiellement reconstruitÂ ?,oui,PisÃ© humide suite Ã  rehausse de sol (soubassement insuffisant ou inexistant),"Effondrement le 20/01/2013 de 10m du mur. Risque pour les autres partie du mur.</text:p>
          </table:table-cell>
          <table:table-cell table:number-columns-repeated="16383" table:style-name="ce1"/>
        </table:table-row>
        <table:table-row table:style-name="ro1">
          <table:table-cell office:value-type="string" table:style-name="ce1">
            <text:p><text:s/>Attaque humide car soubassement enterrÃ© suite Ã  la construction d'une rÃ©sidence.",Reprises du <text:s/>soubassement pour les parties conservables. Parties condamnÃ©es Ã  dÃ©truire,"E. Mille (2017), dâ€™ap. Pascal Scarato, Solyane Dard (Abiterre) 2016",,,,Ab025,,,,,,,,,,,,,,,,,,,,,,,,,,,,,,,,,,,,,,,,,,,,,,,,,,,,,,,,,,,,,,,,,,,,,,,,,,,,,,,,,,,,,,,,,,,,,,,,,,,,,,,,</text:p>
          </table:table-cell>
          <table:table-cell table:number-columns-repeated="16383" table:style-name="ce1"/>
        </table:table-row>
        <table:table-row table:style-name="ro1">
          <table:table-cell office:value-type="string" table:style-name="ce1">
            <text:p>C-HL-205,Immeuble de 4 niveaux et plus,,Givors,rue Ligonnet 53,45.5930214,4.7700062,"13,5","10,3",4,sur rue,Commerces et habitations,Pignon sudÂ </text:p>
          </table:table-cell>
          <table:table-cell office:value-type="string" table:style-name="ce1">
            <text:p><text:s/>ancien mitoyen,oui,oui,oui,,faÃ§ade peu ouverte voire aveugle,"FaÃ§ade sur rue en pisÃ© de mÃ¢chefer</text:p>
          </table:table-cell>
          <table:table-cell table:number-columns-repeated="16382"/>
        </table:table-row>
        <table:table-row table:style-name="ro1">
          <table:table-cell office:value-type="string" table:style-name="ce1">
            <text:p>Anciens refends, devenus murs pignons en pisÃ© de terre.</text:p>
          </table:table-cell>
          <table:table-cell table:number-columns-repeated="16383" table:style-name="ce1"/>
        </table:table-row>
        <table:table-row table:style-name="ro1">
          <table:table-cell office:value-type="string" table:style-name="ce1">
            <text:p>Terre de couleur brun clair, friable, grains fins",loess,,,Immeubles adjacents au nord dÃ©truits en 2011,Construction ne faisant l'objet d'aucune protection patrimoniale ,,Existe en 2017,"Existe en 2015.</text:p>
          </table:table-cell>
          <table:table-cell table:number-columns-repeated="16383" table:style-name="ce1"/>
        </table:table-row>
        <table:table-row table:style-name="ro1">
          <table:table-cell office:value-type="string" table:style-name="ce1">
            <text:p>Mur pignon sud : enduit en mauvais Ã©tat, vÃ©gÃ©tation.</text:p>
          </table:table-cell>
          <table:table-cell table:number-columns-repeated="16383" table:style-name="ce1"/>
        </table:table-row>
        <table:table-row table:style-name="ro1">
          <table:table-cell office:value-type="string" table:style-name="ce1">
            <text:p>- Mur pignon nord confortÃ© prÃ©ventivement par un Ã©taiement</text:p>
          </table:table-cell>
          <table:table-cell table:number-columns-repeated="16383" table:style-name="ce1"/>
        </table:table-row>
        <table:table-row table:style-name="ro1">
          <table:table-cell office:value-type="string" table:style-name="ce1">
            <text:p>- Etat moyen pour les enduits des autres faÃ§ades",,,,,"Emmanuel Mille (2015), modifiÃ© en 2017",,"Emmanuel Mille</text:p>
          </table:table-cell>
          <table:table-cell table:number-columns-repeated="16383" table:style-name="ce1"/>
        </table:table-row>
        <table:table-row table:style-name="ro1">
          <table:table-cell table:style-name="ce1"/>
          <table:table-cell office:value-type="string" table:style-name="ce1">
            <text:p><text:s/>Google street view",,EM018,,,,,,,,,,,,,,,,,,,,,,,,,,,,,,,,,,,,,,,,,,,,,,,,,,,,,,,,,,,,,,,,,,,,,,,,,,,,,,,,,,,,,,,,,,,,,,,,,,,,,,,,</text:p>
          </table:table-cell>
          <table:table-cell table:number-columns-repeated="16382" table:style-name="ce1"/>
        </table:table-row>
        <table:table-row table:style-name="ro1">
          <table:table-cell office:value-type="string" table:style-name="ce1">
            <text:p>C-HL-206,BÃ¢timent dâ€™habitation peu Ã©levÃ© (jusquâ€™Ã  trois niveaux),,Grigny,rue waldeck rousseau 2,45.60723,4.787372,"11,2","8,6",2,isolÃ© (en cÅ“ur de parcelle),Habitation,FaÃ§ade principaleÂ </text:p>
          </table:table-cell>
          <table:table-cell office:value-type="string" table:style-name="ce1">
            <text:p><text:s/>faÃ§ade secondaireÂ </text:p>
          </table:table-cell>
          <table:table-cell office:value-type="string" table:style-name="ce1">
            <text:p><text:s/>rez-de-chaussÃ©e (non vÃ©rifiÃ©),,oui,,,"faÃ§ade ouverte, largeur du trumeau supÃ©rieure Ã  deux fois la largeur des baies",Enduit dÃ©corÃ©.,moraine glaciÃ¨re,,,,Construction ne faisant l'objet d'aucune protection patrimoniale ,,Existe en 2017,Semble Ã  l'abandon. BÃ¢timent trÃ¨s dÃ©gradÃ©.,,,,,"E. Mille (2017), dâ€™ap. Inventaire participatif du pisÃ© lyonnais (2016-2017)",,Inventaire participatif du patrimoine en pisÃ© lyonnais,,IPPL 117,,,,,,,,,,,,,,,,,,,,,,,,,,,,,,,,,,,,,,,,,,,,,,,,,,,,,,,,,,,,,,,,,,,,,,,,,,,,,,,,,,,,,,,,,,,,,,,,,,,,,,,,</text:p>
          </table:table-cell>
          <table:table-cell table:number-columns-repeated="16381"/>
        </table:table-row>
        <table:table-row table:style-name="ro1">
          <table:table-cell office:value-type="string" table:style-name="ce1">
            <text:p>C-HL-207,Mur de clÃ´ture,,La MulatiÃ¨re,avenue du GÃ©nÃ©ral de Gaulle 57,45.72456,4.80828,4,4,1,sur rue,ClÃ´ture de propriÃ©tÃ©,,oui,,,,faÃ§ade peu ouverte voire aveugle,,,,,,Construction ne faisant l'objet d'aucune protection patrimoniale ,,Existe en 2017,,,,,,"E. Mille (2017), dâ€™ap. Pascal Scarato, Solyane Dard (Abiterre) 2016",Maison R+2 sÃ»rement en pisÃ©,,,Ab026,,,,,,,,,,,,,,,,,,,,,,,,,,,,,,,,,,,,,,,,,,,,,,,,,,,,,,,,,,,,,,,,,,,,,,,,,,,,,,,,,,,,,,,,,,,,,,,,,,,,,,,,</text:p>
          </table:table-cell>
          <table:table-cell table:number-columns-repeated="16383" table:style-name="ce1"/>
        </table:table-row>
        <table:table-row table:style-name="ro1">
          <table:table-cell office:value-type="string" table:style-name="ce1">
            <text:p>C-HL-208,"Habitat prestigieux (chÃ¢teau, maison des champs, maison bourgeoise)",,La MulatiÃ¨re,quai jean-jacques rousseau 37b,45.734025,4.812375,"11,1",9,3,isolÃ© (en cÅ“ur de parcelle),Habitation,,,,,,,Enduit dÃ©corÃ©. Caves,,,,,Construction situÃ©e dans une zone oÃ¹ l'avis <text:s/>de l'ABF (simple ou conforme) est obligatoire,Abords MH,Existe en 2017,,,,,,"E. Mille (2017), dâ€™ap. Inventaire participatif du pisÃ© lyonnais (2016-2017)",,Inventaire participatif du patrimoine en pisÃ© lyonnais,,IPPL 68,,,,,,,,,,,,,,,,,,,,,,,,,,,,,,,,,,,,,,,,,,,,,,,,,,,,,,,,,,,,,,,,,,,,,,,,,,,,,,,,,,,,,,,,,,,,,,,,,,,,,,,,</text:p>
          </table:table-cell>
          <table:table-cell table:number-columns-repeated="16383" table:style-name="ce1"/>
        </table:table-row>
        <table:table-row table:style-name="ro1">
          <table:table-cell office:value-type="string" table:style-name="ce1">
            <text:p>C-HL-209,Mur de clÃ´ture,,La MulatiÃ¨re,quai jean-jacques rousseau 39b,45.7306485937296,4.81416847061545,3,3,1,sur rue,ClÃ´ture de propriÃ©tÃ©,,oui,,,,faÃ§ade peu ouverte voire aveugle,PisÃ© enduit,,,,,Construction situÃ©e dans une zone oÃ¹ l'avis <text:s/>de l'ABF (simple ou conforme) est obligatoire,Site inscrit des rives de SaÃ´ne,Existe en 2017,,,,,,"E. Mille (2017), dâ€™ap. Inventaire participatif du pisÃ© lyonnais (2016-2017)",,Inventaire participatif du patrimoine en pisÃ© lyonnais,,IPPL 18,,,,,,,,,,,,,,,,,,,,,,,,,,,,,,,,,,,,,,,,,,,,,,,,,,,,,,,,,,,,,,,,,,,,,,,,,,,,,,,,,,,,,,,,,,,,,,,,,,,,,,,,</text:p>
          </table:table-cell>
          <table:table-cell table:number-columns-repeated="16383" table:style-name="ce1"/>
        </table:table-row>
        <table:table-row table:style-name="ro1">
          <table:table-cell office:value-type="string" table:style-name="ce1">
            <text:p>C-HL-210,BÃ¢timent dâ€™habitation peu Ã©levÃ© (jusquâ€™Ã  trois niveaux),,Meyzieu,rue claude curtat 8,45.759646,5.002144,"8,8","6,8",2,en limite de parcelle (mais pas sur rue),Habitation,faÃ§ade principaleÂ </text:p>
          </table:table-cell>
          <table:table-cell office:value-type="string" table:style-name="ce1">
            <text:p><text:s/>faÃ§ade secondaire<text:s/></text:p>
          </table:table-cell>
          <table:table-cell office:value-type="string" table:style-name="ce1">
            <text:p><text:s/>refend,,oui,oui,oui,"faÃ§ade ouverte, largeur du trumeau supÃ©rieure Ã  deux fois la largeur des baies","La maison est entiÃ¨rement en pisÃ© y compris les murs de refend. La partie basse des murs est faite de pierres(tÃªte de chat)montÃ© Ã  la chaux le pisÃ© Ã©tant montÃ© au dessus.<text:s/></text:p>
          </table:table-cell>
          <table:table-cell table:number-columns-repeated="16381"/>
        </table:table-row>
        <table:table-row table:style-name="ro1">
          <table:table-cell office:value-type="string" table:style-name="ce1">
            <text:p>PisÃ© enduit. Pas de cave. Pas de mÃ¢chefer ni de bÃ©ton",loess,XVIIIe s.,fin XVIIIÂ°Â ?,Cette maison apparaÃ®t au cadastre NapolÃ©on -D'aprÃ¨s une cheminÃ©e en place elle serait antÃ©rieure Ã  1806 (1797).,Construction ne faisant l'objet d'aucune protection patrimoniale ,,Existe en 2017,,,,,,"E. Mille (2017), dâ€™ap. Inventaire participatif du pisÃ© lyonnais (2016-2017)",,Inventaire participatif du patrimoine en pisÃ© lyonnais,,IPPL 74,,,,,,,,,,,,,,,,,,,,,,,,,,,,,,,,,,,,,,,,,,,,,,,,,,,,,,,,,,,,,,,,,,,,,,,,,,,,,,,,,,,,,,,,,,,,,,,,,,,,,,,,</text:p>
          </table:table-cell>
          <table:table-cell table:number-columns-repeated="16383" table:style-name="ce1"/>
        </table:table-row>
        <table:table-row table:style-name="ro1">
          <table:table-cell office:value-type="string" table:style-name="ce1">
            <text:p>C-HL-211,Mur de clÃ´ture,,Meyzieu,rue de la gare,45.7717637157134,4.99951092327887,3,3,1,sur rue,ClÃ´ture de propriÃ©tÃ©,,oui,,,,faÃ§ade peu ouverte voire aveugle,,moraine glaciÃ¨re,,,,Construction ne faisant l'objet d'aucune protection patrimoniale ,,Existe en 2017,"PisÃ© humide (absence de soubassement, vÃ©gÃ©tation en pied)",,PisÃ© humide suite Ã  rehausse de sol (soubassement insuffisant ou inexistant),,,"E. Mille (2017), dâ€™ap. Inventaire participatif du pisÃ© lyonnais (2016-2017)",,Inventaire participatif du patrimoine en pisÃ© lyonnais,,IPPL 197,,,,,,,,,,,,,,,,,,,,,,,,,,,,,,,,,,,,,,,,,,,,,,,,,,,,,,,,,,,,,,,,,,,,,,,,,,,,,,,,,,,,,,,,,,,,,,,,,,,,,,,,</text:p>
          </table:table-cell>
          <table:table-cell table:number-columns-repeated="16383" table:style-name="ce1"/>
        </table:table-row>
        <table:table-row table:style-name="ro1">
          <table:table-cell office:value-type="string" table:style-name="ce1">
            <text:p>C-HL-212,"Ferme, bÃ¢timent agricole",,Meyzieu,rue joseph desbois 25,45.7708929635716,5.00345821693422,,,2,sur rue,"Ancienne ferme, habitation",FaÃ§ade sur rue,oui,oui,,,"faÃ§ade ouverte, largeur du trumeau supÃ©rieure Ã  deux fois la largeur des baies","ensemble de bÃ¢timents ruraux, avec dÃ©pendance pour une ferme ?</text:p>
          </table:table-cell>
          <table:table-cell table:number-columns-repeated="16383" table:style-name="ce1"/>
        </table:table-row>
        <table:table-row table:style-name="ro1">
          <table:table-cell office:value-type="string" table:style-name="ce1">
            <text:p>PisÃ© enduit",moraine glaciÃ¨re,,,,Construction ne faisant l'objet d'aucune protection patrimoniale ,,A Ã©tÃ© dÃ©truit aprÃ¨s 1981,DÃ©truit aprÃ¨s 2008Â </text:p>
          </table:table-cell>
          <table:table-cell office:value-type="string" table:style-name="ce1">
            <text:p><text:s/>remplacÃ© par un immeuble d'habitation,,,,,"E. Mille (2017), dâ€™ap. Inventaire participatif du pisÃ© lyonnais (2016-2017)","toute la portion de la rue est construite dans ce style, il y a au moins 3 maisons en enfilade encore",Inventaire participatif du patrimoine en pisÃ© lyonnais,,IPPL 169,,,,,,,,,,,,,,,,,,,,,,,,,,,,,,,,,,,,,,,,,,,,,,,,,,,,,,,,,,,,,,,,,,,,,,,,,,,,,,,,,,,,,,,,,,,,,,,,,,,,,,,,</text:p>
          </table:table-cell>
          <table:table-cell table:number-columns-repeated="16382" table:style-name="ce1"/>
        </table:table-row>
        <table:table-row table:style-name="ro1">
          <table:table-cell office:value-type="string" table:style-name="ce1">
            <text:p>C-HL-213,"Ferme, bÃ¢timent agricole",,Mions,Chemin de Feyzin,45.65957,4.91892,,,,isolÃ© (en cÅ“ur de parcelle),Ferme / Habitation,,,oui,,,,,,,,,Construction ne faisant l'objet d'aucune protection patrimoniale ,,A Ã©tÃ© dÃ©truit aprÃ¨s 1981,EntiÃ¨rement dÃ©truit rÃ©cemment,,,,,"E. Mille (2015-2019), dâ€™ap. Ch. Jocteur &amp; S. BeaufrÃ¨re, Association MÃ©moires Corbasiennes (2005-2016)","LocalisÃ© Chemin des BRUYERES dans inventaire, Ã  vÃ©rifier",,,MEMCORB59,,,,,,,,,,,,,,,,,,,,,,,,,,,,,,,,,,,,,,,,,,,,,,,,,,,,,,,,,,,,,,,,,,,,,,,,,,,,,,,,,,,,,,,,,,,,,,,,,,,,,,,,</text:p>
          </table:table-cell>
          <table:table-cell table:number-columns-repeated="16383" table:style-name="ce1"/>
        </table:table-row>
        <table:table-row table:style-name="ro1">
          <table:table-cell office:value-type="string" table:style-name="ce1">
            <text:p>C-HL-214,"Ferme, bÃ¢timent agricole",,Neuville-sur-SaÃ´ne, chemin de la cage,45.894193,4.855731,"7,5","5,6",2,sur rue,Ferme / Habitation,,oui,oui,oui,oui,"faÃ§ade ouverte, largeur du trumeau supÃ©rieure Ã  deux fois la largeur des baies",PisÃ© enduit. <text:s/>Pas de mÃ¢chefer ni de bÃ©ton.,loess,,,,Construction protÃ©gÃ©e dans les rÃ¨glements du PLU ou des SPR,SPR Neuville sur SaÃ´ne,Existe en 2017,,,,,,"E. Mille (2017), dâ€™ap. Inventaire participatif du pisÃ© lyonnais (2016-2017)",,Inventaire participatif du patrimoine en pisÃ© lyonnais,,IPPL 22,,,,,,,,,,,,,,,,,,,,,,,,,,,,,,,,,,,,,,,,,,,,,,,,,,,,,,,,,,,,,,,,,,,,,,,,,,,,,,,,,,,,,,,,,,,,,,,,,,,,,,,,</text:p>
          </table:table-cell>
          <table:table-cell table:number-columns-repeated="16383" table:style-name="ce1"/>
        </table:table-row>
        <table:table-row table:style-name="ro1">
          <table:table-cell office:value-type="string" table:style-name="ce1">
            <text:p>C-HL-215,BÃ¢timent dâ€™habitation peu Ã©levÃ© (jusquâ€™Ã  trois niveaux),,Oullins,avenue Jean JaurÃ¨s 119,45.711006,4.82026,"8,1","6,2",2,sur rue,habitation<text:s/></text:p>
          </table:table-cell>
          <table:table-cell office:value-type="string" table:style-name="ce1">
            <text:p><text:s/>commerce,faÃ§ade arriÃ¨re,,oui,,,"faÃ§ade ouverte, largeur du trumeau supÃ©rieure Ã  deux fois la largeur des baies","FaÃ§ade arriÃ¨re en pisÃ© de terre (grande lacune de l'enduit ciment au niveau d'un solin de toiture et d'une fissure verticale).<text:s/></text:p>
          </table:table-cell>
          <table:table-cell table:number-columns-repeated="16382" table:style-name="ce1"/>
        </table:table-row>
        <table:table-row table:style-name="ro1">
          <table:table-cell office:value-type="string" table:style-name="ce1">
            <text:p>MatÃ©riaux des autres maÃ§onneries non identifiÃ©s.",moraine glaciÃ¨re,,,,Construction ne faisant l'objet d'aucune protection patrimoniale ,,Existe en 2017,Existe toujours. Le bÃ¢timent semble partiellement Ã  l'abandon (partie sud).,,,"Fissure verticale faÃ§ade sud, tÃ©moin ciment datÃ© de 1993.",,E. Mille (2018),,,,,,,,,,,,,,,,,,,,,,,,,,,,,,,,,,,,,,,,,,,,,,,,,,,,,,,,,,,,,,,,,,,,,,,,,,,,,,,,,,,,,,,,,,,,,,,,,,,,,,,,,,,,</text:p>
          </table:table-cell>
          <table:table-cell table:number-columns-repeated="16383" table:style-name="ce1"/>
        </table:table-row>
        <table:table-row table:style-name="ro1">
          <table:table-cell office:value-type="string" table:style-name="ce1">
            <text:p>C-HL-216,Immeuble de 4 niveaux et plus,,Oullins,Grande Rue 133/135,45.7136,4.80564,"15,8","13,4",4,sur rue,habitation,,,,,oui,,,,,,,Construction situÃ©e dans une zone oÃ¹ l'avis <text:s/>de l'ABF (simple ou conforme) est obligatoire,Abords MH,Existe en 2017,,oui,,"Effondrement du mur intÃ©rieur suite Ã  un dÃ©gÃ¢t des eaux e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ource du dÃ©gÃ¢t des eauxÂ ?",,"E. Mille (2017), dâ€™ap. Pascal Scarato, Solyane Dard (Abiterre) 2016",,,,Ab027,,,,,,,,,,,,,,,,,,,,,,,,,,,,,,,,,,,,,,,,,,,,,,,,,,,,,,,,,,,,,,,,,,,,,,,,,,,,,,,,,,,,,,,,,,,,,,,,,,,,,,,,</text:p>
          </table:table-cell>
          <table:table-cell table:number-columns-repeated="16383" table:style-name="ce1"/>
        </table:table-row>
        <table:table-row table:style-name="ro1">
          <table:table-cell office:value-type="string" table:style-name="ce1">
            <text:p>C-HL-217,BÃ¢timent dâ€™habitation peu Ã©levÃ© (jusquâ€™Ã  trois niveaux),,Oullins,Grande Rue 159,45.71277,4.80424,"14,1","12,4",4,sur rue,habitation,,,,,,,,,,,,Construction situÃ©e dans une zone oÃ¹ l'avis <text:s/>de l'ABF (simple ou conforme) est obligatoire,Abords MH,Existe en 2017,,oui,PisÃ© humide suite Ã  un incendie,Expertise suite Ã  un ancien incendie en 2003,,"E. Mille (2017), dâ€™ap. Pascal Scarato, Solyane Dard (Abiterre) 2016",,,,Ab028a,,,,,,,,,,,,,,,,,,,,,,,,,,,,,,,,,,,,,,,,,,,,,,,,,,,,,,,,,,,,,,,,,,,,,,,,,,,,,,,,,,,,,,,,,,,,,,,,,,,,,,,,</text:p>
          </table:table-cell>
          <table:table-cell table:number-columns-repeated="16383" table:style-name="ce1"/>
        </table:table-row>
        <table:table-row table:style-name="ro1">
          <table:table-cell office:value-type="string" table:style-name="ce1">
            <text:p>C-HL-218,BÃ¢timent dâ€™habitation peu Ã©levÃ© (jusquâ€™Ã  trois niveaux),,Oullins,Grande Rue 161,45.71277,4.80424,"11,6","9,6",3,sur rue,habitation,,,,,,,,,,,,Construction situÃ©e dans une zone oÃ¹ l'avis <text:s/>de l'ABF (simple ou conforme) est obligatoire,Abords MH,Existe en 2017,,oui,PisÃ© humide suite Ã  un incendie,Expertise suite Ã  un ancien incendie en 2003,,"E. Mille (2017), dâ€™ap. Pascal Scarato, Solyane Dard (Abiterre) 2016",,,,Ab028b,,,,,,,,,,,,,,,,,,,,,,,,,,,,,,,,,,,,,,,,,,,,,,,,,,,,,,,,,,,,,,,,,,,,,,,,,,,,,,,,,,,,,,,,,,,,,,,,,,,,,,,,</text:p>
          </table:table-cell>
          <table:table-cell table:number-columns-repeated="16383" table:style-name="ce1"/>
        </table:table-row>
        <table:table-row table:style-name="ro1">
          <table:table-cell office:value-type="string" table:style-name="ce1">
            <text:p>C-HL-219,Mur de clÃ´ture,,Oullins,Grande rue 282,45.70911,4.798189,3,3,1,en limite de parcelle (mais pas sur rue),mur de clÃ´ture de propriÃ©tÃ©,,,oui,oui,,faÃ§ade peu ouverte voire aveugle,,,,,,Construction ne faisant l'objet d'aucune protection patrimoniale ,,Existe en 2017,,oui,PisÃ© humide suite Ã  rehausse de sol (soubassement insuffisant ou inexistant),"23/01/2013Â : effondrement de 10m linÃ©aire de mur. Rehausse de terrain, soubassement enterrÃ© attaque humide.",Reconstruction du mur effondrÃ©. DÃ©caissement terrain trop haut. Reprise du soubassement des parties conservables du mur,"E. Mille (2017), dâ€™ap. Pascal Scarato, Solyane Dard (Abiterre) 2016",Localisation Ã  vÃ©rifier,,,Ab032,,,,,,,,,,,,,,,,,,,,,,,,,,,,,,,,,,,,,,,,,,,,,,,,,,,,,,,,,,,,,,,,,,,,,,,,,,,,,,,,,,,,,,,,,,,,,,,,,,,,,,,,</text:p>
          </table:table-cell>
          <table:table-cell table:number-columns-repeated="16383" table:style-name="ce1"/>
        </table:table-row>
        <table:table-row table:style-name="ro1">
          <table:table-cell office:value-type="string" table:style-name="ce1">
            <text:p>C-HL-220,Immeuble de 4 niveaux et plus,,Oullins,rue de la Convention 32,45.7164,4.81789,"17,5","14,8",4,sur rue,habitation,,,,,,,,,,,,Construction ne faisant l'objet d'aucune protection patrimoniale ,,Existe en 2017,,oui,,DÃ©gradation de 3 solives porteuses suite Ã  un dÃ©gÃ¢t des eaux. Risque de chute partielle du plancher (07/05/2012).,Moisage de 3 abouts de poutre sur 2 poteaux dans le couloir,"E. Mille (2017), dâ€™ap. Pascal Scarato, Solyane Dard (Abiterre) 2016",,,,Ab031,,,,,,,,,,,,,,,,,,,,,,,,,,,,,,,,,,,,,,,,,,,,,,,,,,,,,,,,,,,,,,,,,,,,,,,,,,,,,,,,,,,,,,,,,,,,,,,,,,,,,,,,</text:p>
          </table:table-cell>
          <table:table-cell table:number-columns-repeated="16383" table:style-name="ce1"/>
        </table:table-row>
        <table:table-row table:style-name="ro1">
          <table:table-cell office:value-type="string" table:style-name="ce1">
            <text:p>C-HL-221,Immeuble de 4 niveaux et plus,,Oullins,rue de la RÃ©publique 57,45.71603,4.80841,"15,5","13,5",4,sur rue,habitation,Pignon,,,oui,,,PisÃ© dans le mur pignon Est,,,,,Construction ne faisant l'objet d'aucune protection patrimoniale ,,Existe en 2017,,oui,,"DÃ©gÃ¢t des eaux sur le mur pignon Est en 200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ource du dÃ©gÃ¢t des eauxÂ ?",,"E. Mille (2017), dâ€™ap. Pascal Scarato, Solyane Dard (Abiterre) 2016",,,,Ab029,,,,,,,,,,,,,,,,,,,,,,,,,,,,,,,,,,,,,,,,,,,,,,,,,,,,,,,,,,,,,,,,,,,,,,,,,,,,,,,,,,,,,,,,,,,,,,,,,,,,,,,,</text:p>
          </table:table-cell>
          <table:table-cell table:number-columns-repeated="16383" table:style-name="ce1"/>
        </table:table-row>
        <table:table-row table:style-name="ro1">
          <table:table-cell office:value-type="string" table:style-name="ce1">
            <text:p>C-HL-222,BÃ¢timent dâ€™habitation peu Ã©levÃ© (jusquâ€™Ã  trois niveaux),,Oullins,rue de la Sarra 20,45.71173,4.80293,"7,5","5,9",2,sur rue,habitation,,,oui,,,,,,,,,Construction situÃ©e dans une zone oÃ¹ l'avis <text:s/>de l'ABF (simple ou conforme) est obligatoire,Abords MH,Existe en 2017,,oui,PisÃ© humide suite Ã  rehausse de sol (soubassement insuffisant ou inexistant),Attaque humide du soubassement enterrÃ© en 2014,Reprise soubassement,"E. Mille (2017), dâ€™ap. Pascal Scarato, Solyane Dard (Abiterre) 2016",,,,Ab030,,,,,,,,,,,,,,,,,,,,,,,,,,,,,,,,,,,,,,,,,,,,,,,,,,,,,,,,,,,,,,,,,,,,,,,,,,,,,,,,,,,,,,,,,,,,,,,,,,,,,,,,</text:p>
          </table:table-cell>
          <table:table-cell table:number-columns-repeated="16383" table:style-name="ce1"/>
        </table:table-row>
        <table:table-row table:style-name="ro1">
          <table:table-cell office:value-type="string" table:style-name="ce1">
            <text:p>C-HL-223,Immeuble de 4 niveaux et plus,,Oullins,rue du Puits de Sarra 7,45.71122,4.80328,"10,1","8,7",3,sur rue,habitation,,,,,,,,,,,fin XIX,Construction situÃ©e dans une zone oÃ¹ l'avis <text:s/>de l'ABF (simple ou conforme) est obligatoire,Abords MH,Existe en 2017,,,,ProblÃ¨me d'humiditÃ© en 1991,Isolation,"E. Mille (2017), dâ€™ap. Pascal Scarato, Solyane Dard (Abiterre) 2016",,,,Ab033,,,,,,,,,,,,,,,,,,,,,,,,,,,,,,,,,,,,,,,,,,,,,,,,,,,,,,,,,,,,,,,,,,,,,,,,,,,,,,,,,,,,,,,,,,,,,,,,,,,,,,,,</text:p>
          </table:table-cell>
          <table:table-cell table:number-columns-repeated="16383" table:style-name="ce1"/>
        </table:table-row>
        <table:table-row table:style-name="ro1">
          <table:table-cell office:value-type="string" table:style-name="ce1">
            <text:p>C-HL-224,BÃ¢timent dâ€™habitation peu Ã©levÃ© (jusquâ€™Ã  trois niveaux),,Oullins,rue Narcisse Bertholey 37,45.7161,4.80697,"11,1","8,1",2,sur rue,habitation,,,,,,,,,,,,Construction situÃ©e dans une zone oÃ¹ l'avis <text:s/>de l'ABF (simple ou conforme) est obligatoire,Abords MH,Existe en 2017,,oui,,Effondrement en 2002,,"E. Mille (2017), dâ€™ap. Pascal Scarato, Solyane Dard (Abiterre) 2016",,,,Ab034,,,,,,,,,,,,,,,,,,,,,,,,,,,,,,,,,,,,,,,,,,,,,,,,,,,,,,,,,,,,,,,,,,,,,,,,,,,,,,,,,,,,,,,,,,,,,,,,,,,,,,,,</text:p>
          </table:table-cell>
          <table:table-cell table:number-columns-repeated="16383" table:style-name="ce1"/>
        </table:table-row>
        <table:table-row table:style-name="ro1">
          <table:table-cell office:value-type="string" table:style-name="ce1">
            <text:p>C-HL-225,Mur de clÃ´ture,,Pierre-BÃ©nite,boulevard de lâ€™Europe 19,45.706095,4.821179,"2,5","2,5",1,en limite de parcelle (mais pas sur rue),clÃ´ture de propriÃ©tÃ©,FaÃ§ade sur rue,,oui,oui,,faÃ§ade peu ouverte voire aveugle,PisÃ© enduit. Pas de cave. Pas de mÃ¢chefer ni de bÃ©ton.,,,,,Construction ne faisant l'objet d'aucune protection patrimoniale ,,Existe en 2017,"RÃ©enduit vers 2015, pisÃ© vu Ã  cette occasion",,,,,"E. Mille (2017), dâ€™ap. Inventaire participatif du pisÃ© lyonnais (2016-2017)",,Inventaire participatif du patrimoine en pisÃ© lyonnais,,IPPL 40,,,,,,,,,,,,,,,,,,,,,,,,,,,,,,,,,,,,,,,,,,,,,,,,,,,,,,,,,,,,,,,,,,,,,,,,,,,,,,,,,,,,,,,,,,,,,,,,,,,,,,,,</text:p>
          </table:table-cell>
          <table:table-cell table:number-columns-repeated="16383" table:style-name="ce1"/>
        </table:table-row>
        <table:table-row table:style-name="ro1">
          <table:table-cell office:value-type="string" table:style-name="ce1">
            <text:p>C-HL-226,"BÃ¢timent annexe : pavillon de jardin, garage, Ã©curie, loge de gardien, etc.",Maison des champs (nom?),Pierre-BÃ©nite,boulevard de lâ€™Europe 9,45.706287,4.821716,5,5,2,sur rue,Ancien bÃ¢timent annexe,faÃ§ade sur cour,,oui,,,,"Une partie de la faÃ§ade est en pisÃ© de terre, l'autre en maÃ§onnerie de moellons.",moraine glaciÃ¨re,,,,Construction ne faisant l'objet d'aucune protection patrimoniale ,,Existe en 2017,"Existe toujours, mauvais Ã©tat, Ã  l'abandon. Le bÃ¢timent n'a plus de toiture et est envahi de vÃ©gÃ©tation.",oui,,,,E. Mille 2017,"L'ancienne maison des champs (XVIÂ° ou XVIIÂ° s.) est Ã©galement Ã  l'abandon, les baies sont toutes murÃ©es. La prÃ©sence du pisÃ© est possible, mais non attestÃ©e. Seuls des galets sont visibles en faÃ§ade sur rue (enduit lacunaire).",,,,,,,,,,,,,,,,,,,,,,,,,,,,,,,,,,,,,,,,,,,,,,,,,,,,,,,,,,,,,,,,,,,,,,,,,,,,,,,,,,,,,,,,,,,,,,,,,,,,,,,,,,,</text:p>
          </table:table-cell>
          <table:table-cell table:number-columns-repeated="16383" table:style-name="ce1"/>
        </table:table-row>
        <table:table-row table:style-name="ro1">
          <table:table-cell office:value-type="string" table:style-name="ce1">
            <text:p>C-HL-227,Mur de clÃ´ture,,Pierre-BÃ©nite,rue de la RÃ©publique 15,45.703571,4.824664,3,3,1,en limite de parcelle (mais pas sur rue),clÃ´ture de propriÃ©tÃ©,,,oui,oui,,faÃ§ade peu ouverte voire aveugle,Absence de soubassement (terre rapportÃ©e au pied du mur cÃ´tÃ© espace public)<text:s/></text:p>
          </table:table-cell>
          <table:table-cell office:value-type="string" table:style-name="ce1">
            <text:p><text:s/>enduit ciment lacunaire laissant apparaÃ®tre le pisÃ©.,moraine glaciÃ¨re,,,,Construction ne faisant l'objet d'aucune protection patrimoniale ,,Existe en 2017,"Existe toujours. La pÃ©rennitÃ© du mur est fortement altÃ©rÃ©e par l'absence de soubassement (terres rapportÃ©es en pied de mur, cÃ´tÃ© espace public)",,PisÃ© humide suite Ã  rehausse de sol (soubassement insuffisant ou inexistant),,,E. Mille (2017),,,,,,,,,,,,,,,,,,,,,,,,,,,,,,,,,,,,,,,,,,,,,,,,,,,,,,,,,,,,,,,,,,,,,,,,,,,,,,,,,,,,,,,,,,,,,,,,,,,,,,,,,,,,</text:p>
          </table:table-cell>
          <table:table-cell table:number-columns-repeated="16382"/>
        </table:table-row>
        <table:table-row table:style-name="ro1">
          <table:table-cell office:value-type="string" table:style-name="ce1">
            <text:p>C-HL-228,"BÃ¢timent annexe : pavillon de jardin, garage, Ã©curie, loge de gardien, etc.",,Pierre-BÃ©nite,rue des martyrs de la libÃ©ration 133,45.701036,4.824039,"6,6","4,6",2,sur rue,"BÃ¢timent annexe (remise, garage). Ancienne grange de ferme ?",FaÃ§ade sur cour<text:s/></text:p>
          </table:table-cell>
          <table:table-cell office:value-type="string" table:style-name="ce1">
            <text:p><text:s/>refends,,oui,oui,,faÃ§ade peu ouverte voire aveugle,"BÃ¢timent ouvert sur la cour.<text:s/></text:p>
          </table:table-cell>
          <table:table-cell table:number-columns-repeated="16382"/>
        </table:table-row>
        <table:table-row table:style-name="ro1">
          <table:table-cell office:value-type="string" table:style-name="ce1">
            <text:p>PisÃ© de terre apparent sur soubassement maÃ§onnÃ© (bÃ©ton, pierre).</text:p>
          </table:table-cell>
          <table:table-cell table:number-columns-repeated="16383" table:style-name="ce1"/>
        </table:table-row>
        <table:table-row table:style-name="ro1">
          <table:table-cell office:value-type="string" table:style-name="ce1">
            <text:p>FaÃ§ade Est : harpage en bÃ©ton (en ""sapin"") en tÃªte de mur.",moraine glaciÃ¨re,,,,Construction ne faisant l'objet d'aucune protection patrimoniale ,,Existe en 2017,Existe toujours. ,,,,Reprise en brique de terre cuite d'une tÃªte de mur en faÃ§ade Nord.,E. Mille (2017),,,,,,,,,,,,,,,,,,,,,,,,,,,,,,,,,,,,,,,,,,,,,,,,,,,,,,,,,,,,,,,,,,,,,,,,,,,,,,,,,,,,,,,,,,,,,,,,,,,,,,,,,,,,</text:p>
          </table:table-cell>
          <table:table-cell table:number-columns-repeated="16383" table:style-name="ce1"/>
        </table:table-row>
        <table:table-row table:style-name="ro1">
          <table:table-cell office:value-type="string" table:style-name="ce1">
            <text:p>C-HL-229,Mur de clÃ´ture,,Pierre-BÃ©nite,rue Marius Chardon 1,45.708304,4.820884,"2,5","2,5",1,sur rue,clÃ´ture de propriÃ©tÃ©,,oui,,,,faÃ§ade peu ouverte voire aveugle,CÃ´tÃ© jardin : pisÃ© de terre sur soubassement en maÃ§onnerie de pierre<text:s/></text:p>
          </table:table-cell>
          <table:table-cell office:value-type="string" table:style-name="ce1">
            <text:p><text:s/>partiellement enduit au ciment. Couvertine en bÃ©ton,moraine glaciÃ¨re,,,,Construction ne faisant l'objet d'aucune protection patrimoniale ,,Existe en 2017,Existe toujours. ,,,,,E. Mille (2017),,,,,,,,,,,,,,,,,,,,,,,,,,,,,,,,,,,,,,,,,,,,,,,,,,,,,,,,,,,,,,,,,,,,,,,,,,,,,,,,,,,,,,,,,,,,,,,,,,,,,,,,,,,,</text:p>
          </table:table-cell>
          <table:table-cell table:number-columns-repeated="16382"/>
        </table:table-row>
        <table:table-row table:style-name="ro1">
          <table:table-cell office:value-type="string" table:style-name="ce1">
            <text:p>C-HL-230,Mur de clÃ´ture,,Pierre-BÃ©nite,rue Paul Bert 11,45.703504,4.824152,4,4,1,en limite de parcelle (mais pas sur rue),clÃ´ture de propriÃ©tÃ©,,,oui,oui,,faÃ§ade peu ouverte voire aveugle,Enduit ciment lacunaire faisant apparaÃ®tre le pisÃ©. Une partie du mur (cÃ´tÃ© nord) semble avoir Ã©tÃ© reconstruite en parpaings de ciment.,moraine glaciÃ¨re,,,,Construction ne faisant l'objet d'aucune protection patrimoniale ,,Existe en 2017,Existe toujours. ,,,,,E. Mille (2017),,,,,,,,,,,,,,,,,,,,,,,,,,,,,,,,,,,,,,,,,,,,,,,,,,,,,,,,,,,,,,,,,,,,,,,,,,,,,,,,,,,,,,,,,,,,,,,,,,,,,,,,,,,,</text:p>
          </table:table-cell>
          <table:table-cell table:number-columns-repeated="16383" table:style-name="ce1"/>
        </table:table-row>
        <table:table-row table:style-name="ro1">
          <table:table-cell office:value-type="string" table:style-name="ce1">
            <text:p>C-HL-231,Mur de clÃ´ture,,Pierre-BÃ©nite,rue Paul Bert 11,45.703548,4.823922,3,3,1,en limite de parcelle (mais pas sur rue),clÃ´ture de propriÃ©tÃ©,,,oui,oui,,faÃ§ade peu ouverte voire aveugle,Enduit ciment lacunaire faisant apparaÃ®tre le pisÃ© niveau du sanitaire.,moraine glaciÃ¨re,,,,Construction ne faisant l'objet d'aucune protection patrimoniale ,,Existe en 2017,Existe toujours. PisÃ© humide</text:p>
          </table:table-cell>
          <table:table-cell office:value-type="string" table:style-name="ce1">
            <text:p><text:s/>possiblement en raison de lâ€™absence de soubassement et/ou de l'adossement du bÃ¢timent des sanitaires.,,,,,E. Mille (2017),,,,,,,,,,,,,,,,,,,,,,,,,,,,,,,,,,,,,,,,,,,,,,,,,,,,,,,,,,,,,,,,,,,,,,,,,,,,,,,,,,,,,,,,,,,,,,,,,,,,,,,,,,,,</text:p>
          </table:table-cell>
          <table:table-cell table:number-columns-repeated="16382"/>
        </table:table-row>
        <table:table-row table:style-name="ro1">
          <table:table-cell office:value-type="string" table:style-name="ce1">
            <text:p>C-HL-232,BÃ¢timent dâ€™habitation peu Ã©levÃ© (jusquâ€™Ã  trois niveaux),,Pierre-BÃ©nite,rue Salengro 46,45.70532,4.82175,"6,6","5,3",2,sur rue,,,,,,,,,,,,,Construction ne faisant l'objet d'aucune protection patrimoniale ,,Existe en 2017,,,,2007,,"E. Mille (2017), dâ€™ap. Pascal Scarato, Solyane Dard (Abiterre) 2016",,,,Ab038,,,,,,,,,,,,,,,,,,,,,,,,,,,,,,,,,,,,,,,,,,,,,,,,,,,,,,,,,,,,,,,,,,,,,,,,,,,,,,,,,,,,,,,,,,,,,,,,,,,,,,,,</text:p>
          </table:table-cell>
          <table:table-cell table:number-columns-repeated="16383" table:style-name="ce1"/>
        </table:table-row>
        <table:table-row table:style-name="ro1">
          <table:table-cell office:value-type="string" table:style-name="ce1">
            <text:p>C-HL-233,BÃ¢timent dâ€™habitation peu Ã©levÃ© (jusquâ€™Ã  trois niveaux),,Pierre-BÃ©nite,rue Salengro 52b,45.70511,4.82183,"10,2","9,1",3,sur rue,,,,,,,,,,,,,Construction ne faisant l'objet d'aucune protection patrimoniale ,,Existe en 2017,,,,2007,,"E. Mille (2017), dâ€™ap. Pascal Scarato, Solyane Dard (Abiterre) 2016",,,,Ab038b,,,,,,,,,,,,,,,,,,,,,,,,,,,,,,,,,,,,,,,,,,,,,,,,,,,,,,,,,,,,,,,,,,,,,,,,,,,,,,,,,,,,,,,,,,,,,,,,,,,,,,,,</text:p>
          </table:table-cell>
          <table:table-cell table:number-columns-repeated="16383" table:style-name="ce1"/>
        </table:table-row>
        <table:table-row table:style-name="ro1">
          <table:table-cell office:value-type="string" table:style-name="ce1">
            <text:p>C-HL-234,"BÃ¢timent annexe : pavillon de jardin, garage, Ã©curie, loge de gardien, etc.","Domaine du ""Petit-Perron""",Pierre-BÃ©nite,rue Voltaire 89,45.700625,4.811587,"9,6","7,7",2,sur rue,BÃ¢timent annexe (remise ? Grange ? Logement du gardien ?),FaÃ§ade,oui,oui,,,"faÃ§ade ouverte, largeur du trumeau supÃ©rieure Ã  deux fois la largeur des baies","Petite surÃ©lÃ©vation en pisÃ© de terre, elle-mÃªme surÃ©levÃ©e en parpaings de ciment. La partie infÃ©rieure est en maÃ§onnerie de pierre, l'ensemble n'est pas enduit.",loess,,,,Construction protÃ©gÃ©e au titre des monuments historiques (inscrit ou classÃ©),Inscrit MH,Existe en 2017,Existe toujours. ,,,,,E. Mille (2017),,,,,,,,,,,,,,,,,,,,,,,,,,,,,,,,,,,,,,,,,,,,,,,,,,,,,,,,,,,,,,,,,,,,,,,,,,,,,,,,,,,,,,,,,,,,,,,,,,,,,,,,,,,,</text:p>
          </table:table-cell>
          <table:table-cell table:number-columns-repeated="16383" table:style-name="ce1"/>
        </table:table-row>
        <table:table-row table:style-name="ro1">
          <table:table-cell office:value-type="string" table:style-name="ce1">
            <text:p>C-HL-235,"Habitat prestigieux (chÃ¢teau, maison des champs, maison bourgeoise)","domaine du ""Petit-Perron""",Pierre-BÃ©nite,rue Voltaire 89,45.700434,4.811259,"14,3","9,1",3,sur rue,Ancienne maison des champs (maison de maÃ®tre).,faÃ§ade,,oui,,,,"Tout le bÃ¢timent semble Ãªtre construit en maÃ§onnerie de pierre, mis Ã  part une partie de la faÃ§ade qui correspondrait Ã  la partie la plus ancienne du bÃ¢timent (mÃ©diÃ©val ?)",,,,,Construction protÃ©gÃ©e au titre des monuments historiques (inscrit ou classÃ©),Inscrit MH,Existe en 2017,Existe toujours. BÃ¢timent en cours de restauration.,,,,,E. Mille (2017),,,,,,,,,,,,,,,,,,,,,,,,,,,,,,,,,,,,,,,,,,,,,,,,,,,,,,,,,,,,,,,,,,,,,,,,,,,,,,,,,,,,,,,,,,,,,,,,,,,,,,,,,,,,</text:p>
          </table:table-cell>
          <table:table-cell table:number-columns-repeated="16383" table:style-name="ce1"/>
        </table:table-row>
        <table:table-row table:style-name="ro1">
          <table:table-cell office:value-type="string" table:style-name="ce1">
            <text:p>C-HL-236,BÃ¢timent dâ€™habitation peu Ã©levÃ© (jusquâ€™Ã  trois niveaux),,Pierre-BÃ©nite,rue Voltaire 93b,45.700162,4.810462,,,2,sur rue,"Maison, ancienne ferme ?",faÃ§ade sur rue<text:s/></text:p>
          </table:table-cell>
          <table:table-cell office:value-type="string" table:style-name="ce1">
            <text:p><text:s/>mitoyen ,oui,oui,oui,,"faÃ§ade ouverte, largeur du trumeau supÃ©rieure Ã  deux fois la largeur des baies",PisÃ© identifiÃ© lors de la dÃ©molition en faÃ§ade sur rue et sur le mur mitoyen avec le nÂ°95,,,,,Construction situÃ©e dans une zone oÃ¹ l'avis <text:s/>de l'ABF (simple ou conforme) est obligatoire,Abords MH,Existe en 2017,DÃ©moli en 2016-2017 dans le cadre d'une opÃ©ration de promotion immobiliÃ¨re,,,,,E. Mille (2017),,,,,,,,,,,,,,,,,,,,,,,,,,,,,,,,,,,,,,,,,,,,,,,,,,,,,,,,,,,,,,,,,,,,,,,,,,,,,,,,,,,,,,,,,,,,,,,,,,,,,,,,,,,,</text:p>
          </table:table-cell>
          <table:table-cell table:number-columns-repeated="16382"/>
        </table:table-row>
        <table:table-row table:style-name="ro1">
          <table:table-cell office:value-type="string" table:style-name="ce1">
            <text:p>C-HL-237,BÃ¢timent dâ€™habitation peu Ã©levÃ© (jusquâ€™Ã  trois niveaux),,Pierre-BÃ©nite,rue Voltaire 95,45.700019,4.810383,"6,4","4,5",2,en limite de parcelle (mais pas sur rue),"Maison, ancienne ferme ?",pignon mitoyen (nord),,oui,oui,,faÃ§ade peu ouverte voire aveugle,PisÃ© identifiÃ© lors de la dÃ©molition de la maison mitoyenne au nÂ°93,moraine glaciÃ¨re,,,,Construction situÃ©e dans une zone oÃ¹ l'avis <text:s/>de l'ABF (simple ou conforme) est obligatoire,Abords MH,Existe en 2017,Existe toujours. ,,,,,E. Mille (2017),,,,,,,,,,,,,,,,,,,,,,,,,,,,,,,,,,,,,,,,,,,,,,,,,,,,,,,,,,,,,,,,,,,,,,,,,,,,,,,,,,,,,,,,,,,,,,,,,,,,,,,,,,,,</text:p>
          </table:table-cell>
          <table:table-cell table:number-columns-repeated="16383" table:style-name="ce1"/>
        </table:table-row>
        <table:table-row table:style-name="ro1">
          <table:table-cell office:value-type="string" table:style-name="ce1">
            <text:p>C-HL-238,Mur de clÃ´ture,,Rillieux-la-Pape,route de Strasbourg 2556,45.8181,4.89328,3,3,1,en limite de parcelle (mais pas sur rue),mur de clÃ´ture de propriÃ©tÃ©,,,oui,oui,,faÃ§ade peu ouverte voire aveugle,Soubassement en maÃ§onnerie de pierre,,,,,Construction ne faisant l'objet d'aucune protection patrimoniale ,,Existe en 2017,,oui,PisÃ© humide suite Ã  rehausse de sol (soubassement insuffisant ou inexistant),Rehausse terrain voisin : attaque humide sur 15/20 mÃ¨tres linÃ©aires en 2004,,"E. Mille (2017), dâ€™ap. Pascal Scarato, Solyane Dard (Abiterre) 2016",,,,Ab036,,,,,,,,,,,,,,,,,,,,,,,,,,,,,,,,,,,,,,,,,,,,,,,,,,,,,,,,,,,,,,,,,,,,,,,,,,,,,,,,,,,,,,,,,,,,,,,,,,,,,,,,</text:p>
          </table:table-cell>
          <table:table-cell table:number-columns-repeated="16383" table:style-name="ce1"/>
        </table:table-row>
        <table:table-row table:style-name="ro1">
          <table:table-cell office:value-type="string" table:style-name="ce1">
            <text:p>C-HL-239,BÃ¢timent dâ€™habitation peu Ã©levÃ© (jusquâ€™Ã  trois niveaux),,Rillieux-la-Pape,route de Strasbourg 3034,45.82085,4.89778,"11,3","9,3",3,sur rue,,,,,,,,,,,,,Construction ne faisant l'objet d'aucune protection patrimoniale ,,?,EntiÃ¨rement ou partiellement reconstruit suite Ã  l'effondrementÂ ?,oui,,Effondrement en 1996,,"E. Mille (2017), dâ€™ap. Pascal Scarato, Solyane Dard (Abiterre) 2016",,,,Ab037,,,,,,,,,,,,,,,,,,,,,,,,,,,,,,,,,,,,,,,,,,,,,,,,,,,,,,,,,,,,,,,,,,,,,,,,,,,,,,,,,,,,,,,,,,,,,,,,,,,,,,,,</text:p>
          </table:table-cell>
          <table:table-cell table:number-columns-repeated="16383" table:style-name="ce1"/>
        </table:table-row>
        <table:table-row table:style-name="ro1">
          <table:table-cell office:value-type="string" table:style-name="ce1">
            <text:p>C-HL-240,"BÃ¢timent annexe : pavillon de jardin, garage, Ã©curie, loge de gardien, etc.",,Rillieux-la-Pape,Rue du gÃ©nÃ©ral Brosset,45.8187357365031,4.89722408005525,6,"4,3",2,sur rue,entrepÃ´tÂ </text:p>
          </table:table-cell>
          <table:table-cell office:value-type="string" table:style-name="ce1">
            <text:p><text:s/>murs de clÃ´ture,FaÃ§ade sur rue,oui,,,,faÃ§ade peu ouverte voire aveugle,"galets de soubassement, mur en pisÃ©, partie surÃ©levÃ©e en mÃ¢chefer",moraine glaciÃ¨re,,,,Construction ne faisant l'objet d'aucune protection patrimoniale ,,Existe en 2017,,,,,,"E. Mille (2017), dâ€™ap. Inventaire participatif du pisÃ© lyonnais (2016-2017)",,Inventaire participatif du patrimoine en pisÃ© lyonnais,,IPPL 174,,,,,,,,,,,,,,,,,,,,,,,,,,,,,,,,,,,,,,,,,,,,,,,,,,,,,,,,,,,,,,,,,,,,,,,,,,,,,,,,,,,,,,,,,,,,,,,,,,,,,,,,</text:p>
          </table:table-cell>
          <table:table-cell table:number-columns-repeated="16382"/>
        </table:table-row>
        <table:table-row table:style-name="ro1">
          <table:table-cell office:value-type="string" table:style-name="ce1">
            <text:p>C-HL-241,Mur de clÃ´ture,,Rillieux-la-Pape,Rue du gÃ©nÃ©ral Brosset 17,45.81956,4.89712,3,3,1,en limite de parcelle (mais pas sur rue),mur de clÃ´ture de propriÃ©tÃ©,,,oui,oui,,faÃ§ade peu ouverte voire aveugle,Mur de clÃ´ture en pisÃ© d'environ 100m de long,,,,,Construction ne faisant l'objet d'aucune protection patrimoniale ,,Existe en 2017,,oui,PisÃ© humide suite Ã  rehausse de sol (soubassement insuffisant ou inexistant),Diagnostic des 18 et 24/11/2015Â : Pas de soubassement (remblayÃ©). Mur condamnÃ©,DÃ©molition / reconstruction en parpaings. PossibilitÃ© de reconstruction en terre coulÃ©e. ,"E. Mille (2017), dâ€™ap. Pascal Scarato, Solyane Dard (Abiterre) 2016",,,,Ab035,,,,,,,,,,,,,,,,,,,,,,,,,,,,,,,,,,,,,,,,,,,,,,,,,,,,,,,,,,,,,,,,,,,,,,,,,,,,,,,,,,,,,,,,,,,,,,,,,,,,,,,,</text:p>
          </table:table-cell>
          <table:table-cell table:number-columns-repeated="16383" table:style-name="ce1"/>
        </table:table-row>
        <table:table-row table:style-name="ro1">
          <table:table-cell office:value-type="string" table:style-name="ce1">
            <text:p>C-HL-242,BÃ¢timent dâ€™habitation peu Ã©levÃ© (jusquâ€™Ã  trois niveaux),,Saint-Cyr-au-Mont-d'Or,chemin du Moulin d'Arche 10,45.80165,4.81609,"8,3",5,2,sur rue,Habitation,,,,,,,,,,,,Construction ne faisant l'objet d'aucune protection patrimoniale ,,Existe en 2017,,,,2013,,"E. Mille (2017), dâ€™ap. Pascal Scarato, Solyane Dard (Abiterre) 2016",,,,Ab041,,,,,,,,,,,,,,,,,,,,,,,,,,,,,,,,,,,,,,,,,,,,,,,,,,,,,,,,,,,,,,,,,,,,,,,,,,,,,,,,,,,,,,,,,,,,,,,,,,,,,,,,</text:p>
          </table:table-cell>
          <table:table-cell table:number-columns-repeated="16383" table:style-name="ce1"/>
        </table:table-row>
        <table:table-row table:style-name="ro1">
          <table:table-cell office:value-type="string" table:style-name="ce1">
            <text:p>C-HL-243,BÃ¢timent dâ€™habitation peu Ã©levÃ© (jusquâ€™Ã  trois niveaux),,Saint-Cyr-au-Mont-d'Or,route de collonges 60,45.816955,4.834544,"8,1",7,2,sur rue,Habitation,FaÃ§ade principaleÂ </text:p>
          </table:table-cell>
          <table:table-cell office:value-type="string" table:style-name="ce1">
            <text:p><text:s/>faÃ§ade secondaire (non vÃ©rifiÃ©),oui,oui,,,"faÃ§ade ouverte, largeur du trumeau supÃ©rieure Ã  deux fois la largeur des baies",PisÃ© enduit. Cave. Pas de mÃ¢chefer ni de bÃ©ton,loess,,,,Construction ne faisant l'objet d'aucune protection patrimoniale ,,Existe en 2017,,,,,,"E. Mille (2017), dâ€™ap. Inventaire participatif du pisÃ© lyonnais (2016-2017)",,Inventaire participatif du patrimoine en pisÃ© lyonnais,,IPPL 48,,,,,,,,,,,,,,,,,,,,,,,,,,,,,,,,,,,,,,,,,,,,,,,,,,,,,,,,,,,,,,,,,,,,,,,,,,,,,,,,,,,,,,,,,,,,,,,,,,,,,,,,</text:p>
          </table:table-cell>
          <table:table-cell table:number-columns-repeated="16382" table:style-name="ce1"/>
        </table:table-row>
        <table:table-row table:style-name="ro1">
          <table:table-cell office:value-type="string" table:style-name="ce1">
            <text:p>C-HL-244,BÃ¢timent dâ€™habitation peu Ã©levÃ© (jusquâ€™Ã  trois niveaux),,Saint-Cyr-au-Mont-d'Or,route de Lyon 38,45.8094,4.82098,"12,2","10,2",3,sur rue,Habitation,,,,,,,,,,,,Construction ne faisant l'objet d'aucune protection patrimoniale ,,Existe en 2017,,,,2016,,"E. Mille (2017), dâ€™ap. Pascal Scarato, Solyane Dard (Abiterre) 2016",,,,Ab042,,,,,,,,,,,,,,,,,,,,,,,,,,,,,,,,,,,,,,,,,,,,,,,,,,,,,,,,,,,,,,,,,,,,,,,,,,,,,,,,,,,,,,,,,,,,,,,,,,,,,,,,</text:p>
          </table:table-cell>
          <table:table-cell table:number-columns-repeated="16383" table:style-name="ce1"/>
        </table:table-row>
        <table:table-row table:style-name="ro1">
          <table:table-cell office:value-type="string" table:style-name="ce1">
            <text:p>C-HL-245,"BÃ¢timent annexe : pavillon de jardin, garage, Ã©curie, loge de gardien, etc.",,Saint-Cyr-au-Mont-d'Or,route de Lyon 62,45.8125581,4.8184052,"7,9","5,3",1,sur rue,Batiment annexe,,,oui,oui,,faÃ§ade peu ouverte voire aveugle,,,,,,Construction ne faisant l'objet d'aucune protection patrimoniale ,,Existe en 2017,,oui,PisÃ© humide suite Ã  rehausse de sol (soubassement insuffisant ou inexistant),Expertise judiciaire le 07/08/2009Â </text:p>
          </table:table-cell>
          <table:table-cell office:value-type="string" table:style-name="ce1">
            <text:p><text:s/>Attaque humide a cause du remblai des voisins,Reprise soubassement mur de l'habitation,"E. Mille (2017), dâ€™ap. Pascal Scarato, Solyane Dard (Abiterre) 2016",,,,Ab040a,,,,,,,,,,,,,,,,,,,,,,,,,,,,,,,,,,,,,,,,,,,,,,,,,,,,,,,,,,,,,,,,,,,,,,,,,,,,,,,,,,,,,,,,,,,,,,,,,,,,,,,,</text:p>
          </table:table-cell>
          <table:table-cell table:number-columns-repeated="16382" table:style-name="ce1"/>
        </table:table-row>
        <table:table-row table:style-name="ro1">
          <table:table-cell office:value-type="string" table:style-name="ce1">
            <text:p>C-HL-246,Mur de clÃ´ture,,Saint-Cyr-au-Mont-d'Or,route de Lyon 62,45.8126345,4.8185731,3,3,1,en limite de parcelle (mais pas sur rue),ClÃ´ture de propriÃ©tÃ©,,,oui,oui,,faÃ§ade peu ouverte voire aveugle,,,,,,Construction ne faisant l'objet d'aucune protection patrimoniale ,,Existe en 2017,,oui,PisÃ© humide suite Ã  rehausse de sol (soubassement insuffisant ou inexistant),Expertise judiciaire le 07/08/2009Â </text:p>
          </table:table-cell>
          <table:table-cell office:value-type="string" table:style-name="ce1">
            <text:p><text:s/>Attaque humide a cause du remblai des voisins,Reprise soubassement mur de clÃ´ture,"E. Mille (2017), dâ€™ap. Pascal Scarato, Solyane Dard (Abiterre) 2016",,,,Ab040b,,,,,,,,,,,,,,,,,,,,,,,,,,,,,,,,,,,,,,,,,,,,,,,,,,,,,,,,,,,,,,,,,,,,,,,,,,,,,,,,,,,,,,,,,,,,,,,,,,,,,,,,</text:p>
          </table:table-cell>
          <table:table-cell table:number-columns-repeated="16382" table:style-name="ce1"/>
        </table:table-row>
        <table:table-row table:style-name="ro1">
          <table:table-cell office:value-type="string" table:style-name="ce1">
            <text:p>C-HL-247,Mur de clÃ´ture,,Saint-Cyr-au-Mont-d'Or,rue Albert Falsan 4b,45.807958,4.83647,"2,5","2,5",1,en limite de parcelle (mais pas sur rue),ClÃ´ture de propriÃ©tÃ©,,,oui,oui,,faÃ§ade peu ouverte voire aveugle,Mur en pisÃ© d'environ 30m de long,,,,,Construction ne faisant l'objet d'aucune protection patrimoniale ,,Existe en 2017,Partiellement reconstruitÂ ?,oui,PisÃ© humide suite Ã  rehausse de sol (soubassement insuffisant ou inexistant),"Premier effondrement d'une partie de l'enduit en 2012.</text:p>
          </table:table-cell>
          <table:table-cell table:number-columns-repeated="16383" table:style-name="ce1"/>
        </table:table-row>
        <table:table-row table:style-name="ro1">
          <table:table-cell office:value-type="string" table:style-name="ce1">
            <text:p>Soubassement pas assez haut. HumiditÃ©. Enduit ciment des deux cÃ´tÃ©s. ",Reprise totale du mur. DÃ©molition reconstruction parpaings,"E. Mille (2017), dâ€™ap. Pascal Scarato, Solyane Dard (Abiterre) 2016",,,,Ab039a,,,,,,,,,,,,,,,,,,,,,,,,,,,,,,,,,,,,,,,,,,,,,,,,,,,,,,,,,,,,,,,,,,,,,,,,,,,,,,,,,,,,,,,,,,,,,,,,,,,,,,,,</text:p>
          </table:table-cell>
          <table:table-cell table:number-columns-repeated="16383" table:style-name="ce1"/>
        </table:table-row>
        <table:table-row table:style-name="ro1">
          <table:table-cell office:value-type="string" table:style-name="ce1">
            <text:p>C-HL-248,"Habitat prestigieux (chÃ¢teau, maison des champs, maison bourgeoise)",Chateau Gadagne,Saint-Genis-Laval,avenue de beauregard,45.693118,4.787685,,,3,isolÃ© (en cÅ“ur de parcelle),Habitation,,,,,,,"Ruines.</text:p>
          </table:table-cell>
          <table:table-cell table:number-columns-repeated="16383" table:style-name="ce1"/>
        </table:table-row>
        <table:table-row table:style-name="ro1">
          <table:table-cell office:value-type="string" table:style-name="ce1">
            <text:p>cave. Pas de mÃ¢chefer ni de bÃ©ton.",moraine glaciÃ¨re,,,,Construction protÃ©gÃ©e au titre des monuments historiques (inscrit ou classÃ©),Inscrit MH,Existe en 2017,RuinÃ©,,,,,"E. Mille (2017), dâ€™ap. Inventaire participatif du pisÃ© lyonnais (2016-2017)",,Inventaire participatif du patrimoine en pisÃ© lyonnais,,IPPL 37,,,,,,,,,,,,,,,,,,,,,,,,,,,,,,,,,,,,,,,,,,,,,,,,,,,,,,,,,,,,,,,,,,,,,,,,,,,,,,,,,,,,,,,,,,,,,,,,,,,,,,,,</text:p>
          </table:table-cell>
          <table:table-cell table:number-columns-repeated="16383" table:style-name="ce1"/>
        </table:table-row>
        <table:table-row table:style-name="ro1">
          <table:table-cell office:value-type="string" table:style-name="ce1">
            <text:p>C-HL-249,Mur de clÃ´ture,,Saint-Genis-Laval,chemin de Chazelles 2,45.69328,4.80342,3,3,1,en limite de parcelle (mais pas sur rue),ClÃ´ture de propriÃ©tÃ©,,,oui,oui,,faÃ§ade peu ouverte voire aveugle,Mur d'environ 32m,,,,,Construction ne faisant l'objet d'aucune protection patrimoniale ,,Existe en 2017,,oui,PisÃ© humide suite Ã  rehausse de sol (soubassement insuffisant ou inexistant),"Effondrement (Expertise judiciaire faite le 16/03/2011).</text:p>
          </table:table-cell>
          <table:table-cell table:number-columns-repeated="16383" table:style-name="ce1"/>
        </table:table-row>
        <table:table-row table:style-name="ro1">
          <table:table-cell office:value-type="string" table:style-name="ce1">
            <text:p>Attaque humide qui provient de remblais progressifs. Faiblesse de la couvertine : infiltrations d'eau. Enduit ciment sur le soubassement</text:p>
          </table:table-cell>
          <table:table-cell table:number-columns-repeated="16383" table:style-name="ce1"/>
        </table:table-row>
        <table:table-row table:style-name="ro1">
          <table:table-cell office:value-type="string" table:style-name="ce1">
            <text:p>,LÃ©ger dÃ©caissement de terrain. Piquage complet des enduits. DÃ©coupe enduit ciment en soubassement. Si il y a attaque interne du mur : reprise parties abÃ®mÃ©es,E. Mille (2017), dâ€™ap. Pascal Scarato, Solyane Dard (Abiterre) 2016",,,,Ab050,,,,,,,,,,,,,,,,,,,,,,,,,,,,,,,,,,,,,,,,,,,,,,,,,,,,,,,,,,,,,,,,,,,,,,,,,,,,,,,,,,,,,,,,,,,,,,,,,,,,,,,,</text:p>
          </table:table-cell>
          <table:table-cell table:number-columns-repeated="16383" table:style-name="ce1"/>
        </table:table-row>
        <table:table-row table:style-name="ro1">
          <table:table-cell office:value-type="string" table:style-name="ce1">
            <text:p>C-HL-250,BÃ¢timent dâ€™habitation peu Ã©levÃ© (jusquâ€™Ã  trois niveaux),,Saint-Genis-Laval,rue de l'haye 14,45.6991328046091,4.79555557883269,"8,2","6,5",2,en limite de parcelle (mais pas sur rue),Habitation,faÃ§ade principaleÂ </text:p>
          </table:table-cell>
          <table:table-cell office:value-type="string" table:style-name="ce1">
            <text:p><text:s/>faÃ§ade secondaireÂ </text:p>
          </table:table-cell>
          <table:table-cell office:value-type="string" table:style-name="ce1">
            <text:p><text:s/>refend (non vÃ©rifiÃ©),,oui,oui,,"faÃ§ade ouverte, largeur du trumeau supÃ©rieure Ã  deux fois la largeur des baies",PisÃ© enduit. Pas de cave. PrÃ©sence de mÃ¢chefer ou de bÃ©ton.,moraine glaciÃ¨re,,,,Construction situÃ©e dans une zone oÃ¹ l'avis <text:s/>de l'ABF (simple ou conforme) est obligatoire,Abords MH,Existe en 2017,,,,,,"E. Mille (2017), dâ€™ap. Inventaire participatif du pisÃ© lyonnais (2016-2017)",,Inventaire participatif du patrimoine en pisÃ© lyonnais,,IPPL 110,,,,,,,,,,,,,,,,,,,,,,,,,,,,,,,,,,,,,,,,,,,,,,,,,,,,,,,,,,,,,,,,,,,,,,,,,,,,,,,,,,,,,,,,,,,,,,,,,,,,,,,,</text:p>
          </table:table-cell>
          <table:table-cell table:number-columns-repeated="16381"/>
        </table:table-row>
        <table:table-row table:style-name="ro1">
          <table:table-cell office:value-type="string" table:style-name="ce1">
            <text:p>C-HL-251,BÃ¢timent dâ€™habitation peu Ã©levÃ© (jusquâ€™Ã  trois niveaux),,Saint-Genis-Laval,rue de l'haye 33,45.698187,4.795793,"8,1","6,9",3,sur rue,Habitation,,,,,,,PisÃ© enduit. Pas de mÃ¢chefer ni de bÃ©ton.,moraine glaciÃ¨re,,,,Construction situÃ©e dans une zone oÃ¹ l'avis <text:s/>de l'ABF (simple ou conforme) est obligatoire,Abords MH,Existe en 2017,,oui,PisÃ© humide suite Ã  une fuite de rÃ©seau intÃ©rieur,Fuite en Ã©tage sur branchement dans mur en pisÃ© ... pulvÃ©rulence des parties atteintes et pourrissement des abouts de poutres,"AssÃ¨chement, puis reprise Ã  suivre avec mortier de chaux naturelle.","E. Mille (2017), dâ€™ap. Inventaire participatif du pisÃ© lyonnais (2016-2017)",,Inventaire participatif du patrimoine en pisÃ© lyonnais,,IPPL 35,,,,,,,,,,,,,,,,,,,,,,,,,,,,,,,,,,,,,,,,,,,,,,,,,,,,,,,,,,,,,,,,,,,,,,,,,,,,,,,,,,,,,,,,,,,,,,,,,,,,,,,,</text:p>
          </table:table-cell>
          <table:table-cell table:number-columns-repeated="16383" table:style-name="ce1"/>
        </table:table-row>
        <table:table-row table:style-name="ro1">
          <table:table-cell office:value-type="string" table:style-name="ce1">
            <text:p>C-HL-252,BÃ¢timent dâ€™habitation peu Ã©levÃ© (jusquâ€™Ã  trois niveaux),,Saint-Genis-Laval,rue Professeur Bonnet 12,45.69177,4.79563,"11,5","8,2",2,sur rue,Habitation,,oui,oui,,,"faÃ§ade ouverte, largeur du trumeau supÃ©rieure Ã  deux fois la largeur des baies",,,,,,Construction situÃ©e dans une zone oÃ¹ l'avis <text:s/>de l'ABF (simple ou conforme) est obligatoire,Abords MH,Existe en 2017,,oui,PisÃ© humidifiÃ© par une dalle au contact du mur,Effondrement le 27 nov 2012. Toiture endommagÃ©e suite Ã  des travaux de rÃ©novation : toiture terrasse avec plancher bÃ©ton : Â«Â Effet piscineÂ Â» (eau qui stagne sur la terrasse et s'infiltre dans le mur).,"DÃ©molir le mur en pisÃ© autour de la terrasse jusqu'Ã  hauteur du bas de la fenÃªtre du 1er Ã©tage, le remonter en parpaings. EtanchÃ©itÃ© terrasse","E. Mille (2017), dâ€™ap. Pascal Scarato, Solyane Dard (Abiterre) 2016",,,,Ab049,,,,,,,,,,,,,,,,,,,,,,,,,,,,,,,,,,,,,,,,,,,,,,,,,,,,,,,,,,,,,,,,,,,,,,,,,,,,,,,,,,,,,,,,,,,,,,,,,,,,,,,,</text:p>
          </table:table-cell>
          <table:table-cell table:number-columns-repeated="16383" table:style-name="ce1"/>
        </table:table-row>
        <table:table-row table:style-name="ro1">
          <table:table-cell office:value-type="string" table:style-name="ce1">
            <text:p>C-HL-253,"Ferme, bÃ¢timent agricole",,Saint-Priest,chemin de St Bonnet de Mure 30,45.68925,4.98596,8,6,2,sur rue,habitationÂ </text:p>
          </table:table-cell>
          <table:table-cell office:value-type="string" table:style-name="ce1">
            <text:p><text:s/>ancienne ferme,,,,,,,Ancienne ferme rurale du XIXÃ¨me composÃ©e de 2 bÃ¢timents,,,,,Construction ne faisant l'objet d'aucune protection patrimoniale ,,Existe en 2017,,,,2004,,"E. Mille (2017), dâ€™ap. Pascal Scarato, Solyane Dard (Abiterre) 2016",,,,Ab059,,,,,,,,,,,,,,,,,,,,,,,,,,,,,,,,,,,,,,,,,,,,,,,,,,,,,,,,,,,,,,,,,,,,,,,,,,,,,,,,,,,,,,,,,,,,,,,,,,,,,,,,</text:p>
          </table:table-cell>
          <table:table-cell table:number-columns-repeated="16382" table:style-name="ce1"/>
        </table:table-row>
        <table:table-row table:style-name="ro1">
          <table:table-cell office:value-type="string" table:style-name="ce1">
            <text:p>C-HL-254,BÃ¢timent dâ€™habitation peu Ã©levÃ© (jusquâ€™Ã  trois niveaux),,Saint-Priest,Grande Rue 29,45.69981,4.94252,"12,2","9,1",3,sur rue,Habitation,,,,,,,,,,,,Construction situÃ©e dans une zone oÃ¹ l'avis <text:s/>de l'ABF (simple ou conforme) est obligatoire,Abords MH,Existe en 2017,,,,,,"E. Mille (2017), dâ€™ap. Pascal Scarato, Solyane Dard (Abiterre) 2016",,,,Ab058,,,,,,,,,,,,,,,,,,,,,,,,,,,,,,,,,,,,,,,,,,,,,,,,,,,,,,,,,,,,,,,,,,,,,,,,,,,,,,,,,,,,,,,,,,,,,,,,,,,,,,,,</text:p>
          </table:table-cell>
          <table:table-cell table:number-columns-repeated="16383" table:style-name="ce1"/>
        </table:table-row>
        <table:table-row table:style-name="ro1">
          <table:table-cell office:value-type="string" table:style-name="ce1">
            <text:p>C-HL-255,"Ferme, bÃ¢timent agricole",,Saint-Priest,Grande Rue 58,45.70262,4.94107,"8,3","6,4",2,sur rue,Habitation,,,,,,,,,,,,Construction ne faisant l'objet d'aucune protection patrimoniale ,,Existe en 2017,,oui,PisÃ© humide suite Ã  rehausse de sol (soubassement insuffisant ou inexistant),Attaque humide en 2000 suite Ã  une rehausse terrain.,Reprise en sous Å“uvre de la partie dÃ©gradÃ©e,"E. Mille (2017), dâ€™ap. Pascal Scarato, Solyane Dard (Abiterre) 2016",Ancienne grange convertie en habitation ?,,,Ab057,,,,,,,,,,,,,,,,,,,,,,,,,,,,,,,,,,,,,,,,,,,,,,,,,,,,,,,,,,,,,,,,,,,,,,,,,,,,,,,,,,,,,,,,,,,,,,,,,,,,,,,,</text:p>
          </table:table-cell>
          <table:table-cell table:number-columns-repeated="16383" table:style-name="ce1"/>
        </table:table-row>
        <table:table-row table:style-name="ro1">
          <table:table-cell office:value-type="string" table:style-name="ce1">
            <text:p>C-HL-256,BÃ¢timent dâ€™habitation peu Ã©levÃ© (jusquâ€™Ã  trois niveaux),,Saint-Priest,route de Grenoble 98,45.70917,4.98147,"6,6","4,7",2,sur rue,habitation,faÃ§ades<text:s/></text:p>
          </table:table-cell>
          <table:table-cell office:value-type="string" table:style-name="ce1">
            <text:p><text:s/>refends,oui,oui,,oui,"faÃ§ade ouverte, largeur du trumeau supÃ©rieure Ã  deux fois la largeur des baies",,,,,,Construction ne faisant l'objet d'aucune protection patrimoniale ,,Existe en 2017,Existe toujours,oui,PisÃ© humide suite Ã  rehausse de sol (soubassement insuffisant ou inexistant),Effondrement en 2007,Renforts <text:s/>bÃ©ton,"E. Mille (2017), dâ€™ap. Pascal Scarato, Solyane Dard (Abiterre) 2016",,,,Ab051,,,,,,,,,,,,,,,,,,,,,,,,,,,,,,,,,,,,,,,,,,,,,,,,,,,,,,,,,,,,,,,,,,,,,,,,,,,,,,,,,,,,,,,,,,,,,,,,,,,,,,,,</text:p>
          </table:table-cell>
          <table:table-cell table:number-columns-repeated="16382" table:style-name="ce1"/>
        </table:table-row>
        <table:table-row table:style-name="ro1">
          <table:table-cell office:value-type="string" table:style-name="ce1">
            <text:p>C-HL-257,BÃ¢timent dâ€™habitation peu Ã©levÃ© (jusquâ€™Ã  trois niveaux),,Saint-Priest,rue Aristide Briand 20,45.69129,4.93536,"7,1","5,2",2,sur rue,Habitation,,,,,,,,,,,,Construction ne faisant l'objet d'aucune protection patrimoniale ,,Existe en 2017,Constat prÃ©ventif avant construction voisine rÃ©alisÃ© en 2013,,,,,"E. Mille (2017), dâ€™ap. Pascal Scarato, Solyane Dard (Abiterre) 2016",,,,Ab055,,,,,,,,,,,,,,,,,,,,,,,,,,,,,,,,,,,,,,,,,,,,,,,,,,,,,,,,,,,,,,,,,,,,,,,,,,,,,,,,,,,,,,,,,,,,,,,,,,,,,,,,</text:p>
          </table:table-cell>
          <table:table-cell table:number-columns-repeated="16383" table:style-name="ce1"/>
        </table:table-row>
        <table:table-row table:style-name="ro1">
          <table:table-cell office:value-type="string" table:style-name="ce1">
            <text:p>C-HL-258,BÃ¢timent dâ€™habitation peu Ã©levÃ© (jusquâ€™Ã  trois niveaux),,Saint-Priest,rue Aristide Briand 22,45.69143,4.93507,"7,9","5,7",2,sur rue,Habitation,,,,,,,,,,,,Construction ne faisant l'objet d'aucune protection patrimoniale ,,Existe en 2017,Constat prÃ©ventif avant construction voisine rÃ©alisÃ© en 2013,,,,,"E. Mille (2017), dâ€™ap. Pascal Scarato, Solyane Dard (Abiterre) 2016",,,,Ab054,,,,,,,,,,,,,,,,,,,,,,,,,,,,,,,,,,,,,,,,,,,,,,,,,,,,,,,,,,,,,,,,,,,,,,,,,,,,,,,,,,,,,,,,,,,,,,,,,,,,,,,,</text:p>
          </table:table-cell>
          <table:table-cell table:number-columns-repeated="16383" table:style-name="ce1"/>
        </table:table-row>
        <table:table-row table:style-name="ro1">
          <table:table-cell office:value-type="string" table:style-name="ce1">
            <text:p>C-HL-259,BÃ¢timent dâ€™habitation peu Ã©levÃ© (jusquâ€™Ã  trois niveaux),,Saint-Priest,rue Aristide Briand 24,45.69147,4.93497,"6,7","5,2",2,sur rue,Habitation,,,,,,,,,,,,Construction ne faisant l'objet d'aucune protection patrimoniale ,,Existe en 2017,Constat prÃ©ventif avant construction voisine rÃ©alisÃ© en 2013,,,,,"E. Mille (2017), dâ€™ap. Pascal Scarato, Solyane Dard (Abiterre) 2016",,,,Ab053,,,,,,,,,,,,,,,,,,,,,,,,,,,,,,,,,,,,,,,,,,,,,,,,,,,,,,,,,,,,,,,,,,,,,,,,,,,,,,,,,,,,,,,,,,,,,,,,,,,,,,,,</text:p>
          </table:table-cell>
          <table:table-cell table:number-columns-repeated="16383" table:style-name="ce1"/>
        </table:table-row>
        <table:table-row table:style-name="ro1">
          <table:table-cell office:value-type="string" table:style-name="ce1">
            <text:p>C-HL-260,BÃ¢timent dâ€™habitation peu Ã©levÃ© (jusquâ€™Ã  trois niveaux),,Saint-Priest,rue Aristide Briand 26,45.69154,4.93487,"6,2","4,7",2,sur rue,Habitation,,,,,,,,,,,,Construction ne faisant l'objet d'aucune protection patrimoniale ,,Existe en 2017,Constat prÃ©ventif avant construction voisine rÃ©alisÃ© en 2013,,,,,"E. Mille (2017), dâ€™ap. Pascal Scarato, Solyane Dard (Abiterre) 2016",,,,Ab052,,,,,,,,,,,,,,,,,,,,,,,,,,,,,,,,,,,,,,,,,,,,,,,,,,,,,,,,,,,,,,,,,,,,,,,,,,,,,,,,,,,,,,,,,,,,,,,,,,,,,,,,</text:p>
          </table:table-cell>
          <table:table-cell table:number-columns-repeated="16383" table:style-name="ce1"/>
        </table:table-row>
        <table:table-row table:style-name="ro1">
          <table:table-cell office:value-type="string" table:style-name="ce1">
            <text:p>C-HL-261,"Ferme, bÃ¢timent agricole",,Saint-Priest,rue de la cordiere 24,45.6942382290924,4.94886553450543,7,5,2,isolÃ© (en cÅ“ur de parcelle),habitationÂ </text:p>
          </table:table-cell>
          <table:table-cell office:value-type="string" table:style-name="ce1">
            <text:p><text:s/>ancienne fermeÂ ?,FaÃ§ade secondaire,,,,,,PisÃ© enduit,,,,,Construction ne faisant l'objet d'aucune protection patrimoniale ,,A Ã©tÃ© dÃ©truit aprÃ¨s 1981,dÃ©truit en 2017 (opÃ©ration de promotion immobiliÃ¨re),,,,,"E. Mille (2017), dâ€™ap. Inventaire participatif du pisÃ© lyonnais (2016-2017)",,Inventaire participatif du patrimoine en pisÃ© lyonnais,,IPPL 80,,,,,,,,,,,,,,,,,,,,,,,,,,,,,,,,,,,,,,,,,,,,,,,,,,,,,,,,,,,,,,,,,,,,,,,,,,,,,,,,,,,,,,,,,,,,,,,,,,,,,,,,</text:p>
          </table:table-cell>
          <table:table-cell table:number-columns-repeated="16382" table:style-name="ce1"/>
        </table:table-row>
        <table:table-row table:style-name="ro1">
          <table:table-cell office:value-type="string" table:style-name="ce1">
            <text:p>C-HL-262,"Ferme, bÃ¢timent agricole",,Saint-Priest,rue du grisard 13,45.6974353,4.9463576,"8,6","4,9",2,isolÃ© (en cÅ“ur de parcelle),habitationÂ </text:p>
          </table:table-cell>
          <table:table-cell office:value-type="string" table:style-name="ce1">
            <text:p><text:s/>ancienne fermeÂ ?,FaÃ§ade principale,,oui,,,faÃ§ade peu ouverte voire aveugle,,loess,,,,Construction ne faisant l'objet d'aucune protection patrimoniale ,,Existe en 2017,"TransformÃ©e vers 2010 en maisonÂ : baies ouvertes, planchers rapportÃ©s.",,,,,"E. Mille (2017), dâ€™ap. Inventaire participatif du pisÃ© lyonnais (2016-2017)",NumÃ©ro de la rue Ã  vÃ©rifier,Inventaire participatif du patrimoine en pisÃ© lyonnais,,IPPL 166,,,,,,,,,,,,,,,,,,,,,,,,,,,,,,,,,,,,,,,,,,,,,,,,,,,,,,,,,,,,,,,,,,,,,,,,,,,,,,,,,,,,,,,,,,,,,,,,,,,,,,,,</text:p>
          </table:table-cell>
          <table:table-cell table:number-columns-repeated="16382" table:style-name="ce1"/>
        </table:table-row>
        <table:table-row table:style-name="ro1">
          <table:table-cell office:value-type="string" table:style-name="ce1">
            <text:p>C-HL-263,"Ferme, bÃ¢timent agricole",,Saint-Priest,rue Gambetta 16,45.69834,4.9329,"7,6","6,1",2,sur rue,habitationÂ </text:p>
          </table:table-cell>
          <table:table-cell office:value-type="string" table:style-name="ce1">
            <text:p><text:s/>ancienne ferme,,,,,,,,,,,,Construction ne faisant l'objet d'aucune protection patrimoniale ,,Existe en 2017,,oui,,"DÃ©gÃ¢t des eaux constatÃ© lors d'un diagnostic effectuÃ© le 23/11/2006. Risque d'attaque structurelle de deux murs en pisÃ©</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Source du dÃ©gÃ¢t des eauxÂ ?",,"E. Mille (2017), dâ€™ap. Pascal Scarato, Solyane Dard (Abiterre) 2016",Maison sÃ»rement en pisÃ© au nÂ° 18,,,Ab056,,,,,,,,,,,,,,,,,,,,,,,,,,,,,,,,,,,,,,,,,,,,,,,,,,,,,,,,,,,,,,,,,,,,,,,,,,,,,,,,,,,,,,,,,,,,,,,,,,,,,,,,</text:p>
          </table:table-cell>
          <table:table-cell table:number-columns-repeated="16383" table:style-name="ce1"/>
        </table:table-row>
        <table:table-row table:style-name="ro1">
          <table:table-cell office:value-type="string" table:style-name="ce1">
            <text:p>C-HL-264,BÃ¢timent dâ€™habitation peu Ã©levÃ© (jusquâ€™Ã  trois niveaux),,Saint-Priest,rue Gambetta 60,45.700483,4.938861,"6,3","4,2",2,sur rue,habitationÂ </text:p>
          </table:table-cell>
          <table:table-cell office:value-type="string" table:style-name="ce1">
            <text:p><text:s/>ancienne ferme,faÃ§ades<text:s/></text:p>
          </table:table-cell>
          <table:table-cell office:value-type="string" table:style-name="ce1">
            <text:p><text:s/>refends,oui,oui,,oui,"faÃ§ade ouverte, largeur du trumeau supÃ©rieure Ã  deux fois la largeur des baies",pisÃ© enduit,,,,"Maison du pÃ¨re de P. Chicco-Sarro, qui Ã©tait maraÃ®cher",Construction ne faisant l'objet d'aucune protection patrimoniale ,,Existe en 2017,Existe encore. Donne lâ€™impression d'un pavillon rÃ©cent (Enduit neufs au ciment<text:s/></text:p>
          </table:table-cell>
          <table:table-cell office:value-type="string" table:style-name="ce1">
            <text:p><text:s/>portail bÃ©ton). Rien ne permet de deviner qu'il s'agit d'un bÃ¢ti ancien en pisÃ©.,,,,,E. Mille (2017),"Correspond Ã  une typologie de maisons de maraÃ®chers dÃ©jÃ  observÃ©e Ã  Montchat ou Ã  Pierre-BÃ©nite : maison Ã  l'angle de la parcelle, pignon sur rue mais ouverte sur la cour<text:s/></text:p>
          </table:table-cell>
          <table:table-cell office:value-type="string" table:style-name="ce1">
            <text:p><text:s/>la parcelle d'exploitation se trouve dans le terrain dans la continuitÃ©",,,,,,,,,,,,,,,,,,,,,,,,,,,,,,,,,,,,,,,,,,,,,,,,,,,,,,,,,,,,,,,,,,,,,,,,,,,,,,,,,,,,,,,,,,,,,,,,,,,,,,,,,,,</text:p>
          </table:table-cell>
          <table:table-cell table:number-columns-repeated="16379"/>
        </table:table-row>
        <table:table-row table:style-name="ro1">
          <table:table-cell office:value-type="string" table:style-name="ce1">
            <text:p>C-HL-265,Mur de clÃ´ture,,Saint-Priest,rue Gambetta 60,45.7001,4.938825,"2,5","2,5",1,en limite de parcelle (mais pas sur rue),clÃ´ture de propriÃ©tÃ©,mitoyen,,oui,oui,,faÃ§ade peu ouverte voire aveugle,"les murs de clÃ´ture ""historiques"" sont Ã©galement en pisÃ©, comme la maison. Ils dÃ©limitaient le terrain du maraÃ®cher. La parcelle a Ã©tÃ© recoupÃ©e avec des murs de clÃ´ture modernes en bÃ©ton.",,,,"Maison du pÃ¨re de P. Chicco-Sarro, qui Ã©tait maraÃ®cher",Construction ne faisant l'objet d'aucune protection patrimoniale ,,Existe en 2017,Existe encore (partiellement dÃ©truit dans l'amÃ©nagement de la zone pavillonnaire),,,,,E. Mille (2017),,,,,,,,,,,,,,,,,,,,,,,,,,,,,,,,,,,,,,,,,,,,,,,,,,,,,,,,,,,,,,,,,,,,,,,,,,,,,,,,,,,,,,,,,,,,,,,,,,,,,,,,,,,,</text:p>
          </table:table-cell>
          <table:table-cell table:number-columns-repeated="16383" table:style-name="ce1"/>
        </table:table-row>
        <table:table-row table:style-name="ro1">
          <table:table-cell office:value-type="string" table:style-name="ce1">
            <text:p>C-HL-266,BÃ¢timent dâ€™habitation peu Ã©levÃ© (jusquâ€™Ã  trois niveaux),,Saint-Priest,rue henri marÃ©chal 56,45.6947,4.941708,"8,7","6,8",2,en limite de parcelle (mais pas sur rue),HabitationÂ </text:p>
          </table:table-cell>
          <table:table-cell office:value-type="string" table:style-name="ce1">
            <text:p><text:s/>auto-Ã©cole,FaÃ§ade secondaire,,oui,oui,,faÃ§ade peu ouverte voire aveugle,PisÃ© enduit,,,,,Construction situÃ©e dans une zone oÃ¹ l'avis <text:s/>de l'ABF (simple ou conforme) est obligatoire,Abords MH,Existe en 2017,,,,,,"E. Mille (2017), dâ€™ap. Inventaire participatif du pisÃ© lyonnais (2016-2017)",,Inventaire participatif du patrimoine en pisÃ© lyonnais,,IPPL 79,,,,,,,,,,,,,,,,,,,,,,,,,,,,,,,,,,,,,,,,,,,,,,,,,,,,,,,,,,,,,,,,,,,,,,,,,,,,,,,,,,,,,,,,,,,,,,,,,,,,,,,,</text:p>
          </table:table-cell>
          <table:table-cell table:number-columns-repeated="16382" table:style-name="ce1"/>
        </table:table-row>
        <table:table-row table:style-name="ro1">
          <table:table-cell office:value-type="string" table:style-name="ce1">
            <text:p>C-HL-267,BÃ¢timent dâ€™habitation peu Ã©levÃ© (jusquâ€™Ã  trois niveaux),,Saint-Priest,rue Johanny Berlioz 33,45.699441,4.938135,"8,2","6,7",2,sur rue,Habitation,faÃ§ades<text:s/></text:p>
          </table:table-cell>
          <table:table-cell office:value-type="string" table:style-name="ce1">
            <text:p><text:s/>refends,oui,oui,,oui,"faÃ§ade ouverte, largeur du trumeau supÃ©rieure Ã  deux fois la largeur des baies","d'aprÃ¨s P. Chicco-Sarro, tout le bÃ¢ti ancien du quartier est en pisÃ©",,,,,Construction ne faisant l'objet d'aucune protection patrimoniale ,,Existe en 2017,Existe encore. Donne lâ€™impression d'un pavillon rÃ©cent (Enduit neufs au ciment<text:s/></text:p>
          </table:table-cell>
          <table:table-cell office:value-type="string" table:style-name="ce1">
            <text:p><text:s/>portail bÃ©ton). Rien ne permet de deviner qu'il s'agit d'un bÃ¢ti ancien en pisÃ©.,,,,,E. Mille (2017),"D'aprÃ¨s P. Chicco-Sarro, ce secteur est soumis Ã  une trÃ¨s forte pression des promoteurs immobiliers. Le prix des terrains a beaucoup augmentÃ© rÃ©cemment avec l'arrivÃ©e du Tramway",,,,,,,,,,,,,,,,,,,,,,,,,,,,,,,,,,,,,,,,,,,,,,,,,,,,,,,,,,,,,,,,,,,,,,,,,,,,,,,,,,,,,,,,,,,,,,,,,,,,,,,,,,,</text:p>
          </table:table-cell>
          <table:table-cell table:number-columns-repeated="16381" table:style-name="ce1"/>
        </table:table-row>
        <table:table-row table:style-name="ro1">
          <table:table-cell office:value-type="string" table:style-name="ce1">
            <text:p>C-HL-268,BÃ¢timent dâ€™habitation peu Ã©levÃ© (jusquâ€™Ã  trois niveaux),,Sainte-Foy-lÃ¨s-Lyon,chemin de Bramafan 25,45.731369,4.802695,12,"10,5",3,sur rue,habitation<text:s/></text:p>
          </table:table-cell>
          <table:table-cell office:value-type="string" table:style-name="ce1">
            <text:p><text:s/>ancienne maison de vigneron ?,faÃ§ade sur rue<text:s/></text:p>
          </table:table-cell>
          <table:table-cell office:value-type="string" table:style-name="ce1">
            <text:p><text:s/>faÃ§ades sur cour<text:s/></text:p>
          </table:table-cell>
          <table:table-cell office:value-type="string" table:style-name="ce1">
            <text:p><text:s/>refends,oui,oui,,oui,"faÃ§ade ouverte, largeur du trumeau supÃ©rieure Ã  deux fois la largeur des baies","D'aprÃ¨s une descendante de l'ancienne propriÃ©taire, tous les murs sont construits en pisÃ© de terre",,,,"D'aprÃ¨s une descendante de l'ancienne propriÃ©taire :<text:s/></text:p>
          </table:table-cell>
          <table:table-cell table:number-columns-repeated="16380" table:style-name="ce1"/>
        </table:table-row>
        <table:table-row table:style-name="ro1">
          <table:table-cell office:value-type="string" table:style-name="ce1">
            <text:p>- ""c'est une maison de vigneron, puisque dans 'escalier qui conduit Ã  la cave les pierres sont creusÃ©es pour permettre la mise en place d'une barre pour faire rouler les tonneaux.""</text:p>
          </table:table-cell>
          <table:table-cell table:number-columns-repeated="16383" table:style-name="ce1"/>
        </table:table-row>
        <table:table-row table:style-name="ro1">
          <table:table-cell office:value-type="string" table:style-name="ce1">
            <text:p>- ""cette maison Ã©tait la maison de campagne du pÃ¨re de ma grand-mÃ¨re maternelle Roux, il habitait Ã  Lyon 6Â°, et montait en voiture Ã  cheval Ã  la campagne, ""vue imprenable !!!!"" il a fait construire la maison de maÃ®tre sise au 35 chemin de Bramafan, cadastrÃ©e section AS nÂ°94""",Construction situÃ©e dans une zone oÃ¹ l'avis <text:s/>de l'ABF (simple ou conforme) est obligatoire,Abords MH,Existe en 2017,Existe toujours,,,,,E. Mille (2017),,,,,,,,,,,,,,,,,,,,,,,,,,,,,,,,,,,,,,,,,,,,,,,,,,,,,,,,,,,,,,,,,,,,,,,,,,,,,,,,,,,,,,,,,,,,,,,,,,,,,,,,,,,,</text:p>
          </table:table-cell>
          <table:table-cell table:number-columns-repeated="16383" table:style-name="ce1"/>
        </table:table-row>
        <table:table-row table:style-name="ro1">
          <table:table-cell office:value-type="string" table:style-name="ce1">
            <text:p>C-HL-269,Mur de clÃ´ture,,Sainte-Foy-lÃ¨s-Lyon,chemin de Bramafan 25,45.731426,4.80315,"3,5","3,5",1,sur rue,clÃ´ture de propriÃ©tÃ©,,oui,,,,faÃ§ade peu ouverte voire aveugle,"D'aprÃ¨s une descendante de l'ancienne propriÃ©taire, le mur de clÃ´ture de la propriÃ©tÃ© est en pisÃ© de terre",,,,,Construction situÃ©e dans une zone oÃ¹ l'avis <text:s/>de l'ABF (simple ou conforme) est obligatoire,Abords MH,Existe en 2017,Existe toujours,,,,,E. Mille (2017),,,,,,,,,,,,,,,,,,,,,,,,,,,,,,,,,,,,,,,,,,,,,,,,,,,,,,,,,,,,,,,,,,,,,,,,,,,,,,,,,,,,,,,,,,,,,,,,,,,,,,,,,,,,</text:p>
          </table:table-cell>
          <table:table-cell table:number-columns-repeated="16383" table:style-name="ce1"/>
        </table:table-row>
        <table:table-row table:style-name="ro1">
          <table:table-cell office:value-type="string" table:style-name="ce1">
            <text:p>C-HL-270,Mur de clÃ´ture,,Sainte-Foy-lÃ¨s-Lyon,Chemin de Chantegrillet 157,45.739959,4.783399,2,2,1,en limite de parcelle (mais pas sur rue),ClÃ´ture de propriÃ©tÃ©,,,oui,oui,,"faÃ§ade ouverte, largeur du trumeau infÃ©rieure Ã  deux fois la largeur des baies",,,,,,Construction situÃ©e dans une zone oÃ¹ l'avis <text:s/>de l'ABF (simple ou conforme) est obligatoire,Abords MH,?,complÃ¨tement ou partiellement reconstruitÂ ?,oui,,"Effondrement en 200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auseÂ ?",,"E. Mille (2017), dâ€™ap. Pascal Scarato, Solyane Dard (Abiterre) 2016",,,,Ab044,,,,,,,,,,,,,,,,,,,,,,,,,,,,,,,,,,,,,,,,,,,,,,,,,,,,,,,,,,,,,,,,,,,,,,,,,,,,,,,,,,,,,,,,,,,,,,,,,,,,,,,,</text:p>
          </table:table-cell>
          <table:table-cell table:number-columns-repeated="16383" table:style-name="ce1"/>
        </table:table-row>
        <table:table-row table:style-name="ro1">
          <table:table-cell office:value-type="string" table:style-name="ce1">
            <text:p>C-HL-271,BÃ¢timent dâ€™habitation peu Ã©levÃ© (jusquâ€™Ã  trois niveaux),,Sainte-Foy-lÃ¨s-Lyon,chemin de FontaniÃ¨res 307,45.72447,4.81162,"10,6","9,2",3,sur rue,Habitation,,,,,,,,,,,,Construction ne faisant l'objet d'aucune protection patrimoniale ,,Existe en 2017,RÃ©habilitÃ© aprÃ¨s 2010,,,Pathologie en 2014Â ?,,"E. Mille (2017), dâ€™ap. Pascal Scarato, Solyane Dard (Abiterre) 2016",,,,Ab047a,,,,,,,,,,,,,,,,,,,,,,,,,,,,,,,,,,,,,,,,,,,,,,,,,,,,,,,,,,,,,,,,,,,,,,,,,,,,,,,,,,,,,,,,,,,,,,,,,,,,,,,,</text:p>
          </table:table-cell>
          <table:table-cell table:number-columns-repeated="16383" table:style-name="ce1"/>
        </table:table-row>
        <table:table-row table:style-name="ro1">
          <table:table-cell office:value-type="string" table:style-name="ce1">
            <text:p>C-HL-272,Mur de clÃ´ture,,Sainte-Foy-lÃ¨s-Lyon,chemin de FontaniÃ¨res 307,45.72447,4.81162,4,4,1,sur rue,ClÃ´ture de propriÃ©tÃ©,,oui,,,,faÃ§ade peu ouverte voire aveugle,,,,,,Construction ne faisant l'objet d'aucune protection patrimoniale ,,Existe en 2017,RÃ©habilitÃ© aprÃ¨s 2010,,,Pathologie en 2014Â ?,,"E. Mille (2017), dâ€™ap. Pascal Scarato, Solyane Dard (Abiterre) 2016",,,,Ab047b,,,,,,,,,,,,,,,,,,,,,,,,,,,,,,,,,,,,,,,,,,,,,,,,,,,,,,,,,,,,,,,,,,,,,,,,,,,,,,,,,,,,,,,,,,,,,,,,,,,,,,,,</text:p>
          </table:table-cell>
          <table:table-cell table:number-columns-repeated="16383" table:style-name="ce1"/>
        </table:table-row>
        <table:table-row table:style-name="ro1">
          <table:table-cell office:value-type="string" table:style-name="ce1">
            <text:p>C-HL-273,BÃ¢timent dâ€™habitation peu Ã©levÃ© (jusquâ€™Ã  trois niveaux),,Sainte-Foy-lÃ¨s-Lyon,Grande rue 50,45.73429,4.8038,"12,5","9,8",3,sur rue,Habitation,,,,,,,BÃ¢timents en U en pisÃ© et pierres. Plusieurs niveaux,,,,,Construction situÃ©e dans une zone oÃ¹ l'avis <text:s/>de l'ABF (simple ou conforme) est obligatoire,Abords MH,Existe en 2017,,oui,PisÃ© humide suite Ã  rehausse de sol (soubassement insuffisant ou inexistant),"Attaque humide en 2007, dÃ©gradation de la partie basse du mur. Cause : ancien remblai et rehausse rÃ©cente ",,"E. Mille (2017), dâ€™ap. Pascal Scarato, Solyane Dard (Abiterre) 2016",,,,Ab043,,,,,,,,,,,,,,,,,,,,,,,,,,,,,,,,,,,,,,,,,,,,,,,,,,,,,,,,,,,,,,,,,,,,,,,,,,,,,,,,,,,,,,,,,,,,,,,,,,,,,,,,</text:p>
          </table:table-cell>
          <table:table-cell table:number-columns-repeated="16383" table:style-name="ce1"/>
        </table:table-row>
        <table:table-row table:style-name="ro1">
          <table:table-cell office:value-type="string" table:style-name="ce1">
            <text:p>C-HL-274,Mur de clÃ´ture,,Sainte-Foy-lÃ¨s-Lyon,rue Claude Jusseaud 10,45.74945,4.80709,3,3,1,sur rue,ClÃ´ture de propriÃ©tÃ©,,oui,,,,faÃ§ade peu ouverte voire aveugle,,,,,,Construction situÃ©e dans une zone oÃ¹ l'avis <text:s/>de l'ABF (simple ou conforme) est obligatoire,Abords MH,Existe en 2017,dÃ©gradÃ© (grillage et enduit ciment tombe par plaques),,PisÃ© humide suite Ã  rehausse de sol (soubassement insuffisant ou inexistant),,,"E. Mille (2015-2019), dâ€™ap. DorothÃ©e Alex (2012-2016)",Maison probablement Ã©galement en pisÃ© (ressemble Ã  une maison de maraicher),,,ALEX042,,,,,,,,,,,,,,,,,,,,,,,,,,,,,,,,,,,,,,,,,,,,,,,,,,,,,,,,,,,,,,,,,,,,,,,,,,,,,,,,,,,,,,,,,,,,,,,,,,,,,,,,</text:p>
          </table:table-cell>
          <table:table-cell table:number-columns-repeated="16383" table:style-name="ce1"/>
        </table:table-row>
        <table:table-row table:style-name="ro1">
          <table:table-cell office:value-type="string" table:style-name="ce1">
            <text:p>C-HL-275,BÃ¢timent dâ€™habitation peu Ã©levÃ© (jusquâ€™Ã  trois niveaux),,Sainte-Foy-lÃ¨s-Lyon,rue du commandant Charcot 79,45.747602,4.791252,"8,4","6,7",2,sur rue,habitation,faÃ§ade sur rue<text:s/></text:p>
          </table:table-cell>
          <table:table-cell office:value-type="string" table:style-name="ce1">
            <text:p><text:s/>faÃ§ade sur cour,oui,oui,oui,oui,"faÃ§ade ouverte, largeur du trumeau supÃ©rieure Ã  deux fois la largeur des baies",FaÃ§ades dÃ©crÃ©pies lors de la rÃ©fection des enduits en 2017. ,moraine glaciÃ¨re,,,,Construction ne faisant l'objet d'aucune protection patrimoniale ,,Existe en 2017,"Existe toujours. Enduits refaits sur grillage.</text:p>
          </table:table-cell>
          <table:table-cell table:number-columns-repeated="16382"/>
        </table:table-row>
        <table:table-row table:style-name="ro1">
          <table:table-cell table:number-columns-repeated="16384"/>
        </table:table-row>
        <table:table-row table:style-name="ro1">
          <table:table-cell office:value-type="string" table:style-name="ce1">
            <text:p>Hauteur du soubassement non constatÃ©e lors du chantier, mais le niveau des allÃ¨ges des baies du rez-de-chaussÃ©e sur la rue fait craindre un soubassement insuffisant du fait de rehaussements successifs.",,,,Consolidations en briques de terre cuite au droit des encastrements de pannes de charpente sur le pignon.,E. Mille (2017),,IPPL,,,,,,,,,,,,,,,,,,,,,,,,,,,,,,,,,,,,,,,,,,,,,,,,,,,,,,,,,,,,,,,,,,,,,,,,,,,,,,,,,,,,,,,,,,,,,,,,,,,,,,,,,,</text:p>
          </table:table-cell>
          <table:table-cell table:number-columns-repeated="16383" table:style-name="ce1"/>
        </table:table-row>
        <table:table-row table:style-name="ro1">
          <table:table-cell office:value-type="string" table:style-name="ce1">
            <text:p>C-HL-276,"Ferme, bÃ¢timent agricole",,Sathonay-Village,rue du professeur AndrÃ© perrin,45.8337472092443,4.88133276060489,"8,7","7,5",2,sur rue,habitationÂ </text:p>
          </table:table-cell>
          <table:table-cell office:value-type="string" table:style-name="ce1">
            <text:p><text:s/>ancienne fermeÂ ?,FaÃ§ade sur rue,oui,,,,"faÃ§ade ouverte, largeur du trumeau supÃ©rieure Ã  deux fois la largeur des baies","haut mur en pisÃ© aveugle de ferme ou bÃ¢ti rural.</text:p>
          </table:table-cell>
          <table:table-cell table:number-columns-repeated="16382"/>
        </table:table-row>
        <table:table-row table:style-name="ro1">
          <table:table-cell office:value-type="string" table:style-name="ce1">
            <text:p>Pas de mÃ¢chefer ni de bÃ©ton.",loess,,,,Construction ne faisant l'objet d'aucune protection patrimoniale ,,Existe en 2017,,,,,,"E. Mille (2017), dâ€™ap. Inventaire participatif du pisÃ© lyonnais (2016-2017)",photo de 2015,Inventaire participatif du patrimoine en pisÃ© lyonnais,,IPPL 175,,,,,,,,,,,,,,,,,,,,,,,,,,,,,,,,,,,,,,,,,,,,,,,,,,,,,,,,,,,,,,,,,,,,,,,,,,,,,,,,,,,,,,,,,,,,,,,,,,,,,,,,</text:p>
          </table:table-cell>
          <table:table-cell table:number-columns-repeated="16383" table:style-name="ce1"/>
        </table:table-row>
        <table:table-row table:style-name="ro1">
          <table:table-cell office:value-type="string" table:style-name="ce1">
            <text:p>C-HL-277,Mur de clÃ´ture,,Tassin-la-Demi-Lune,allÃ©e florian 8,45.7523663540076,4.76280574814422,"2,5","2,5",1,sur rue,ClÃ´ture de propriÃ©tÃ©,FaÃ§ade principale (non vÃ©rifiÃ©),oui,,,,faÃ§ade peu ouverte voire aveugle,PisÃ© enduit. Pas de cave,moraine glaciÃ¨re,,,,Construction ne faisant l'objet d'aucune protection patrimoniale ,,Existe en 2017,,,,,,"E. Mille (2017), dâ€™ap. Inventaire participatif du pisÃ© lyonnais (2016-2017)",,Inventaire participatif du patrimoine en pisÃ© lyonnais,,IPPL 57,,,,,,,,,,,,,,,,,,,,,,,,,,,,,,,,,,,,,,,,,,,,,,,,,,,,,,,,,,,,,,,,,,,,,,,,,,,,,,,,,,,,,,,,,,,,,,,,,,,,,,,,</text:p>
          </table:table-cell>
          <table:table-cell table:number-columns-repeated="16383" table:style-name="ce1"/>
        </table:table-row>
        <table:table-row table:style-name="ro1">
          <table:table-cell office:value-type="string" table:style-name="ce1">
            <text:p>C-HL-278,"Ferme, bÃ¢timent agricole",,Tassin-la-Demi-Lune,avenue Charles de Gaulle 136,45.75812,4.77443,"9,2","8,1",3,sur rue,Habitation<text:s/></text:p>
          </table:table-cell>
          <table:table-cell office:value-type="string" table:style-name="ce1">
            <text:p><text:s/>ancienne ferme,,oui,,,,,,,,,,Construction ne faisant l'objet d'aucune protection patrimoniale ,,Existe en 2017,,oui,PisÃ© humide suite Ã  rehausse de sol (soubassement insuffisant ou inexistant),Effondrement le 19/06/2005 du mur cÃ´tÃ© rue Ã  cause de rehausse de la voirie,,"E. Mille (2017), dâ€™ap. Pascal Scarato, Solyane Dard (Abiterre) 2016",,,,Ab060,,,,,,,,,,,,,,,,,,,,,,,,,,,,,,,,,,,,,,,,,,,,,,,,,,,,,,,,,,,,,,,,,,,,,,,,,,,,,,,,,,,,,,,,,,,,,,,,,,,,,,,,</text:p>
          </table:table-cell>
          <table:table-cell table:number-columns-repeated="16382"/>
        </table:table-row>
        <table:table-row table:style-name="ro1">
          <table:table-cell office:value-type="string" table:style-name="ce1">
            <text:p>C-HL-279,BÃ¢timent dâ€™habitation peu Ã©levÃ© (jusquâ€™Ã  trois niveaux),,Tassin-la-Demi-Lune,avenue de la RÃ©publique 116,45.7637415,4.7736283,"12,5","10,2",3,sur rue,Habitation,FaÃ§ade,oui,,,,"faÃ§ade ouverte, largeur du trumeau infÃ©rieure Ã  deux fois la largeur des baies",PisÃ© observÃ© par AS ClÃ©menÃ§on en 1981,,,,,Construction ne faisant l'objet d'aucune protection patrimoniale ,,Existe en 2017,Existe toujours,,,,,"E. Mille (2017), dâ€™ap. D. Bertin et A.S. ClÃ©menÃ§on (1983)",,Bertin ClÃ©menÃ§on 1983 p. 171,https://phototheque.bibliotheque-diderot.fr:443/app/photopro.sk/ens/detail?docid=4278,Bertin ClÃ©mencon p 171,,,,,,,,,,,,,,,,,,,,,,,,,,,,,,,,,,,,,,,,,,,,,,,,,,,,,,,,,,,,,,,,,,,,,,,,,,,,,,,,,,,,,,,,,,,,,,,,,,,,,,,,</text:p>
          </table:table-cell>
          <table:table-cell table:number-columns-repeated="16383" table:style-name="ce1"/>
        </table:table-row>
        <table:table-row table:style-name="ro1">
          <table:table-cell office:value-type="string" table:style-name="ce1">
            <text:p>C-HL-280,BÃ¢timent dâ€™habitation peu Ã©levÃ© (jusquâ€™Ã  trois niveaux),,Tassin-la-Demi-Lune,avenue de la RÃ©publique 18,45.7641829,4.7829469,"14,1","11,9",3,sur rue,Habitation,FaÃ§ade sur rue<text:s/></text:p>
          </table:table-cell>
          <table:table-cell office:value-type="string" table:style-name="ce1">
            <text:p><text:s/>pignon,oui,,,,"faÃ§ade ouverte, largeur du trumeau infÃ©rieure Ã  deux fois la largeur des baies","pisÃ© visible en faÃ§ade sur rue en 1981.</text:p>
          </table:table-cell>
          <table:table-cell table:number-columns-repeated="16382"/>
        </table:table-row>
        <table:table-row table:style-name="ro1">
          <table:table-cell table:number-columns-repeated="16384"/>
        </table:table-row>
        <table:table-row table:style-name="ro1">
          <table:table-cell office:value-type="string" table:style-name="ce1">
            <text:p>Le contraste entre l'Ã©tat en 1981 et l'Ã©tat actuel est frappantÂ : de nombreux dÃ©tails de modÃ©nature ont disparuÂ : enduits avec faux encadrements et faux-chaÃ®nages, menuiseries anciennes, garde-corps, persiennes et lambrequins, bas de pentes de toitures, enduits chaux.<text:s/></text:p>
          </table:table-cell>
          <table:table-cell table:number-columns-repeated="16383" table:style-name="ce1"/>
        </table:table-row>
        <table:table-row table:style-name="ro1">
          <table:table-cell office:value-type="string" table:style-name="ce1">
            <text:p>Lâ€™apparence du bÃ¢timent est totalement modifiÃ©e, au risque de devenir Â«Â banalÂ Â».",,,,,Construction situÃ©e dans une zone oÃ¹ l'avis <text:s/>de l'ABF (simple ou conforme) est obligatoire,Abords MH,Existe en 2017,Existe toujours,,,,,"E. Mille (2015-2019), dâ€™ap. D. Bertin et A.S. ClÃ©menÃ§on (1983), DorothÃ©e Alex (2012-2016)",R+2 et non R+1,Bertin ClÃ©menÃ§on 1983 p. 161,https://phototheque.bibliotheque-diderot.fr:443/app/photopro.sk/ens/detail?docid=4295 ,Bertin ClÃ©mencon p 161,,,,,,,,,,,,,,,,,,,,,,,,,,,,,,,,,,,,,,,,,,,,,,,,,,,,,,,,,,,,,,,,,,,,,,,,,,,,,,,,,,,,,,,,,,,,,,,,,,,,,,,,</text:p>
          </table:table-cell>
          <table:table-cell table:number-columns-repeated="16383" table:style-name="ce1"/>
        </table:table-row>
        <table:table-row table:style-name="ro1">
          <table:table-cell office:value-type="string" table:style-name="ce1">
            <text:p>C-HL-281,BÃ¢timent dâ€™habitation peu Ã©levÃ© (jusquâ€™Ã  trois niveaux),,Tassin-la-Demi-Lune,avenue de la RÃ©publique 21,45.763928,4.782673,"14,2","11,2",3,sur rue,Habitation,pignon mitoyen,,oui,oui,,faÃ§ade peu ouverte voire aveugle,PisÃ© visible sur le pignon Ouest (chute d'enduit). BanchÃ©es inclinÃ©es alternÃ©es avec des lits de chaux. ,,,,,Construction situÃ©e dans une zone oÃ¹ l'avis <text:s/>de l'ABF (simple ou conforme) est obligatoire,Abords MH,Existe en 2017,Existe toujours. A Ã©tÃ© rÃ©enduit en 2017,,PisÃ© humide au droit d'un raccord de toiture latÃ©rale,Chute de l'enduit ciment sur la toiture en appentis voisine vers 2016 probablement dÃ» Ã  de l'humiditÃ© en rive de toiture et /ou solin. Fissure au droit d'un ancrage de panne de charpente,,E. Mille (2017),,,,,,,,,,,,,,,,,,,,,,,,,,,,,,,,,,,,,,,,,,,,,,,,,,,,,,,,,,,,,,,,,,,,,,,,,,,,,,,,,,,,,,,,,,,,,,,,,,,,,,,,,,,,</text:p>
          </table:table-cell>
          <table:table-cell table:number-columns-repeated="16383" table:style-name="ce1"/>
        </table:table-row>
        <table:table-row table:style-name="ro1">
          <table:table-cell office:value-type="string" table:style-name="ce1">
            <text:p>C-HL-282,BÃ¢timent dâ€™habitation peu Ã©levÃ© (jusquâ€™Ã  trois niveaux),,Tassin-la-Demi-Lune,avenue de la RÃ©publique 27,45.7639591,4.7823458,"9,2","7,7",2,sur rue,Habitation,FaÃ§ade sur rueÂ </text:p>
          </table:table-cell>
          <table:table-cell office:value-type="string" table:style-name="ce1">
            <text:p><text:s/>mitoyen,oui,,oui,,"faÃ§ade ouverte, largeur du trumeau infÃ©rieure Ã  deux fois la largeur des baies","- FaÃ§ade sur rue en pisÃ©</text:p>
          </table:table-cell>
          <table:table-cell table:number-columns-repeated="16382"/>
        </table:table-row>
        <table:table-row table:style-name="ro1">
          <table:table-cell office:value-type="string" table:style-name="ce1">
            <text:p>- Mur mitoyen Ouest en pisÃ©",,,,,Construction situÃ©e dans une zone oÃ¹ l'avis <text:s/>de l'ABF (simple ou conforme) est obligatoire,Abords MH,Existe en 2017,Existe toujours,,,,,"E. Mille (2017), dâ€™ap. D. Bertin et A.S. ClÃ©menÃ§on (1983)",,Bertin ClÃ©menÃ§on 1983 p. 158,https://phototheque.bibliotheque-diderot.fr:443/app/photopro.sk/ens/detail?docid=4294 ,Bertin ClÃ©mencon p 158,,,,,,,,,,,,,,,,,,,,,,,,,,,,,,,,,,,,,,,,,,,,,,,,,,,,,,,,,,,,,,,,,,,,,,,,,,,,,,,,,,,,,,,,,,,,,,,,,,,,,,,,</text:p>
          </table:table-cell>
          <table:table-cell table:number-columns-repeated="16383" table:style-name="ce1"/>
        </table:table-row>
        <table:table-row table:style-name="ro1">
          <table:table-cell office:value-type="string" table:style-name="ce1">
            <text:p>C-HL-283,"BÃ¢timent annexe : pavillon de jardin, garage, Ã©curie, loge de gardien, etc.",,Tassin-la-Demi-Lune,"avenue de la RÃ©publique 27 (arriere, jeu de boule)",45.763683,4.78245,"6,9","5,4",2,en limite de parcelle (mais pas sur rue),local associatif (jeux de boules),FaÃ§ade,,oui,,,faÃ§ade peu ouverte voire aveugle,"FaÃ§ade en pisÃ©, renforts d'angle en mÃ¢chefer",,,,,Construction situÃ©e dans une zone oÃ¹ l'avis <text:s/>de l'ABF (simple ou conforme) est obligatoire,Abords MH,Existe en 2017,Existe toujours,,,,,"E. Mille (2017), dâ€™ap. D. Bertin et A.S. ClÃ©menÃ§on (1983)",repÃ©rÃ© en fond de cour,Bertin ClÃ©menÃ§on 1983 p. 159,https://phototheque.bibliotheque-diderot.fr:443/app/photopro.sk/ens/detail?docid=4293,Bertin ClÃ©mencon p 159,,,,,,,,,,,,,,,,,,,,,,,,,,,,,,,,,,,,,,,,,,,,,,,,,,,,,,,,,,,,,,,,,,,,,,,,,,,,,,,,,,,,,,,,,,,,,,,,,,,,,,,,</text:p>
          </table:table-cell>
          <table:table-cell table:number-columns-repeated="16383" table:style-name="ce1"/>
        </table:table-row>
        <table:table-row table:style-name="ro1">
          <table:table-cell office:value-type="string" table:style-name="ce1">
            <text:p>C-HL-284,BÃ¢timent dâ€™habitation peu Ã©levÃ© (jusquâ€™Ã  trois niveaux),,Tassin-la-Demi-Lune,avenue de la RÃ©publique 30,45.7641616,4.7819699,"14,1","11,2",3,sur rue,Habitation,"FaÃ§ade sur rue, faÃ§ade sur cour",oui,oui,,,"faÃ§ade ouverte, largeur du trumeau supÃ©rieure Ã  deux fois la largeur des baies",,,,,,Construction situÃ©e dans une zone oÃ¹ l'avis <text:s/>de l'ABF (simple ou conforme) est obligatoire,Abords MH,Existe en 2017,Existe toujours,,,,,"E. Mille (2017), dâ€™ap. D. Bertin et A.S. ClÃ©menÃ§on (1983)",,Bertin ClÃ©menÃ§on 1983 p. 156,pas de photo,Bertin ClÃ©mencon p 156,,,,,,,,,,,,,,,,,,,,,,,,,,,,,,,,,,,,,,,,,,,,,,,,,,,,,,,,,,,,,,,,,,,,,,,,,,,,,,,,,,,,,,,,,,,,,,,,,,,,,,,,</text:p>
          </table:table-cell>
          <table:table-cell table:number-columns-repeated="16383" table:style-name="ce1"/>
        </table:table-row>
        <table:table-row table:style-name="ro1">
          <table:table-cell office:value-type="string" table:style-name="ce1">
            <text:p>C-HL-285,Immeuble de 4 niveaux et plus,,Tassin-la-Demi-Lune,avenue de la RÃ©publique 39-41,45.763808,4.780204,"15,3","13,1",4,sur rue,habitation<text:s/></text:p>
          </table:table-cell>
          <table:table-cell office:value-type="string" table:style-name="ce1">
            <text:p><text:s/>commerce,faÃ§ade sur rue,oui,,,,"faÃ§ade ouverte, largeur du trumeau infÃ©rieure Ã  deux fois la largeur des baies","enduit trÃ¨s dÃ©gradÃ©, pisÃ© identifiÃ© en plusieurs endroits au niveau du 1er Ã©tage",,,,,Construction situÃ©e dans une zone oÃ¹ l'avis <text:s/>de l'ABF (simple ou conforme) est obligatoire,Abords MH,Existe en 2017,Existe toujours. Enduits en trÃ¨s mauvais Ã©tat. DÃ©faut d'entretien liÃ© Ã  un futur projet immobilier ?,,,,,E. Mille (2017),,,,,,,,,,,,,,,,,,,,,,,,,,,,,,,,,,,,,,,,,,,,,,,,,,,,,,,,,,,,,,,,,,,,,,,,,,,,,,,,,,,,,,,,,,,,,,,,,,,,,,,,,,,,</text:p>
          </table:table-cell>
          <table:table-cell table:number-columns-repeated="16382"/>
        </table:table-row>
        <table:table-row table:style-name="ro1">
          <table:table-cell office:value-type="string" table:style-name="ce1">
            <text:p>C-HL-286,BÃ¢timent dâ€™habitation peu Ã©levÃ© (jusquâ€™Ã  trois niveaux),,Tassin-la-Demi-Lune,avenue de la RÃ©publique 42,45.7640875,4.7803318,"11,5","9,3",3,sur rue,Habitation,Pignon,,oui,oui,,faÃ§ade peu ouverte voire aveugle,,,,,,Construction situÃ©e dans une zone oÃ¹ l'avis <text:s/>de l'ABF (simple ou conforme) est obligatoire,Abords MH,Existe en 2017,Existe toujours,,,,,"E. Mille (2017), dâ€™ap. D. Bertin et A.S. ClÃ©menÃ§on (1983)",,Bertin ClÃ©menÃ§on 1983 p. 167,https://phototheque.bibliotheque-diderot.fr:443/app/photopro.sk/ens/detail?docid=4290 ,Bertin ClÃ©mencon p 167,,,,,,,,,,,,,,,,,,,,,,,,,,,,,,,,,,,,,,,,,,,,,,,,,,,,,,,,,,,,,,,,,,,,,,,,,,,,,,,,,,,,,,,,,,,,,,,,,,,,,,,,</text:p>
          </table:table-cell>
          <table:table-cell table:number-columns-repeated="16383" table:style-name="ce1"/>
        </table:table-row>
        <table:table-row table:style-name="ro1">
          <table:table-cell office:value-type="string" table:style-name="ce1">
            <text:p>C-HL-287,BÃ¢timent dâ€™habitation peu Ã©levÃ© (jusquâ€™Ã  trois niveaux),,Tassin-la-Demi-Lune,avenue de la RÃ©publique 42,45.76438,4.78017,"7,7",5,2,en limite de parcelle (mais pas sur rue),habitation,"FaÃ§ade sur cour, pignon, mitoyen",,oui,,oui,"faÃ§ade ouverte, largeur du trumeau infÃ©rieure Ã  deux fois la largeur des baies",,,,,,Construction situÃ©e dans une zone oÃ¹ l'avis <text:s/>de l'ABF (simple ou conforme) est obligatoire,Abords MH,Existe en 2017,Existe toujours,,,,,"E. Mille (2017), dâ€™ap. D. Bertin et A.S. ClÃ©menÃ§on (1983)",,,https://phototheque.bibliotheque-diderot.fr:443/app/photopro.sk/ens/detail?docid=4289,,,,,,,,,,,,,,,,,,,,,,,,,,,,,,,,,,,,,,,,,,,,,,,,,,,,,,,,,,,,,,,,,,,,,,,,,,,,,,,,,,,,,,,,,,,,,,,,,,,,,,,,,</text:p>
          </table:table-cell>
          <table:table-cell table:number-columns-repeated="16383" table:style-name="ce1"/>
        </table:table-row>
        <table:table-row table:style-name="ro1">
          <table:table-cell office:value-type="string" table:style-name="ce1">
            <text:p>C-HL-288,"Atelier, usine, entrepÃ´t",,Tassin-la-Demi-Lune,avenue de la RÃ©publique 53,45.763744,4.7789325,,,,sur rue,atelier ou usine,FaÃ§adeÂ </text:p>
          </table:table-cell>
          <table:table-cell office:value-type="string" table:style-name="ce1">
            <text:p><text:s/>mitoyen,oui,oui,oui,,,,,,,,Construction situÃ©e dans une zone oÃ¹ l'avis <text:s/>de l'ABF (simple ou conforme) est obligatoire,Abords MH,A Ã©tÃ© dÃ©truit aprÃ¨s 1981,Le bÃ¢timent a Ã©tÃ© dÃ©truit depuis 1983,,,,,"E. Mille (2017), dâ€™ap. D. Bertin et A.S. ClÃ©menÃ§on (1983)",,Bertin ClÃ©menÃ§on 1983 p. 165,https://phototheque.bibliotheque-diderot.fr:443/app/photopro.sk/ens/detail?docid=4288 ,Bertin ClÃ©mencon p 165,,,,,,,,,,,,,,,,,,,,,,,,,,,,,,,,,,,,,,,,,,,,,,,,,,,,,,,,,,,,,,,,,,,,,,,,,,,,,,,,,,,,,,,,,,,,,,,,,,,,,,,,</text:p>
          </table:table-cell>
          <table:table-cell table:number-columns-repeated="16382"/>
        </table:table-row>
        <table:table-row table:style-name="ro1">
          <table:table-cell office:value-type="string" table:style-name="ce1">
            <text:p>C-HL-289,BÃ¢timent dâ€™habitation peu Ã©levÃ© (jusquâ€™Ã  trois niveaux),,Tassin-la-Demi-Lune,avenue de la RÃ©publique 57,45.76371,4.77837,,,3,sur rue,Habitation,pignon,oui,,oui,,faÃ§ade peu ouverte voire aveugle,pignon sur rue en pisÃ©,,,,,Construction situÃ©e dans une zone oÃ¹ l'avis <text:s/>de l'ABF (simple ou conforme) est obligatoire,Abords MH,A Ã©tÃ© dÃ©truit aprÃ¨s 1981,DEMOLI,,PisÃ© humide suite Ã  rehausse de sol (soubassement insuffisant ou inexistant),,,"E. Mille (2015-2019), dâ€™ap. DorothÃ©e Alex (2012-2016)",,,,ALEX039,,,,,,,,,,,,,,,,,,,,,,,,,,,,,,,,,,,,,,,,,,,,,,,,,,,,,,,,,,,,,,,,,,,,,,,,,,,,,,,,,,,,,,,,,,,,,,,,,,,,,,,,</text:p>
          </table:table-cell>
          <table:table-cell table:number-columns-repeated="16383" table:style-name="ce1"/>
        </table:table-row>
        <table:table-row table:style-name="ro1">
          <table:table-cell office:value-type="string" table:style-name="ce1">
            <text:p>C-HL-290,"Habitat prestigieux (chÃ¢teau, maison des champs, maison bourgeoise)",,Tassin-la-Demi-Lune,avenue de la RÃ©publique 95,45.76352,4.77388,"14,3",12,3,sur rue,,faÃ§ade sur rue,oui,,,,"faÃ§ade ouverte, largeur du trumeau infÃ©rieure Ã  deux fois la largeur des baies",faÃ§ade principale sur rue en pisÃ©,,,,,Construction ne faisant l'objet d'aucune protection patrimoniale ,,Existe en 2017,existe toujours,,,,,"E. Mille (2015-2019), dâ€™ap. DorothÃ©e Alex (2012-2016)",,,,ALEX040,,,,,,,,,,,,,,,,,,,,,,,,,,,,,,,,,,,,,,,,,,,,,,,,,,,,,,,,,,,,,,,,,,,,,,,,,,,,,,,,,,,,,,,,,,,,,,,,,,,,,,,,</text:p>
          </table:table-cell>
          <table:table-cell table:number-columns-repeated="16383" table:style-name="ce1"/>
        </table:table-row>
        <table:table-row table:style-name="ro1">
          <table:table-cell office:value-type="string" table:style-name="ce1">
            <text:p>C-HL-291,"Habitat prestigieux (chÃ¢teau, maison des champs, maison bourgeoise)",,Tassin-la-Demi-Lune,avenue du 8 mai 1945 56,45.761343,4.762524,"12,1","9,7",3,sur rue,habitation,"faÃ§ades</text:p>
          </table:table-cell>
          <table:table-cell table:number-columns-repeated="16383" table:style-name="ce1"/>
        </table:table-row>
        <table:table-row table:style-name="ro1">
          <table:table-cell office:value-type="string" table:style-name="ce1">
            <text:p>Refends ?",oui,oui,,,"faÃ§ade ouverte, largeur du trumeau supÃ©rieure Ã  deux fois la largeur des baies",PisÃ© constatÃ© en faÃ§ades Est et Ouest. Probablement prÃ©sent Ã©galement sur les faÃ§ades Nord et Sud,,,,,Construction ne faisant l'objet d'aucune protection patrimoniale ,,Existe en 2017,Il semble qu'un dÃ©bat se soit mis en place entre la mairie et les propriÃ©taires (SCI Les Cembros) quant Ã  l'opportunitÃ© de conserver ou de dÃ©truire la maison. La maison existait encore en septembre 2017.,oui,,"Effondrement en novembre 2016 de la faÃ§ade Ouest.<text: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auses du sinistreÂ ?",Des Ã©taiements ont Ã©tÃ© posÃ© (faÃ§ades Est et Ouest intÃ©rieurs) par la sociÃ©tÃ© Socalbat suivant les recommandations de l'expert de la sociÃ©tÃ© Noveka Diag (Voir article du ProgrÃ¨s du 25/12/2016). ,E. Mille (2017),,Le progrÃ¨s du 25/12/2016,,,,,,,,,,,,,,,,,,,,,,,,,,,,,,,,,,,,,,,,,,,,,,,,,,,,,,,,,,,,,,,,,,,,,,,,,,,,,,,,,,,,,,,,,,,,,,,,,,,,,,,,,,</text:p>
          </table:table-cell>
          <table:table-cell table:number-columns-repeated="16383" table:style-name="ce1"/>
        </table:table-row>
        <table:table-row table:style-name="ro1">
          <table:table-cell office:value-type="string" table:style-name="ce1">
            <text:p>C-HL-292,Mur de clÃ´ture,,Tassin-la-Demi-Lune,Avenue GÃ©nÃ©ral Leclerc 10,45.76171,4.77615,3,3,1,en limite de parcelle (mais pas sur rue),,,,oui,oui,,faÃ§ade peu ouverte voire aveugle,Environ 50m,,,,,Construction ne faisant l'objet d'aucune protection patrimoniale ,,Existe en 2017,,oui,,Risque d'effondrement en 2014 liÃ© Ã  la <text:s/>construction d'un immeuble,,"E. Mille (2017), dâ€™ap. Pascal Scarato, Solyane Dard (Abiterre) 2016",,,,Ab062,,,,,,,,,,,,,,,,,,,,,,,,,,,,,,,,,,,,,,,,,,,,,,,,,,,,,,,,,,,,,,,,,,,,,,,,,,,,,,,,,,,,,,,,,,,,,,,,,,,,,,,,</text:p>
          </table:table-cell>
          <table:table-cell table:number-columns-repeated="16383" table:style-name="ce1"/>
        </table:table-row>
        <table:table-row table:style-name="ro1">
          <table:table-cell office:value-type="string" table:style-name="ce1">
            <text:p>C-HL-293,"Ferme, bÃ¢timent agricole",,Tassin-la-Demi-Lune,avenue GÃ©nÃ©ral Leclerc 17,45.761225,4.775773,,,2,sur rue,Habitation<text:s/></text:p>
          </table:table-cell>
          <table:table-cell office:value-type="string" table:style-name="ce1">
            <text:p><text:s/>ancienne ferme,FaÃ§adeÂ ?,,,,,,"- PrÃ©cÃ¨de une propriÃ©tÃ©</text:p>
          </table:table-cell>
          <table:table-cell table:number-columns-repeated="16382" table:style-name="ce1"/>
        </table:table-row>
        <table:table-row table:style-name="ro1">
          <table:table-cell office:value-type="string" table:style-name="ce1">
            <text:p>- en pisÃ©",,,,,Construction ne faisant l'objet d'aucune protection patrimoniale ,,A Ã©tÃ© dÃ©truit aprÃ¨s 1981,"DÃ©truit, remplacÃ© par un pavillon",,,,,"E. Mille (2017), dâ€™ap. D. Bertin et A.S. ClÃ©menÃ§on (1983)",,Bertin ClÃ©menÃ§on 1983 p. 173,https://phototheque.bibliotheque-diderot.fr:443/app/photopro.sk/ens/detail?docid=4279,Bertin ClÃ©mencon p 173,,,,,,,,,,,,,,,,,,,,,,,,,,,,,,,,,,,,,,,,,,,,,,,,,,,,,,,,,,,,,,,,,,,,,,,,,,,,,,,,,,,,,,,,,,,,,,,,,,,,,,,,</text:p>
          </table:table-cell>
          <table:table-cell table:number-columns-repeated="16383" table:style-name="ce1"/>
        </table:table-row>
        <table:table-row table:style-name="ro1">
          <table:table-cell office:value-type="string" table:style-name="ce1">
            <text:p>C-HL-294,BÃ¢timent dâ€™habitation peu Ã©levÃ© (jusquâ€™Ã  trois niveaux),,Tassin-la-Demi-Lune,avenue Joannes Hubert 3,45.76443,4.78052,8,"6,2",2,sur rue,habitation,,,,,,,construction en pisÃ©</text:p>
          </table:table-cell>
          <table:table-cell office:value-type="string" table:style-name="ce1">
            <text:p><text:s/>immeuble sur cour avec faÃ§ aveugle en mÃ¢chefer,,,,,Construction situÃ©e dans une zone oÃ¹ l'avis <text:s/>de l'ABF (simple ou conforme) est obligatoire,Abords MH,Existe en 2017,existe toujours,,,,,"E. Mille (2015-2019), dâ€™ap. DorothÃ©e Alex (2012-2016)",,,,ALEX032,,,,,,,,,,,,,,,,,,,,,,,,,,,,,,,,,,,,,,,,,,,,,,,,,,,,,,,,,,,,,,,,,,,,,,,,,,,,,,,,,,,,,,,,,,,,,,,,,,,,,,,,</text:p>
          </table:table-cell>
          <table:table-cell table:number-columns-repeated="16382" table:style-name="ce1"/>
        </table:table-row>
        <table:table-row table:style-name="ro1">
          <table:table-cell office:value-type="string" table:style-name="ce1">
            <text:p>C-HL-295,Mur de clÃ´ture,,Tassin-la-Demi-Lune,avenue Victor Hugo<text:s/></text:p>
          </table:table-cell>
          <table:table-cell office:value-type="string" table:style-name="ce1">
            <text:p><text:s/>avenue du Point du Jour,45.768397,4.786741,3,3,1,sur rue,clÃ´ture de propriÃ©tÃ©,,oui,,,,faÃ§ade peu ouverte voire aveugle,"mur non enduit construit principalement en moellon de pierre<text:s/></text:p>
          </table:table-cell>
          <table:table-cell office:value-type="string" table:style-name="ce1">
            <text:p><text:s/>seule la partie haute est en pisÃ© de terre apparent (une banchÃ©e de hauteur Ã  joints droits) avec une couverture en tuiles canal.</text:p>
          </table:table-cell>
          <table:table-cell table:number-columns-repeated="16381"/>
        </table:table-row>
        <table:table-row table:style-name="ro1">
          <table:table-cell office:value-type="string" table:style-name="ce1">
            <text:p>Le mur se prolonge le long de plusieurs parcelles, mais il est partiellement recouvert d'un enduit ciment.",,,,Mu vraisemblablement antÃ©rieur au dÃ©coupage parcellaire pour la construction des pavillons.,Construction situÃ©e dans une zone oÃ¹ l'avis <text:s/>de l'ABF (simple ou conforme) est obligatoire,Abords MH,Existe en 2017,existe toujours,,,,,E. Mille (2017),,,,,,,,,,,,,,,,,,,,,,,,,,,,,,,,,,,,,,,,,,,,,,,,,,,,,,,,,,,,,,,,,,,,,,,,,,,,,,,,,,,,,,,,,,,,,,,,,,,,,,,,,,,,</text:p>
          </table:table-cell>
          <table:table-cell table:number-columns-repeated="16383" table:style-name="ce1"/>
        </table:table-row>
        <table:table-row table:style-name="ro1">
          <table:table-cell office:value-type="string" table:style-name="ce1">
            <text:p>C-HL-296,BÃ¢timent dâ€™habitation peu Ã©levÃ© (jusquâ€™Ã  trois niveaux),,Tassin-la-Demi-Lune,avenue Victor Hugo 60,45.7643944,4.7817935,"10,3","8,7",3,sur rue,Habitation,faÃ§ade sur rueÂ </text:p>
          </table:table-cell>
          <table:table-cell office:value-type="string" table:style-name="ce1">
            <text:p><text:s/>faÃ§ade sur cour,oui,oui,,,"faÃ§ade ouverte, largeur du trumeau supÃ©rieure Ã  deux fois la largeur des baies",constructions en pisÃ© sur rue et sur cour. PisÃ© enduit. PhotographiÃ© en 1981 par AS ClÃ©menÃ§on,,,,,Construction situÃ©e dans une zone oÃ¹ l'avis <text:s/>de l'ABF (simple ou conforme) est obligatoire,Abords MH,Existe en 2017,Existe toujours,,,,,"E. Mille (2015-2019), dâ€™ap. D. Bertin et A.S. ClÃ©menÃ§on (1983), DorothÃ©e Alex (2012-2016)",,"Bertin ClÃ©menÃ§on 1983 p. 157</text:p>
          </table:table-cell>
          <table:table-cell table:number-columns-repeated="16382" table:style-name="ce1"/>
        </table:table-row>
        <table:table-row table:style-name="ro1">
          <table:table-cell table:number-columns-repeated="16384"/>
        </table:table-row>
        <table:table-row table:style-name="ro1">
          <table:table-cell office:value-type="string" table:style-name="ce1">
            <text:p>Alex 2012-2016",pas de photo,"Bertin ClÃ©mencon p 157</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34",,,,,,,,,,,,,,,,,,,,,,,,,,,,,,,,,,,,,,,,,,,,,,,,,,,,,,,,,,,,,,,,,,,,,,,,,,,,,,,,,,,,,,,,,,,,,,,,,,,,,,,,</text:p>
          </table:table-cell>
          <table:table-cell table:number-columns-repeated="16383" table:style-name="ce1"/>
        </table:table-row>
        <table:table-row table:style-name="ro1">
          <table:table-cell office:value-type="string" table:style-name="ce1">
            <text:p>C-HL-297,BÃ¢timent dâ€™habitation peu Ã©levÃ© (jusquâ€™Ã  trois niveaux),,Tassin-la-Demi-Lune,avenue Victor Hugo 73,45.7646606,4.7825428,"12,1","9,9",3,sur rue,Habitation,"FaÃ§ade sur cour, pignon, mitoyen",,oui,oui,,"faÃ§ade ouverte, largeur du trumeau infÃ©rieure Ã  deux fois la largeur des baies","- FaÃ§ade sur jardin et mur pignon en pisÃ©</text:p>
          </table:table-cell>
          <table:table-cell table:number-columns-repeated="16383" table:style-name="ce1"/>
        </table:table-row>
        <table:table-row table:style-name="ro1">
          <table:table-cell office:value-type="string" table:style-name="ce1">
            <text:p>- MatÃ©riaux de la faÃ§ade sur rue non identifiÃ©s",,,,,Construction situÃ©e dans une zone oÃ¹ l'avis <text:s/>de l'ABF (simple ou conforme) est obligatoire,Abords MH,Existe en 2017,Existe toujours,,,,,"E. Mille (2017), dâ€™ap. D. Bertin et A.S. ClÃ©menÃ§on (1983)",,Bertin ClÃ©menÃ§on 1983 p. 162,https://phototheque.bibliotheque-diderot.fr:443/app/photopro.sk/ens/detail?docid=4285 https://phototheque.bibliotheque-diderot.fr:443/app/photopro.sk/ens/detail?docid=4286 ,Bertin ClÃ©mencon p 162,,,,,,,,,,,,,,,,,,,,,,,,,,,,,,,,,,,,,,,,,,,,,,,,,,,,,,,,,,,,,,,,,,,,,,,,,,,,,,,,,,,,,,,,,,,,,,,,,,,,,,,,</text:p>
          </table:table-cell>
          <table:table-cell table:number-columns-repeated="16383" table:style-name="ce1"/>
        </table:table-row>
        <table:table-row table:style-name="ro1">
          <table:table-cell office:value-type="string" table:style-name="ce1">
            <text:p>C-HL-298,BÃ¢timent dâ€™habitation peu Ã©levÃ© (jusquâ€™Ã  trois niveaux),,Tassin-la-Demi-Lune,avenue Victor Hugo 81,45.7642963,4.7820752,"12,7","9,8",3,sur rue,Habitation,"FaÃ§ade sur rue, faÃ§ade sur cour",oui,oui,,,"faÃ§ade ouverte, largeur du trumeau infÃ©rieure Ã  deux fois la largeur des baies",,,,,,Construction situÃ©e dans une zone oÃ¹ l'avis <text:s/>de l'ABF (simple ou conforme) est obligatoire,Abords MH,Existe en 2017,Existe toujours,,,,,"E. Mille (2017), dâ€™ap. D. Bertin et A.S. ClÃ©menÃ§on (1983)",,Bertin ClÃ©menÃ§on 1983 p. 156,https://phototheque.bibliotheque-diderot.fr:443/app/photopro.sk/ens/detail?docid=4281 https://phototheque.bibliotheque-diderot.fr:443/app/photopro.sk/ens/detail?docid=4282 https://phototheque.bibliotheque-diderot.fr:443/app/photopro.sk/ens/detail?docid=42,Bertin ClÃ©mencon p 156,,,,,,,,,,,,,,,,,,,,,,,,,,,,,,,,,,,,,,,,,,,,,,,,,,,,,,,,,,,,,,,,,,,,,,,,,,,,,,,,,,,,,,,,,,,,,,,,,,,,,,,,</text:p>
          </table:table-cell>
          <table:table-cell table:number-columns-repeated="16383" table:style-name="ce1"/>
        </table:table-row>
        <table:table-row table:style-name="ro1">
          <table:table-cell office:value-type="string" table:style-name="ce1">
            <text:p>C-HL-299,Mur de clÃ´ture,,Tassin-la-Demi-Lune,chemin de la pomme 10,45.761766,4.781657,2,2,1,sur rue,mur de clÃ´ture,,oui,,,,faÃ§ade peu ouverte voire aveugle,"Maison familiale base bÃ©ton grossier surmontÃ©e par 2 Ã©tages en mÃ¢chefer construite en 1926. Jardin clos par 2 murs en pisÃ©, l'un donnant sur la rue recouvert d'un enduit, l'autre mitoyen partiellement recouvert par un enduit. Les 2 murs sont protÃ©gÃ©es par des tuiles.",loess,,,maison de 1926,Construction situÃ©e dans une zone oÃ¹ l'avis <text:s/>de l'ABF (simple ou conforme) est obligatoire,Abords MH,Existe en 2017,,,,,,"E. Mille (2017), dâ€™ap. Inventaire participatif du pisÃ© lyonnais (2016-2017)","111</text:p>
          </table:table-cell>
          <table:table-cell table:number-columns-repeated="16383" table:style-name="ce1"/>
        </table:table-row>
        <table:table-row table:style-name="ro1">
          <table:table-cell office:value-type="string" table:style-name="ce1">
            <text:p>Confusion avec le nÂ° 112Â ?",Inventaire participatif du patrimoine en pisÃ© lyonnais,,IPPL 111,,,,,,,,,,,,,,,,,,,,,,,,,,,,,,,,,,,,,,,,,,,,,,,,,,,,,,,,,,,,,,,,,,,,,,,,,,,,,,,,,,,,,,,,,,,,,,,,,,,,,,,,</text:p>
          </table:table-cell>
          <table:table-cell table:number-columns-repeated="16383" table:style-name="ce1"/>
        </table:table-row>
        <table:table-row table:style-name="ro1">
          <table:table-cell office:value-type="string" table:style-name="ce1">
            <text:p>C-HL-300,"Atelier, usine, entrepÃ´t",,Tassin-la-Demi-Lune,chemin du vieux moulin 2,45.7666315,4.7801111,,,2,,Usine (ancienne tuilerie),faÃ§ade sur rue,oui,,,,,"- PisÃ© sur soubassement en pierre granitique</text:p>
          </table:table-cell>
          <table:table-cell table:number-columns-repeated="16383" table:style-name="ce1"/>
        </table:table-row>
        <table:table-row table:style-name="ro1">
          <table:table-cell office:value-type="string" table:style-name="ce1">
            <text:p>- Mur de refend en pierre",,,,Ancienne tuilerie et briqueterie (XIXe siÃ¨cle),Construction situÃ©e dans une zone oÃ¹ l'avis <text:s/>de l'ABF (simple ou conforme) est obligatoire,Abords MH,A Ã©tÃ© dÃ©truit aprÃ¨s 1981,dÃ©truit,,,,,"E. Mille (2015-2019), dâ€™ap. D. Bertin et A.S. ClÃ©menÃ§on (1983), DorothÃ©e Alex (2012-2016)",,"Bertin ClÃ©menÃ§on 1983 p. 17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 Alex (2012-2016)",pas de photo,"Bertin ClÃ©mencon p 17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text:p>
          </table:table-cell>
          <table:table-cell table:number-columns-repeated="16383" table:style-name="ce1"/>
        </table:table-row>
        <table:table-row table:style-name="ro1">
          <table:table-cell office:value-type="string" table:style-name="ce1">
            <text:p>C-HL-301,BÃ¢timent dâ€™habitation peu Ã©levÃ© (jusquâ€™Ã  trois niveaux),,Tassin-la-Demi-Lune,chemin du vieux moulin 46,45.76761,4.78034,12,"10,2",3,sur rue,Habitation,,,,,,,Ancienne ferme maraÃ®chÃ¨reÂ ?,,,,,Construction situÃ©e dans une zone oÃ¹ l'avis <text:s/>de l'ABF (simple ou conforme) est obligatoire,Abords MH,Existe en 2017,,,,LÃ©ger problÃ¨me d'humiditÃ© en 2003,Rabaisser le terrain de 25cm,"E. Mille (2017), dâ€™ap. Pascal Scarato, Solyane Dard (Abiterre) 2016",,,,Ab061,,,,,,,,,,,,,,,,,,,,,,,,,,,,,,,,,,,,,,,,,,,,,,,,,,,,,,,,,,,,,,,,,,,,,,,,,,,,,,,,,,,,,,,,,,,,,,,,,,,,,,,,</text:p>
          </table:table-cell>
          <table:table-cell table:number-columns-repeated="16383" table:style-name="ce1"/>
        </table:table-row>
        <table:table-row table:style-name="ro1">
          <table:table-cell office:value-type="string" table:style-name="ce1">
            <text:p>C-HL-302,"Ferme, bÃ¢timent agricole",,Tassin-la-Demi-Lune,montÃ©e de Verdun 4,45.7629329,4.7806659,,,2,sur rue,GrangeÂ ?,PignonÂ </text:p>
          </table:table-cell>
          <table:table-cell office:value-type="string" table:style-name="ce1">
            <text:p><text:s/>mitoyen,,oui,oui,,faÃ§ade peu ouverte voire aveugle,,,,,,Construction situÃ©e dans une zone oÃ¹ l'avis <text:s/>de l'ABF (simple ou conforme) est obligatoire,Abords MH,A Ã©tÃ© dÃ©truit aprÃ¨s 1981,Le bÃ¢timent a Ã©tÃ© dÃ©truit depuis 1983,,,,,"E. Mille (2017), dâ€™ap. D. Bertin et A.S. ClÃ©menÃ§on (1983)",,Bertin ClÃ©menÃ§on 1983 p. 174,https://phototheque.bibliotheque-diderot.fr:443/app/photopro.sk/ens/detail?docid=4280 ,Bertin ClÃ©mencon p 174,,,,,,,,,,,,,,,,,,,,,,,,,,,,,,,,,,,,,,,,,,,,,,,,,,,,,,,,,,,,,,,,,,,,,,,,,,,,,,,,,,,,,,,,,,,,,,,,,,,,,,,,</text:p>
          </table:table-cell>
          <table:table-cell table:number-columns-repeated="16382"/>
        </table:table-row>
        <table:table-row table:style-name="ro1">
          <table:table-cell office:value-type="string" table:style-name="ce1">
            <text:p>C-HL-303,Mur de clÃ´ture,,Tassin-la-Demi-Lune,montÃ©e de Verdun 4,45.76286,4.78107,,,,sur rue,mur de clÃ´ture de propriÃ©tÃ©,,oui,,,,faÃ§ade peu ouverte voire aveugle,,,,,,Construction situÃ©e dans une zone oÃ¹ l'avis <text:s/>de l'ABF (simple ou conforme) est obligatoire,Abords MH,A Ã©tÃ© dÃ©truit aprÃ¨s 1981,maison attenante disparue,,,,,"E. Mille (2015-2019), dâ€™ap. DorothÃ©e Alex (2012-2016)",,,,ALEX031,,,,,,,,,,,,,,,,,,,,,,,,,,,,,,,,,,,,,,,,,,,,,,,,,,,,,,,,,,,,,,,,,,,,,,,,,,,,,,,,,,,,,,,,,,,,,,,,,,,,,,,,</text:p>
          </table:table-cell>
          <table:table-cell table:number-columns-repeated="16383" table:style-name="ce1"/>
        </table:table-row>
        <table:table-row table:style-name="ro1">
          <table:table-cell office:value-type="string" table:style-name="ce1">
            <text:p>C-HL-304,BÃ¢timent dâ€™habitation peu Ã©levÃ© (jusquâ€™Ã  trois niveaux),,Tassin-la-Demi-Lune,montÃ©e de Verdun 8,45.762833,4.781205,"9,7","7,7",3,sur rue,Habitation,pignon,,oui,,,faÃ§ade peu ouverte voire aveugle,PisÃ© visible en 2017 sur le pignon Est suite Ã  une chute de l'enduit.,,,,,Construction situÃ©e dans une zone oÃ¹ l'avis <text:s/>de l'ABF (simple ou conforme) est obligatoire,Abords MH,Existe en 2017,Existe toujours. Une importante chute de l'enduit s'est produite vers 2016 ou 2017<text:s/></text:p>
          </table:table-cell>
          <table:table-cell office:value-type="string" table:style-name="ce1">
            <text:p><text:s/>correspond vraisemblablement Ã  un gonflement du pisÃ© humide.,,,,,"E. Mille (2017), dâ€™ap. Inventaire participatif du pisÃ© lyonnais (2016-2017)",,,,,,,,,,,,,,,,,,,,,,,,,,,,,,,,,,,,,,,,,,,,,,,,,,,,,,,,,,,,,,,,,,,,,,,,,,,,,,,,,,,,,,,,,,,,,,,,,,,,,,,,,,,,</text:p>
          </table:table-cell>
          <table:table-cell table:number-columns-repeated="16382"/>
        </table:table-row>
        <table:table-row table:style-name="ro1">
          <table:table-cell office:value-type="string" table:style-name="ce1">
            <text:p>C-HL-305,Immeuble de 4 niveaux et plus,,Tassin-la-Demi-Lune,place de la gare 2,45.765406,4.779525,"17,6","14,6",4,sur rue,habitation<text:s/></text:p>
          </table:table-cell>
          <table:table-cell office:value-type="string" table:style-name="ce1">
            <text:p><text:s/>commerces,faÃ§ade sur cour ,,oui,,,"faÃ§ade ouverte, largeur du trumeau infÃ©rieure Ã  deux fois la largeur des baies",PisÃ© identifiÃ© en 2016 en faÃ§ade Ouest (lacune de l'enduit).,,,,,Construction situÃ©e dans une zone oÃ¹ l'avis <text:s/>de l'ABF (simple ou conforme) est obligatoire,Abords MH,Existe en 2017,Existe toujours. Les enduits ont Ã©tÃ© refaits en 2017,,,,,E. Mille (2017),,,,,,,,,,,,,,,,,,,,,,,,,,,,,,,,,,,,,,,,,,,,,,,,,,,,,,,,,,,,,,,,,,,,,,,,,,,,,,,,,,,,,,,,,,,,,,,,,,,,,,,,,,,,</text:p>
          </table:table-cell>
          <table:table-cell table:number-columns-repeated="16382"/>
        </table:table-row>
        <table:table-row table:style-name="ro1">
          <table:table-cell office:value-type="string" table:style-name="ce1">
            <text:p>C-HL-306,BÃ¢timent dâ€™habitation peu Ã©levÃ© (jusquâ€™Ã  trois niveaux),,Tassin-la-Demi-Lune,place des Trois Renards 2,45.7638559,4.7732195,"13,5","11,7",4,sur rue,Habitation,FaÃ§ade sur rue,oui,,,,"faÃ§ade ouverte, largeur du trumeau supÃ©rieure Ã  deux fois la largeur des baies","- FaÃ§ade arriÃ¨re sur rue F. Roosevelt en pisÃ©</text:p>
          </table:table-cell>
          <table:table-cell table:number-columns-repeated="16383" table:style-name="ce1"/>
        </table:table-row>
        <table:table-row table:style-name="ro1">
          <table:table-cell office:value-type="string" table:style-name="ce1">
            <text:p>- faÃ§ade sur place en pisÃ© (visible sur Google street view)",,,,,Construction ne faisant l'objet d'aucune protection patrimoniale ,,Existe en 2017,Existe toujours,,,,,"E. Mille (2015-2019), dâ€™ap. D. Bertin et A.S. ClÃ©menÃ§on (1983), DorothÃ©e Alex (2012-2016)",,"Bertin ClÃ©menÃ§on 1983 p. 17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orothÃ©e Alex (2012-2016)",https://phototheque.bibliotheque-diderot.fr:443/app/photopro.sk/ens/detail?docid=4276 https://phototheque.bibliotheque-diderot.fr:443/app/photopro.sk/ens/detail?docid=4277 ,"Bertin ClÃ©mencon p 172</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41",,,,,,,,,,,,,,,,,,,,,,,,,,,,,,,,,,,,,,,,,,,,,,,,,,,,,,,,,,,,,,,,,,,,,,,,,,,,,,,,,,,,,,,,,,,,,,,,,,,,,,,,</text:p>
          </table:table-cell>
          <table:table-cell table:number-columns-repeated="16383" table:style-name="ce1"/>
        </table:table-row>
        <table:table-row table:style-name="ro1">
          <table:table-cell office:value-type="string" table:style-name="ce1">
            <text:p>C-HL-307,BÃ¢timent dâ€™habitation peu Ã©levÃ© (jusquâ€™Ã  trois niveaux),,Tassin-la-Demi-Lune,Place Pierre Vauboin,45.7640208,4.7815345,"11,5","9,5",3,sur rue,Habitation,FaÃ§ade sur rueÂ ?,,,,,,"- Ensemble d'immeubles mitoyens</text:p>
          </table:table-cell>
          <table:table-cell table:number-columns-repeated="16383" table:style-name="ce1"/>
        </table:table-row>
        <table:table-row table:style-name="ro1">
          <table:table-cell office:value-type="string" table:style-name="ce1">
            <text:p>- FaÃ§ades enduites, pisÃ© non visible (sauf immeuble Ã  angle Av Ch de Gaulle et rÃ©publique : faÃ§ sur la place en pisÃ©, identifiÃ© par D. Alex en 2012).</text:p>
          </table:table-cell>
          <table:table-cell table:number-columns-repeated="16383" table:style-name="ce1"/>
        </table:table-row>
        <table:table-row table:style-name="ro1">
          <table:table-cell office:value-type="string" table:style-name="ce1">
            <text:p><text:s/>PrÃ©sence du pisÃ© pour l'ensemble de la place confirmÃ©e par la bibliographie (Le bÃ¢ti ancien en lyonnais, 1981)",,,,,Construction situÃ©e dans une zone oÃ¹ l'avis <text:s/>de l'ABF (simple ou conforme) est obligatoire,Abords MH,Existe en 2017,Ensemble d'immeubles toujours existant,,,,,"E. Mille (2015-2019), dâ€™ap. D. Bertin et A.S. ClÃ©menÃ§on (1983), DorothÃ©e Alex (2012-2016)",,"Bertin ClÃ©menÃ§on 1983 p. 15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DorothÃ©e Alex (2012-2016) ",https://phototheque.bibliotheque-diderot.fr:443/app/photopro.sk/ens/detail?docid=4296 https://phototheque.bibliotheque-diderot.fr:443/app/photopro.sk/ens/detail?docid=4297 ,"Bertin ClÃ©mencon p 15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LEX030",,,,,,,,,,,,,,,,,,,,,,,,,,,,,,,,,,,,,,,,,,,,,,,,,,,,,,,,,,,,,,,,,,,,,,,,,,,,,,,,,,,,,,,,,,,,,,,,,,,,,,,,</text:p>
          </table:table-cell>
          <table:table-cell table:number-columns-repeated="16383" table:style-name="ce1"/>
        </table:table-row>
        <table:table-row table:style-name="ro1">
          <table:table-cell office:value-type="string" table:style-name="ce1">
            <text:p>C-HL-308,"Ferme, bÃ¢timent agricole",,Tassin-la-Demi-Lune,rue francois mermet 19,45.758824,4.771006,"8,8",7,2,sur rue,"ancien bÃ¢timent rural, ancienne entreprise de transport le long de la rue",FaÃ§ade principale,oui,,,,"faÃ§ade ouverte, largeur du trumeau supÃ©rieure Ã  deux fois la largeur des baies",pisÃ© de terre visible avant la rÃ©fection,moraine glaciÃ¨re,,,,Construction ne faisant l'objet d'aucune protection patrimoniale ,,Existe en 2017,"RÃ©enduit rÃ©cemment. En 2008, la faÃ§ade Ã©tait sapÃ©e en partie basse (pisÃ© pulvÃ©rulent par manque de soubassement, suite Ã  la rehausse de la voie publique).",,PisÃ© humide suite Ã  rehausse de sol (soubassement insuffisant ou inexistant),,,"E. Mille (2017), dâ€™ap. Inventaire participatif du pisÃ© lyonnais (2016-2017)",,Inventaire participatif du patrimoine en pisÃ© lyonnais,,IPPL 172,,,,,,,,,,,,,,,,,,,,,,,,,,,,,,,,,,,,,,,,,,,,,,,,,,,,,,,,,,,,,,,,,,,,,,,,,,,,,,,,,,,,,,,,,,,,,,,,,,,,,,,,</text:p>
          </table:table-cell>
          <table:table-cell table:number-columns-repeated="16383" table:style-name="ce1"/>
        </table:table-row>
        <table:table-row table:style-name="ro1">
          <table:table-cell office:value-type="string" table:style-name="ce1">
            <text:p>C-HL-309,"Ferme, bÃ¢timent agricole",,Vaulx-en-Velin,rue de lâ€™Ã©galitÃ©,45.785865354176,4.92412196694948,"7,5",6,2,sur rue,Habitation<text:s/></text:p>
          </table:table-cell>
          <table:table-cell office:value-type="string" table:style-name="ce1">
            <text:p><text:s/>ancienne ferme,FaÃ§ade principale,oui,,,,,"PisÃ© enduit</text:p>
          </table:table-cell>
          <table:table-cell table:number-columns-repeated="16382"/>
        </table:table-row>
        <table:table-row table:style-name="ro1">
          <table:table-cell office:value-type="string" table:style-name="ce1">
            <text:p>partie d'une dÃ©pendance d'un ancien bÃ¢timent rural,",moraine glaciÃ¨re,,,,Construction ne faisant l'objet d'aucune protection patrimoniale ,,Existe en 2017,,,,,,"E. Mille (2017), dâ€™ap. Inventaire participatif du pisÃ© lyonnais (2016-2017)",,Inventaire participatif du patrimoine en pisÃ© lyonnais,,IPPL 170,,,,,,,,,,,,,,,,,,,,,,,,,,,,,,,,,,,,,,,,,,,,,,,,,,,,,,,,,,,,,,,,,,,,,,,,,,,,,,,,,,,,,,,,,,,,,,,,,,,,,,,,</text:p>
          </table:table-cell>
          <table:table-cell table:number-columns-repeated="16383" table:style-name="ce1"/>
        </table:table-row>
        <table:table-row table:style-name="ro1">
          <table:table-cell office:value-type="string" table:style-name="ce1">
            <text:p>C-HL-310,BÃ¢timent dâ€™habitation peu Ã©levÃ© (jusquâ€™Ã  trois niveaux),,Vaulx-en-Velin,rue de lâ€™Ã©galitÃ© 21,45.784938,4.924324,"7,3","5,2",2,en limite de parcelle (mais pas sur rue),Habitation,,,oui,,,"faÃ§ade ouverte, largeur du trumeau supÃ©rieure Ã  deux fois la largeur des baies",PisÃ© enduit. Pas de cave. PrÃ©sence de mÃ¢chefer ou de bÃ©ton,moraine glaciÃ¨re,,,,Construction ne faisant l'objet d'aucune protection patrimoniale ,,Existe en 2017,"sans fondations, les murs connaissent des infiltrations d'eau par capillaritÃ© depuis le sol",,,,,"E. Mille (2017), dâ€™ap. Inventaire participatif du pisÃ© lyonnais (2016-2017)",,Inventaire participatif du patrimoine en pisÃ© lyonnais,,IPPL 50,,,,,,,,,,,,,,,,,,,,,,,,,,,,,,,,,,,,,,,,,,,,,,,,,,,,,,,,,,,,,,,,,,,,,,,,,,,,,,,,,,,,,,,,,,,,,,,,,,,,,,,,</text:p>
          </table:table-cell>
          <table:table-cell table:number-columns-repeated="16383" table:style-name="ce1"/>
        </table:table-row>
        <table:table-row table:style-name="ro1">
          <table:table-cell office:value-type="string" table:style-name="ce1">
            <text:p>C-HL-311,"Ferme, bÃ¢timent agricole",,Vaulx-en-Velin,rue de lâ€™Ã©galitÃ© 9,45.785655,4.924086,7,"5,5",2,sur rue,habitationÂ </text:p>
          </table:table-cell>
          <table:table-cell office:value-type="string" table:style-name="ce1">
            <text:p><text:s/>ancienne ferme,FaÃ§ade principale,oui,,,,"faÃ§ade ouverte, largeur du trumeau supÃ©rieure Ã  deux fois la largeur des baies",PisÃ© enduit. Pas de mÃ¢chefer ni de bÃ©ton.,,,,,Construction ne faisant l'objet d'aucune protection patrimoniale ,,Existe en 2017,"</text:p>
          </table:table-cell>
          <table:table-cell table:number-columns-repeated="16382"/>
        </table:table-row>
        <table:table-row table:style-name="ro1">
          <table:table-cell office:value-type="string" table:style-name="ce1">
            <text:p>Menace de destruction Ã  court terme (rÃ©servation au PLU) pour construction d'un immeuble",oui,PisÃ© humide suite Ã  un dÃ©faut d'Ã©tanchÃ©itÃ© en toiture ,Toitures effondrÃ©es.,,"E. Mille (2017), dâ€™ap. Inventaire participatif du pisÃ© lyonnais (2016-2017)",Ancienne ferme du vieux-village de Vaulx-en-Velin. Les bÃ¢timents autour sont Ã©galement probablement tous en pisÃ©.,Inventaire participatif du patrimoine en pisÃ© lyonnais,,IPPL 134,,,,,,,,,,,,,,,,,,,,,,,,,,,,,,,,,,,,,,,,,,,,,,,,,,,,,,,,,,,,,,,,,,,,,,,,,,,,,,,,,,,,,,,,,,,,,,,,,,,,,,,,</text:p>
          </table:table-cell>
          <table:table-cell table:number-columns-repeated="16383" table:style-name="ce1"/>
        </table:table-row>
        <table:table-row table:style-name="ro1">
          <table:table-cell office:value-type="string" table:style-name="ce1">
            <text:p>C-HL-312,"Ferme, bÃ¢timent agricole",,Vaulx-en-Velin,rue Louis Duclos 54,45.79099,4.92472,"7,4","5,6",2,sur rue,habitationÂ </text:p>
          </table:table-cell>
          <table:table-cell office:value-type="string" table:style-name="ce1">
            <text:p><text:s/>ancienne ferme,,,,,,,"date de 1830, 2 logements en partie Ouest 1 grange Ã  l'Est.",,,,,Construction ne faisant l'objet d'aucune protection patrimoniale ,,Existe en 2017,,oui,,Forte humiditÃ© constatÃ©e lors du diagnostic du <text:s/>09/10/2015,"Piquer l'enduit ciment extÃ©rieur, doublages et enduits intÃ©rieurs sur 1 m de haut pour faire respirer le pisÃ©","E. Mille (2017), dâ€™ap. Pascal Scarato, Solyane Dard (Abiterre) 2016",,,,Ab063,,,,,,,,,,,,,,,,,,,,,,,,,,,,,,,,,,,,,,,,,,,,,,,,,,,,,,,,,,,,,,,,,,,,,,,,,,,,,,,,,,,,,,,,,,,,,,,,,,,,,,,,</text:p>
          </table:table-cell>
          <table:table-cell table:number-columns-repeated="16382"/>
        </table:table-row>
        <table:table-row table:style-name="ro1">
          <table:table-cell office:value-type="string" table:style-name="ce1">
            <text:p>C-HL-313,Mur de clÃ´ture,,VÃ©nissieux,Avenue Francis de PressensÃ© 193,45.7161458030574,4.87292243381102,3,3,1,en limite de parcelle (mais pas sur rue),clÃ´ture de propriÃ©tÃ©,,,oui,oui,,faÃ§ade peu ouverte voire aveugle,,,,,,Construction ne faisant l'objet d'aucune protection patrimoniale ,,Existe en 2017,,,,,,"E. Mille (2015-2019), dâ€™ap. S. Gaillot, Service ArchÃ©ologique de la Ville de Lyon (2015-2017)",,,,SG072,,,,,,,,,,,,,,,,,,,,,,,,,,,,,,,,,,,,,,,,,,,,,,,,,,,,,,,,,,,,,,,,,,,,,,,,,,,,,,,,,,,,,,,,,,,,,,,,,,,,,,,,</text:p>
          </table:table-cell>
          <table:table-cell table:number-columns-repeated="16383" table:style-name="ce1"/>
        </table:table-row>
        <table:table-row table:style-name="ro1">
          <table:table-cell office:value-type="string" table:style-name="ce1">
            <text:p>C-HL-314,BÃ¢timent dâ€™habitation peu Ã©levÃ© (jusquâ€™Ã  trois niveaux),,VÃ©nissieux,route de Vienne 387,45.7159668704395,4.85495058478943,"11,6","8,7",2,sur rue,Habitation,,oui,oui,,,"faÃ§ade ouverte, largeur du trumeau supÃ©rieure Ã  deux fois la largeur des baies",enduit de faÃ§ade tombÃ© visible depuis le boulevard pÃ©riphÃ©rique),,,,,Construction ne faisant l'objet d'aucune protection patrimoniale ,,Existe en 2017,"S. Gaillot, vu le 04/05/2017",,,,,"E. Mille (2015-2019), dâ€™ap. S. Gaillot, Service ArchÃ©ologique de la Ville de Lyon (2015-2017)",,,,SG073,,,,,,,,,,,,,,,,,,,,,,,,,,,,,,,,,,,,,,,,,,,,,,,,,,,,,,,,,,,,,,,,,,,,,,,,,,,,,,,,,,,,,,,,,,,,,,,,,,,,,,,,</text:p>
          </table:table-cell>
          <table:table-cell table:number-columns-repeated="16383" table:style-name="ce1"/>
        </table:table-row>
        <table:table-row table:style-name="ro1">
          <table:table-cell office:value-type="string" table:style-name="ce1">
            <text:p>C-HL-315,Mur de clÃ´ture,,VÃ©nissieux,rue de l'industrie,45.708278,4.881192,3,3,1,en limite de parcelle (mais pas sur rue),ancienne clÃ´ture de propriÃ©tÃ©Â ?,,,oui,,,faÃ§ade peu ouverte voire aveugle,,,,,,Construction ne faisant l'objet d'aucune protection patrimoniale ,,Existe en 2017,Visible depuis la voie ferrÃ©e. Semble trÃ¨s dÃ©gradÃ©.,,,,,"E. Mille (2017), dâ€™ap. Inventaire participatif du pisÃ© lyonnais (2016-2017)",,,,,,,,,,,,,,,,,,,,,,,,,,,,,,,,,,,,,,,,,,,,,,,,,,,,,,,,,,,,,,,,,,,,,,,,,,,,,,,,,,,,,,,,,,,,,,,,,,,,,,,,,,,,</text:p>
          </table:table-cell>
          <table:table-cell table:number-columns-repeated="16383" table:style-name="ce1"/>
        </table:table-row>
        <table:table-row table:style-name="ro1">
          <table:table-cell office:value-type="string" table:style-name="ce1">
            <text:p>C-HL-316,Mur de clÃ´ture,,VÃ©nissieux,rue de surville 116,45.7196934593243,4.85049511312104,3,3,1,en limite de parcelle (mais pas sur rue),clÃ´ture de propriÃ©tÃ©,Rez-de-chaussÃ©e (non vÃ©rifiÃ©),,oui,oui,,faÃ§ade peu ouverte voire aveugle,PisÃ© enduit. Pas de cave. Pas de mÃ¢chefer ni de bÃ©ton.,,,,,Construction ne faisant l'objet d'aucune protection patrimoniale ,,Existe en 2017,,,,,,"E. Mille (2017), dâ€™ap. Inventaire participatif du pisÃ© lyonnais (2016-2017)",,Inventaire participatif du patrimoine en pisÃ© lyonnais,,IPPL 39,,,,,,,,,,,,,,,,,,,,,,,,,,,,,,,,,,,,,,,,,,,,,,,,,,,,,,,,,,,,,,,,,,,,,,,,,,,,,,,,,,,,,,,,,,,,,,,,,,,,,,,,</text:p>
          </table:table-cell>
          <table:table-cell table:number-columns-repeated="16383" table:style-name="ce1"/>
        </table:table-row>
        <table:table-row table:style-name="ro1">
          <table:table-cell office:value-type="string" table:style-name="ce1">
            <text:p>C-HL-317,BÃ¢timent dâ€™habitation peu Ã©levÃ© (jusquâ€™Ã  trois niveaux),,VÃ©nissieux,Rue du ChÃ¢teau 24,45.69987,4.88477,"9,2","7,7",3,sur rue,Habitation,,,,,,,Mission constat prÃ©ventif effectuÃ© en 2013 en amont en amont d'un chantier de l'OPAC du RhÃ´ne,,,,,Construction ne faisant l'objet d'aucune protection patrimoniale ,,Existe en 2017,dÃ©truitÂ ?,,,,,"E. Mille (2017), dâ€™ap. Pascal Scarato, Solyane Dard (Abiterre) 2016",,,,Ab069,,,,,,,,,,,,,,,,,,,,,,,,,,,,,,,,,,,,,,,,,,,,,,,,,,,,,,,,,,,,,,,,,,,,,,,,,,,,,,,,,,,,,,,,,,,,,,,,,,,,,,,,</text:p>
          </table:table-cell>
          <table:table-cell table:number-columns-repeated="16383" table:style-name="ce1"/>
        </table:table-row>
        <table:table-row table:style-name="ro1">
          <table:table-cell office:value-type="string" table:style-name="ce1">
            <text:p>C-HL-318,Mur de clÃ´ture,,VÃ©nissieux,Rue du ChÃ¢teau 28,45.69966,4.88501,3,3,1,en limite de parcelle (mais pas sur rue),ClÃ´ture de propriÃ©tÃ©,,,oui,oui,,faÃ§ade peu ouverte voire aveugle,,,,,,Construction ne faisant l'objet d'aucune protection patrimoniale ,,A Ã©tÃ© dÃ©truit aprÃ¨s 1981,DÃ©truit,oui,,Risque d'effondrement en 2013,DÃ©molition suite aux travaux,"E. Mille (2017), dâ€™ap. Pascal Scarato, Solyane Dard (Abiterre) 2016",Localisation Ã  vÃ©rifier,,,Ab070,,,,,,,,,,,,,,,,,,,,,,,,,,,,,,,,,,,,,,,,,,,,,,,,,,,,,,,,,,,,,,,,,,,,,,,,,,,,,,,,,,,,,,,,,,,,,,,,,,,,,,,,</text:p>
          </table:table-cell>
          <table:table-cell table:number-columns-repeated="16383" table:style-name="ce1"/>
        </table:table-row>
        <table:table-row table:style-name="ro1">
          <table:table-cell office:value-type="string" table:style-name="ce1">
            <text:p>C-HL-319,Mur de clÃ´ture,,VÃ©nissieux,rue Jules Ferry 10,45.699692,4.885271,3,3,1,en limite de parcelle (mais pas sur rue),ClÃ´ture de propriÃ©tÃ©,,,oui,oui,,faÃ§ade peu ouverte voire aveugle,,,,,,Construction ne faisant l'objet d'aucune protection patrimoniale ,,Existe en 2017,,,,,,"E. Mille (2017), dâ€™ap. Pascal Scarato, Solyane Dard (Abiterre) 2016",,,,Ab072,,,,,,,,,,,,,,,,,,,,,,,,,,,,,,,,,,,,,,,,,,,,,,,,,,,,,,,,,,,,,,,,,,,,,,,,,,,,,,,,,,,,,,,,,,,,,,,,,,,,,,,,</text:p>
          </table:table-cell>
          <table:table-cell table:number-columns-repeated="16383" table:style-name="ce1"/>
        </table:table-row>
        <table:table-row table:style-name="ro1">
          <table:table-cell office:value-type="string" table:style-name="ce1">
            <text:p>C-HL-320,BÃ¢timent dâ€™habitation peu Ã©levÃ© (jusquâ€™Ã  trois niveaux),,VÃ©nissieux,rue Jules Ferry 8,45.69981,4.88564,"7,7","5,3",2,sur rue,,,,,,,,,,,,,Construction ne faisant l'objet d'aucune protection patrimoniale ,,Existe en 2017,,,,,,"E. Mille (2017), dâ€™ap. Pascal Scarato, Solyane Dard (Abiterre) 2016",,,,Ab071,,,,,,,,,,,,,,,,,,,,,,,,,,,,,,,,,,,,,,,,,,,,,,,,,,,,,,,,,,,,,,,,,,,,,,,,,,,,,,,,,,,,,,,,,,,,,,,,,,,,,,,,</text:p>
          </table:table-cell>
          <table:table-cell table:number-columns-repeated="16383" table:style-name="ce1"/>
        </table:table-row>
        <table:table-row table:style-name="ro1">
          <table:table-cell office:value-type="string" table:style-name="ce1">
            <text:p>C-HL-321,BÃ¢timent dâ€™habitation peu Ã©levÃ© (jusquâ€™Ã  trois niveaux),,VÃ©nissieux,Rue Paul Bert 4,45.70014,4.88478,,,2,sur rue,Habitation,,,,,,,Mission constat prÃ©ventif effectuÃ© en 2013 en amont en amont d'un chantier de l'OPAC du RhÃ´ne,,,,,Construction ne faisant l'objet d'aucune protection patrimoniale ,,A Ã©tÃ© dÃ©truit aprÃ¨s 1981,"DÃ©truit.</text:p>
          </table:table-cell>
          <table:table-cell table:number-columns-repeated="16383" table:style-name="ce1"/>
        </table:table-row>
        <table:table-row table:style-name="ro1">
          <table:table-cell office:value-type="string" table:style-name="ce1">
            <text:p>La vue de 2008 sur Google street map (pancartes du commerÃ§ant Antoine Pinos Â«Â non Ã  l'expropriationÂ </text:p>
          </table:table-cell>
          <table:table-cell office:value-type="string" table:style-name="ce1">
            <text:p><text:s/>oui pour la rÃ©installationÂ Â») montre que la destruction du bÃ¢timent a Ã©tÃ© source de conflit",,,Etait ruinÃ©.,,"E. Mille (2017), dâ€™ap. Pascal Scarato, Solyane Dard (Abiterre) 2016",,,,Ab068,,,,,,,,,,,,,,,,,,,,,,,,,,,,,,,,,,,,,,,,,,,,,,,,,,,,,,,,,,,,,,,,,,,,,,,,,,,,,,,,,,,,,,,,,,,,,,,,,,,,,,,,</text:p>
          </table:table-cell>
          <table:table-cell table:number-columns-repeated="16382"/>
        </table:table-row>
        <table:table-row table:style-name="ro1">
          <table:table-cell office:value-type="string" table:style-name="ce1">
            <text:p>C-HL-322,"Ferme, bÃ¢timent agricole",,VÃ©nissieux,rue salvador allende 7,45.695036903722,4.8902381979602,"9,6",7,3,sur rue,Habitation,Rez-de-chaussÃ©e<text:s/></text:p>
          </table:table-cell>
          <table:table-cell office:value-type="string" table:style-name="ce1">
            <text:p><text:s/>refend,oui,oui,oui,oui,"faÃ§ade ouverte, largeur du trumeau supÃ©rieure Ã  deux fois la largeur des baies",PisÃ© enduit. Cave. SurÃ©lÃ©vation mÃ¢chefer (annÃ©es 1930),moraine glaciÃ¨re,,,La maison Ã©tait prÃ©sente sur le cadastre napolÃ©onien de 1831. Elle a Ã©tÃ© surÃ©levÃ©e dans les annÃ©es 1930 en mÃ¢chefer.,Construction situÃ©e dans une zone oÃ¹ l'avis <text:s/>de l'ABF (simple ou conforme) est obligatoire,Abords MH,Existe en 2017,,,,,,"E. Mille (2017), dâ€™ap. Inventaire participatif du pisÃ© lyonnais (2016-2017)",commentaire dâ€™un habitantÂ : Â«Â PisÃ© de terre trÃ¨s agrÃ©able au niveau isolation thermique. L'opposÃ© du mÃ¢chefer Ã  l'Ã©tage conducteur de chaleur et de froid.Â Â»,Inventaire participatif du patrimoine en pisÃ© lyonnais,,IPPL 180,,,,,,,,,,,,,,,,,,,,,,,,,,,,,,,,,,,,,,,,,,,,,,,,,,,,,,,,,,,,,,,,,,,,,,,,,,,,,,,,,,,,,,,,,,,,,,,,,,,,,,,,</text:p>
          </table:table-cell>
          <table:table-cell table:number-columns-repeated="16382"/>
        </table:table-row>
        <table:table-row table:style-name="ro1">
          <table:table-cell office:value-type="string" table:style-name="ce1">
            <text:p>C-HL-323,BÃ¢timent dâ€™habitation peu Ã©levÃ© (jusquâ€™Ã  trois niveaux),,Vernaison,rue de la gare 50,45.6455396,4.8125509,"10,2","8,7",3,en limite de parcelle (mais pas sur rue),,,,,,,,PisÃ© enduit. Pas de cave. Pas de mÃ¢chefer ni de bÃ©ton.,moraine glaciÃ¨re,XVIIIe s.,1750 env,"Information donnÃ©e par un particulier, non vÃ©rifiÃ©e",Construction ne faisant l'objet d'aucune protection patrimoniale ,,Existe en 2017,,,,,,"E. Mille (2017), dâ€™ap. Inventaire participatif du pisÃ© lyonnais (2016-2017)",,Inventaire participatif du patrimoine en pisÃ© lyonnais,,IPPL 116,,,,,,,,,,,,,,,,,,,,,,,,,,,,,,,,,,,,,,,,,,,,,,,,,,,,,,,,,,,,,,,,,,,,,,,,,,,,,,,,,,,,,,,,,,,,,,,,,,,,,,,,</text:p>
          </table:table-cell>
          <table:table-cell table:number-columns-repeated="16383" table:style-name="ce1"/>
        </table:table-row>
        <table:table-row table:style-name="ro1">
          <table:table-cell office:value-type="string" table:style-name="ce1">
            <text:p>C-HL-324,BÃ¢timent dâ€™habitation peu Ã©levÃ© (jusquâ€™Ã  trois niveaux),,Villeurbanne, impasse carotte,45.759049140242,4.89463873232656,"8,6","6,9",2,en limite de parcelle (mais pas sur rue),,Rez-de-chaussÃ©e (non vÃ©rifiÃ©),,,,,,PisÃ© enduit. Cave. PrÃ©sence de mÃ¢chefer et/ou de bÃ©ton,moraine glaciÃ¨re,,,,Construction ne faisant l'objet d'aucune protection patrimoniale ,,Existe en 2017,,,,,,"E. Mille (2017), dâ€™ap. Inventaire participatif du pisÃ© lyonnais (2016-2017)",,Inventaire participatif du patrimoine en pisÃ© lyonnais,,IPPL 184,,,,,,,,,,,,,,,,,,,,,,,,,,,,,,,,,,,,,,,,,,,,,,,,,,,,,,,,,,,,,,,,,,,,,,,,,,,,,,,,,,,,,,,,,,,,,,,,,,,,,,,,</text:p>
          </table:table-cell>
          <table:table-cell table:number-columns-repeated="16383" table:style-name="ce1"/>
        </table:table-row>
        <table:table-row table:style-name="ro1">
          <table:table-cell office:value-type="string" table:style-name="ce1">
            <text:p>C-HL-325,BÃ¢timent religieux,Eglise Saint-Athanase,Villeurbanne,11 rue Pierre Baratin,45.765276,4.901384,"9,2","6,9",1,isolÃ© (en cÅ“ur de parcelle),lieu de culte (Ã©glise orthodoxe),FaÃ§ade,,oui,,,faÃ§ade peu ouverte voire aveugle,PisÃ© visible sur une photographie du chantier de restauration de la faÃ§ade occidentale en 1995 (collatÃ©raux).,,Avant 1832,1824-1837,"Origine mÃ©diÃ©vale ? Etat actuel principalement des XVIIÂ° et XVIIIÂ° siÃ¨cles. Les parties en pisÃ© des bas-cÃ´tÃ©s Nord et Sud dateraient des agrandissements rÃ©alisÃ©s entre 1824 et 1837. (Source : A. Belmont, Villeurbanne 2000 ans d'esprit d'indÃ©pendance, GÃ©nat, Grenoble, 2015, p. 40.)",Construction ne faisant l'objet d'aucune protection patrimoniale ,,Existe en 2017,Existe toujours. Le pisÃ© n'est plus visible,,,,,E. Mille (2017),,,http://lerizeplus.villeurbanne.fr/arkotheque/client/am_lerize/encyclopedie/fiche.php?ref=38,,,,,,,,,,,,,,,,,,,,,,,,,,,,,,,,,,,,,,,,,,,,,,,,,,,,,,,,,,,,,,,,,,,,,,,,,,,,,,,,,,,,,,,,,,,,,,,,,,,,,,,,,</text:p>
          </table:table-cell>
          <table:table-cell table:number-columns-repeated="16383" table:style-name="ce1"/>
        </table:table-row>
        <table:table-row table:style-name="ro1">
          <table:table-cell office:value-type="string" table:style-name="ce1">
            <text:p>C-HL-326,Mur de clÃ´ture,,Villeurbanne,avenue Saint-ExupÃ©ry 57 59,45.75809,4.882303,"2,5","2,5",1,en limite de parcelle (mais pas sur rue),,,,oui,oui,,faÃ§ade peu ouverte voire aveugle,,moraine glaciÃ¨re,,,,Construction ne faisant l'objet d'aucune protection patrimoniale ,,Existe en 2017,,,,,,"E. Mille (2017), dâ€™ap. Inventaire participatif du pisÃ© lyonnais (2016-2017)",,,,,,,,,,,,,,,,,,,,,,,,,,,,,,,,,,,,,,,,,,,,,,,,,,,,,,,,,,,,,,,,,,,,,,,,,,,,,,,,,,,,,,,,,,,,,,,,,,,,,,,,,,,,</text:p>
          </table:table-cell>
          <table:table-cell table:number-columns-repeated="16383" table:style-name="ce1"/>
        </table:table-row>
        <table:table-row table:style-name="ro1">
          <table:table-cell office:value-type="string" table:style-name="ce1">
            <text:p>C-HL-327,Mur de clÃ´ture,,Villeurbanne,impasse jeanne d'arc,45.7525516027777,4.87460245929956,"2,5","2,5",1,en limite de parcelle (mais pas sur rue),clÃ´ture de propriÃ©tÃ©,,,oui,oui,,faÃ§ade peu ouverte voire aveugle,Long mur dont l'enduit est tombÃ©. Absence de soubassement,,,,,Construction ne faisant l'objet d'aucune protection patrimoniale ,,Existe en 2017,Existe toujours. PisÃ© trÃ¨s dÃ©gradÃ© (Ã©rodÃ© en partie basse car humide) en raison de l'absence de soubassement (niveau du sol de la piste cyclable vraisemblablement montÃ© avec l'ancienne voie ferrÃ©e ou le tram),oui,PisÃ© humide suite Ã  rehausse de sol (soubassement insuffisant ou inexistant),,,"E. Mille (2015-2019), dâ€™ap. S. Gaillot, Service ArchÃ©ologique de la Ville de Lyon (2015-2017)",,,,SG070,,,,,,,,,,,,,,,,,,,,,,,,,,,,,,,,,,,,,,,,,,,,,,,,,,,,,,,,,,,,,,,,,,,,,,,,,,,,,,,,,,,,,,,,,,,,,,,,,,,,,,,,</text:p>
          </table:table-cell>
          <table:table-cell table:number-columns-repeated="16383" table:style-name="ce1"/>
        </table:table-row>
        <table:table-row table:style-name="ro1">
          <table:table-cell office:value-type="string" table:style-name="ce1">
            <text:p>C-HL-328,"Atelier, usine, entrepÃ´t",,Villeurbanne,pl Maisons neuves <text:s/>23,45.756517,4.877816,7,7,2,en limite de parcelle (mais pas sur rue),vestige d'un atelier ou de logements ?,FaÃ§ade secondaireÂ </text:p>
          </table:table-cell>
          <table:table-cell office:value-type="string" table:style-name="ce1">
            <text:p><text:s/>mitoyen,,oui,oui,,faÃ§ade peu ouverte voire aveugle,,moraine glaciÃ¨re,,,,Construction ne faisant l'objet d'aucune protection patrimoniale ,,A Ã©tÃ© dÃ©truit aprÃ¨s 1981,DÃ©truit (ZAC des Maisons-Neuves),,,,,"E. Mille (2017), dâ€™ap. Inventaire participatif du pisÃ© lyonnais (2016-2017)","tout le quartier Ã©tait construit ainsi avec des ateliers, et des appentis derriÃ¨re les faÃ§ades d'habitation et commerces sur rue. Tout a Ã©tÃ© dÃ©truit pour constituer la ZAC des Maisons-Neuves",Inventaire participatif du patrimoine en pisÃ© lyonnais,,IPPL 162,,,,,,,,,,,,,,,,,,,,,,,,,,,,,,,,,,,,,,,,,,,,,,,,,,,,,,,,,,,,,,,,,,,,,,,,,,,,,,,,,,,,,,,,,,,,,,,,,,,,,,,,</text:p>
          </table:table-cell>
          <table:table-cell table:number-columns-repeated="16382" table:style-name="ce1"/>
        </table:table-row>
        <table:table-row table:style-name="ro1">
          <table:table-cell office:value-type="string" table:style-name="ce1">
            <text:p>C-HL-329,BÃ¢timent dâ€™habitation peu Ã©levÃ© (jusquâ€™Ã  trois niveaux),,Villeurbanne,place des Maisons Neuves 13,45.756168,4.877068,"13,5","10,9",3,sur rue,habitation<text:s/></text:p>
          </table:table-cell>
          <table:table-cell office:value-type="string" table:style-name="ce1">
            <text:p><text:s/>commerce,mitoyen,,,oui,,,"mur mitoyen Est (avec le nÂ°15) en pisÃ©, identifiÃ© lors de l'effondrement",,,,,Construction ne faisant l'objet d'aucune protection patrimoniale ,,Existe en 2017,Existe toujours. Mitoyen en pisÃ© conservÃ© ?,oui,PisÃ© humide suite Ã  une fuite de rÃ©seau intÃ©rieur,,,E. Mille (2017),,,,,,,,,,,,,,,,,,,,,,,,,,,,,,,,,,,,,,,,,,,,,,,,,,,,,,,,,,,,,,,,,,,,,,,,,,,,,,,,,,,,,,,,,,,,,,,,,,,,,,,,,,,,</text:p>
          </table:table-cell>
          <table:table-cell table:number-columns-repeated="16382" table:style-name="ce1"/>
        </table:table-row>
        <table:table-row table:style-name="ro1">
          <table:table-cell office:value-type="string" table:style-name="ce1">
            <text:p>C-HL-330,BÃ¢timent dâ€™habitation peu Ã©levÃ© (jusquâ€™Ã  trois niveaux),,Villeurbanne,place des Maisons Neuves 15,45.756165,4.877139,"16,5","13,9",3,sur rue,habitation<text:s/></text:p>
          </table:table-cell>
          <table:table-cell office:value-type="string" table:style-name="ce1">
            <text:p><text:s/>commerce,"Mitoyen<text:s/></text:p>
          </table:table-cell>
          <table:table-cell office:value-type="string" table:style-name="ce1">
            <text:p><text:s/>refend.</text:p>
          </table:table-cell>
          <table:table-cell table:number-columns-repeated="16381" table:style-name="ce1"/>
        </table:table-row>
        <table:table-row table:style-name="ro1">
          <table:table-cell office:value-type="string" table:style-name="ce1">
            <text:p>FaÃ§ades ?",,,oui,oui,,PisÃ© de terre identifiÃ© lors de l'effondrement puis de la dÃ©molition en 2008.,,,,,Construction ne faisant l'objet d'aucune protection patrimoniale ,,A Ã©tÃ© dÃ©truit aprÃ¨s 1981,"DÃ©truit, remplacÃ© par immeuble neuf",oui,PisÃ© humide suite Ã  une fuite de rÃ©seau intÃ©rieur,Effondrement partiel d'un mur de refend sÃ©parant les 2 immeubles le 29/05/2007,DÃ©gÃ¢ts des eaux provenant de la canalisation montante d'alimentation en eau de l'immeuble,"E. Mille (2017), dâ€™ap. Pascal Scarato, Solyane Dard (Abiterre) 2016",,,,Ab065,,,,,,,,,,,,,,,,,,,,,,,,,,,,,,,,,,,,,,,,,,,,,,,,,,,,,,,,,,,,,,,,,,,,,,,,,,,,,,,,,,,,,,,,,,,,,,,,,,,,,,,,</text:p>
          </table:table-cell>
          <table:table-cell table:number-columns-repeated="16383" table:style-name="ce1"/>
        </table:table-row>
        <table:table-row table:style-name="ro1">
          <table:table-cell office:value-type="string" table:style-name="ce1">
            <text:p>C-HL-331,Immeuble de 4 niveaux et plus,,Villeurbanne,place des Maisons Neuves 17,45.756205,4.877311,"16,5","13,9",4,sur rue,habitation<text:s/></text:p>
          </table:table-cell>
          <table:table-cell office:value-type="string" table:style-name="ce1">
            <text:p><text:s/>commerce,"Mitoyen<text:s/></text:p>
          </table:table-cell>
          <table:table-cell office:value-type="string" table:style-name="ce1">
            <text:p><text:s/>refend<text:s/></text:p>
          </table:table-cell>
          <table:table-cell office:value-type="string" table:style-name="ce1">
            <text:p><text:s/>faÃ§ades</text:p>
          </table:table-cell>
          <table:table-cell table:number-columns-repeated="16380"/>
        </table:table-row>
        <table:table-row table:style-name="ro1">
          <table:table-cell office:value-type="string" table:style-name="ce1">
            <text:p>,oui,,oui,oui,faÃ§ade ouverte, largeur du trumeau infÃ©rieure Ã  deux fois la largeur des baies",PisÃ© de terre identifiÃ© lors de la dÃ©molition en 2008.,,,,,Construction ne faisant l'objet d'aucune protection patrimoniale ,,A Ã©tÃ© dÃ©truit aprÃ¨s 1981,"DÃ©truit, remplacÃ© par immeuble neuf",,,,,E. Mille (2017),,,,,,,,,,,,,,,,,,,,,,,,,,,,,,,,,,,,,,,,,,,,,,,,,,,,,,,,,,,,,,,,,,,,,,,,,,,,,,,,,,,,,,,,,,,,,,,,,,,,,,,,,,,,</text:p>
          </table:table-cell>
          <table:table-cell table:number-columns-repeated="16383" table:style-name="ce1"/>
        </table:table-row>
        <table:table-row table:style-name="ro1">
          <table:table-cell office:value-type="string" table:style-name="ce1">
            <text:p>C-HL-332,BÃ¢timent dâ€™habitation peu Ã©levÃ© (jusquâ€™Ã  trois niveaux),,Villeurbanne,place des Maisons Neuves 26,45.755666,4.876886,"15,6","12,9",3,sur rue,habitation<text:s/></text:p>
          </table:table-cell>
          <table:table-cell office:value-type="string" table:style-name="ce1">
            <text:p><text:s/>commerce,faÃ§ade arriÃ¨re,,oui,,,"faÃ§ade ouverte, largeur du trumeau supÃ©rieure Ã  deux fois la largeur des baies",PisÃ© visible en partie haute de la faÃ§ade sud (lacune d'enduit),,,,,Construction ne faisant l'objet d'aucune protection patrimoniale ,,Existe en 2017,Existe toujours,,,,,E. Mille (2017),,,,,,,,,,,,,,,,,,,,,,,,,,,,,,,,,,,,,,,,,,,,,,,,,,,,,,,,,,,,,,,,,,,,,,,,,,,,,,,,,,,,,,,,,,,,,,,,,,,,,,,,,,,,</text:p>
          </table:table-cell>
          <table:table-cell table:number-columns-repeated="16382" table:style-name="ce1"/>
        </table:table-row>
        <table:table-row table:style-name="ro1">
          <table:table-cell office:value-type="string" table:style-name="ce1">
            <text:p>C-HL-333,"Atelier, usine, entrepÃ´t",,Villeurbanne,place GrandclÃ©ment 54,45.758374,4.888574,7,"4,7",2,en limite de parcelle (mais pas sur rue),ancien atelier ? TransformÃ© en habitations,pignon<text:s/></text:p>
          </table:table-cell>
          <table:table-cell office:value-type="string" table:style-name="ce1">
            <text:p><text:s/>faÃ§ade sur cour,,oui,oui,,faÃ§ade peu ouverte voire aveugle,pisÃ© identifiÃ© sur l'ancien pignon Est et la faÃ§ade aveugle sud,,,,,Construction ne faisant l'objet d'aucune protection patrimoniale ,,Existe en 2017,Existe toujours. A Ã©tÃ© rÃ©cemment transformÃ© en maisons mitoyennes,,,,,E. Mille (2017),,,,,,,,,,,,,,,,,,,,,,,,,,,,,,,,,,,,,,,,,,,,,,,,,,,,,,,,,,,,,,,,,,,,,,,,,,,,,,,,,,,,,,,,,,,,,,,,,,,,,,,,,,,,</text:p>
          </table:table-cell>
          <table:table-cell table:number-columns-repeated="16382" table:style-name="ce1"/>
        </table:table-row>
        <table:table-row table:style-name="ro1">
          <table:table-cell office:value-type="string" table:style-name="ce1">
            <text:p>C-HL-334,BÃ¢timent dâ€™habitation peu Ã©levÃ© (jusquâ€™Ã  trois niveaux),,Villeurbanne,place GrandclÃ©ment 54,45.758871,4.888455,"9,8","7,5",2,en limite de parcelle (mais pas sur rue),habitation<text:s/></text:p>
          </table:table-cell>
          <table:table-cell office:value-type="string" table:style-name="ce1">
            <text:p><text:s/>commerce,faÃ§ade sur cour,,oui,,,"faÃ§ade ouverte, largeur du trumeau supÃ©rieure Ã  deux fois la largeur des baies",pisÃ© de terre visible au niveau d'une petite lacune d'enduit ciment au niveau d'une descente EP,moraine glaciÃ¨re,,,,Construction ne faisant l'objet d'aucune protection patrimoniale ,,Existe en 2017,Existe toujours,,,,,E. Mille (2017),"Tous les bÃ¢timents du cÃ´tÃ©s sud de la place (2 ou 3 niveau) se rapprochent d'une typologie de maisons de faubourg observÃ©es ailleurs (Croix Rousse<text:s/></text:p>
          </table:table-cell>
          <table:table-cell office:value-type="string" table:style-name="ce1">
            <text:p><text:s/>GuillotiÃ¨re, etc.). Elles sont vraisemblablement toutes en grande partie en pisÃ© de terre.",,,,,,,,,,,,,,,,,,,,,,,,,,,,,,,,,,,,,,,,,,,,,,,,,,,,,,,,,,,,,,,,,,,,,,,,,,,,,,,,,,,,,,,,,,,,,,,,,,,,,,,,,,,</text:p>
          </table:table-cell>
          <table:table-cell table:number-columns-repeated="16381" table:style-name="ce1"/>
        </table:table-row>
        <table:table-row table:style-name="ro1">
          <table:table-cell office:value-type="string" table:style-name="ce1">
            <text:p>C-HL-335,Mur de clÃ´ture,,Villeurbanne,route de genas 127,45.7543438402626,4.88765352425608,2,2,1,sur rue,,FaÃ§ade,oui,,,,faÃ§ade peu ouverte voire aveugle,PisÃ© enduit. Pas de cave. Pas de mÃ¢chefer ni de bÃ©ton.,moraine glaciÃ¨re,,,,Construction ne faisant l'objet d'aucune protection patrimoniale ,,A Ã©tÃ© dÃ©truit aprÃ¨s 1981,,,,,,"E. Mille (2017), dâ€™ap. Inventaire participatif du pisÃ© lyonnais (2016-2017)",,Inventaire participatif du patrimoine en pisÃ© lyonnais,,IPPL 193,,,,,,,,,,,,,,,,,,,,,,,,,,,,,,,,,,,,,,,,,,,,,,,,,,,,,,,,,,,,,,,,,,,,,,,,,,,,,,,,,,,,,,,,,,,,,,,,,,,,,,,,</text:p>
          </table:table-cell>
          <table:table-cell table:number-columns-repeated="16383" table:style-name="ce1"/>
        </table:table-row>
        <table:table-row table:style-name="ro1">
          <table:table-cell office:value-type="string" table:style-name="ce1">
            <text:p>C-HL-336,BÃ¢timent dâ€™habitation peu Ã©levÃ© (jusquâ€™Ã  trois niveaux),,Villeurbanne,route de Genas 15,45.7550911,4.8765069,9,7,2,sur rue,Habitation,"FaÃ§ade sur rue, pignon",oui,oui,oui,,"faÃ§ade ouverte, largeur du trumeau infÃ©rieure Ã  deux fois la largeur des baies",FaÃ§ades sur rue et pignon aveugle en pisÃ©,,,,,Construction ne faisant l'objet d'aucune protection patrimoniale ,,A Ã©tÃ© dÃ©truit aprÃ¨s 1981,Le bÃ¢timent a Ã©tÃ© dÃ©truit depuis 1983,,,,,"E. Mille (2017), dâ€™ap. D. Bertin et A.S. ClÃ©menÃ§on (1983)",,Bertin ClÃ©menÃ§on 1983 p. 135,https://phototheque.bibliotheque-diderot.fr:443/app/photopro.sk/ens/detail?docid=4275 ,Bertin ClÃ©mencon p 135,,,,,,,,,,,,,,,,,,,,,,,,,,,,,,,,,,,,,,,,,,,,,,,,,,,,,,,,,,,,,,,,,,,,,,,,,,,,,,,,,,,,,,,,,,,,,,,,,,,,,,,,</text:p>
          </table:table-cell>
          <table:table-cell table:number-columns-repeated="16383" table:style-name="ce1"/>
        </table:table-row>
        <table:table-row table:style-name="ro1">
          <table:table-cell office:value-type="string" table:style-name="ce1">
            <text:p>C-HL-337,BÃ¢timent dâ€™habitation peu Ã©levÃ© (jusquâ€™Ã  trois niveaux),,Villeurbanne,Rue Antonin perrin 80,45.755155,4.88542,"9,3","7,4",2,sur rue,Habitation,,oui,,,,"faÃ§ade ouverte, largeur du trumeau supÃ©rieure Ã  deux fois la largeur des baies",PisÃ© enduit.,moraine glaciÃ¨re,,,,Construction ne faisant l'objet d'aucune protection patrimoniale ,,Existe en 2017,,,,,,"E. Mille (2017), dâ€™ap. Inventaire participatif du pisÃ© lyonnais (2016-2017)",,,,IPPL 206,,,,,,,,,,,,,,,,,,,,,,,,,,,,,,,,,,,,,,,,,,,,,,,,,,,,,,,,,,,,,,,,,,,,,,,,,,,,,,,,,,,,,,,,,,,,,,,,,,,,,,,,</text:p>
          </table:table-cell>
          <table:table-cell table:number-columns-repeated="16383" table:style-name="ce1"/>
        </table:table-row>
        <table:table-row table:style-name="ro1">
          <table:table-cell office:value-type="string" table:style-name="ce1">
            <text:p>C-HL-338,BÃ¢timent dâ€™habitation peu Ã©levÃ© (jusquâ€™Ã  trois niveaux),,Villeurbanne,rue berlioz 8,45.772759,4.868639,"4,7","3,3",1,en limite de parcelle (mais pas sur rue),Habitation,,,oui,oui,,,PisÃ© enduit. Cave,moraine glaciÃ¨re,,,,Construction ne faisant l'objet d'aucune protection patrimoniale ,,Existe en 2017,"L'enduit est trÃ¨s dÃ©tÃ©riorÃ©, de grandes fentes crÃ©ent des croÃ»tes qui se se soulÃ¨vent. Sa rÃ©fection vient d'Ãªtre votÃ©e par la copropriÃ©tÃ©. Nous allons le rÃ©nover avec de la chaux.",,,,,"E. Mille (2017), dâ€™ap. Inventaire participatif du pisÃ© lyonnais (2016-2017)",,Inventaire participatif du patrimoine en pisÃ© lyonnais,,IPPL 83,,,,,,,,,,,,,,,,,,,,,,,,,,,,,,,,,,,,,,,,,,,,,,,,,,,,,,,,,,,,,,,,,,,,,,,,,,,,,,,,,,,,,,,,,,,,,,,,,,,,,,,,</text:p>
          </table:table-cell>
          <table:table-cell table:number-columns-repeated="16383" table:style-name="ce1"/>
        </table:table-row>
        <table:table-row table:style-name="ro1">
          <table:table-cell office:value-type="string" table:style-name="ce1">
            <text:p>C-HL-339,BÃ¢timent dâ€™habitation peu Ã©levÃ© (jusquâ€™Ã  trois niveaux),,Villeurbanne,rue de la FraternitÃ© 6,45.75456,4.88644,,,,,,,,,,,,Ancien bat. Industriel,,,,,Construction ne faisant l'objet d'aucune protection patrimoniale ,,A Ã©tÃ© dÃ©truit aprÃ¨s 1981,"DÃ©truit, remplacÃ© par un ensemble d'immeubles neufs dans le cadre d'une opÃ©ration de promotion immobiliÃ¨re",,,2002,,"E. Mille (2017), dâ€™ap. Pascal Scarato, Solyane Dard (Abiterre) 2016",Localisation Ã  prÃ©ciser,,,Ab067b,,,,,,,,,,,,,,,,,,,,,,,,,,,,,,,,,,,,,,,,,,,,,,,,,,,,,,,,,,,,,,,,,,,,,,,,,,,,,,,,,,,,,,,,,,,,,,,,,,,,,,,,</text:p>
          </table:table-cell>
          <table:table-cell table:number-columns-repeated="16383" table:style-name="ce1"/>
        </table:table-row>
        <table:table-row table:style-name="ro1">
          <table:table-cell office:value-type="string" table:style-name="ce1">
            <text:p>C-HL-340,Mur de clÃ´ture,,Villeurbanne,rue de la FraternitÃ© 6,45.75456,4.88644,,,,,,,,,,,,,,,,,Construction ne faisant l'objet d'aucune protection patrimoniale ,,A Ã©tÃ© dÃ©truit aprÃ¨s 1981,"DÃ©truit, remplacÃ© par un ensemble d'immeubles neufs dans le cadre d'une opÃ©ration de promotion immobiliÃ¨re",,,2002,,"E. Mille (2017), dâ€™ap. Pascal Scarato, Solyane Dard (Abiterre) 2016",Localisation Ã  prÃ©ciser,,,Ab067a,,,,,,,,,,,,,,,,,,,,,,,,,,,,,,,,,,,,,,,,,,,,,,,,,,,,,,,,,,,,,,,,,,,,,,,,,,,,,,,,,,,,,,,,,,,,,,,,,,,,,,,,</text:p>
          </table:table-cell>
          <table:table-cell table:number-columns-repeated="16383" table:style-name="ce1"/>
        </table:table-row>
        <table:table-row table:style-name="ro1">
          <table:table-cell office:value-type="string" table:style-name="ce1">
            <text:p>C-HL-341,BÃ¢timent dâ€™habitation peu Ã©levÃ© (jusquâ€™Ã  trois niveaux),,Villeurbanne,Rue Dedieu 102 104,45.769553,4.872325,9,"7,6",2,sur rue,habitationÂ </text:p>
          </table:table-cell>
          <table:table-cell office:value-type="string" table:style-name="ce1">
            <text:p><text:s/>ancienne ferme,qu'est ce qui est en pisÃ©Â ?,oui,oui,oui,oui,"faÃ§ade ouverte, largeur du trumeau infÃ©rieure Ã  deux fois la largeur des baies",Maison ouverte sur la cour.,,,,,Construction ne faisant l'objet d'aucune protection patrimoniale ,,Existe en 2017,,oui,,,,"E. Mille (2017), dâ€™ap. Inventaire participatif du pisÃ© lyonnais (2016-2017)",P. Scarato est intervenu sur sinistre en lien avec l'usine dÃ©saffectÃ©e attenante,Inventaire participatif du patrimoine en pisÃ© lyonnais,,,,,,,,,,,,,,,,,,,,,,,,,,,,,,,,,,,,,,,,,,,,,,,,,,,,,,,,,,,,,,,,,,,,,,,,,,,,,,,,,,,,,,,,,,,,,,,,,,,,,,,,,,</text:p>
          </table:table-cell>
          <table:table-cell table:number-columns-repeated="16382"/>
        </table:table-row>
        <table:table-row table:style-name="ro1">
          <table:table-cell office:value-type="string" table:style-name="ce1">
            <text:p>C-HL-342,Mur de clÃ´ture,,Villeurbanne,rue des 2 freres 16,45.755573,4.886575,3,3,1,sur rue,,,oui,,,,faÃ§ade peu ouverte voire aveugle,PisÃ© enduit.,moraine glaciÃ¨re,,,,Construction ne faisant l'objet d'aucune protection patrimoniale ,,Existe en 2017,,,,,,"E. Mille (2017), dâ€™ap. Inventaire participatif du pisÃ© lyonnais (2016-2017)",,Inventaire participatif du patrimoine en pisÃ© lyonnais,,IPPL 196,,,,,,,,,,,,,,,,,,,,,,,,,,,,,,,,,,,,,,,,,,,,,,,,,,,,,,,,,,,,,,,,,,,,,,,,,,,,,,,,,,,,,,,,,,,,,,,,,,,,,,,,</text:p>
          </table:table-cell>
          <table:table-cell table:number-columns-repeated="16383" table:style-name="ce1"/>
        </table:table-row>
        <table:table-row table:style-name="ro1">
          <table:table-cell office:value-type="string" table:style-name="ce1">
            <text:p>C-HL-343,"BÃ¢timent annexe : pavillon de jardin, garage, Ã©curie, loge de gardien, etc.",,Villeurbanne,rue des AlliÃ©s 8,45.77857,4.88095,3,2,1,en limite de parcelle (mais pas sur rue),Batiment annexe,,,,,,,Appentis,,,,,Construction ne faisant l'objet d'aucune protection patrimoniale ,,Existe en 2017,,oui,,"Pathologie humide, fissurations/gonflement de l'enduit constatÃ©s en 2014",,"E. Mille (2017), dâ€™ap. Pascal Scarato, Solyane Dard (Abiterre) 2016",,,,Ab066,,,,,,,,,,,,,,,,,,,,,,,,,,,,,,,,,,,,,,,,,,,,,,,,,,,,,,,,,,,,,,,,,,,,,,,,,,,,,,,,,,,,,,,,,,,,,,,,,,,,,,,,</text:p>
          </table:table-cell>
          <table:table-cell table:number-columns-repeated="16383" table:style-name="ce1"/>
        </table:table-row>
        <table:table-row table:style-name="ro1">
          <table:table-cell office:value-type="string" table:style-name="ce1">
            <text:p>C-HL-344,Mur de clÃ´ture,,Villeurbanne,rue Douaumont,45.7818788,4.8983424,2,2,1,sur rue,ClÃ´ture de propriÃ©tÃ©,FaÃ§ade sur rue,oui,,,,"faÃ§ade ouverte, largeur du trumeau infÃ©rieure Ã  deux fois la largeur des baies","Mur en pierre, avec des parties en pisÃ© de terre et en parpaings. Terre de couleur gris beige clair, trÃ¨s friable, nombreux cailloux et sable grossier",,,,,Construction ne faisant l'objet d'aucune protection patrimoniale ,,Existe en 2017,"Existe en 2016.<text:s/></text:p>
          </table:table-cell>
          <table:table-cell table:number-columns-repeated="16383" table:style-name="ce1"/>
        </table:table-row>
        <table:table-row table:style-name="ro1">
          <table:table-cell office:value-type="string" table:style-name="ce1">
            <text:p>Tuiles brisÃ©es, vÃ©gÃ©tation, pisÃ© Ã©rodÃ© (terre trÃ¨s friable)",oui,Autre,Pb Ã©tanchÃ©itÃ© + terre trÃ¨s friable (peu argileuse?),,"Emmanuel Mille (2015), modifiÃ© en 2017",,Emmanuel Mille,,EM034,,,,,,,,,,,,,,,,,,,,,,,,,,,,,,,,,,,,,,,,,,,,,,,,,,,,,,,,,,,,,,,,,,,,,,,,,,,,,,,,,,,,,,,,,,,,,,,,,,,,,,,,</text:p>
          </table:table-cell>
          <table:table-cell table:number-columns-repeated="16383" table:style-name="ce1"/>
        </table:table-row>
        <table:table-row table:style-name="ro1">
          <table:table-cell office:value-type="string" table:style-name="ce1">
            <text:p>C-HL-345,BÃ¢timent dâ€™habitation peu Ã©levÃ© (jusquâ€™Ã  trois niveaux),,Villeurbanne,rue Ducroize 7,45.759391,4.89594,7,"6,1",2,en limite de parcelle (mais pas sur rue),habitation,faÃ§ade arriÃ¨re,,oui,oui,,faÃ§ade peu ouverte voire aveugle,pisÃ© identifiÃ© depuis la rue Blum sur la faÃ§ade arriÃ¨re Nord (aveugle),moraine glaciÃ¨re,,,,Construction ne faisant l'objet d'aucune protection patrimoniale ,,Existe en 2017,"Existe toujours. Semble en mauvais Ã©tat (couverture bÃ¢chÃ©e, enduits dÃ©gradÃ©s)",,,,,"E. Mille (2015-2019), dâ€™ap. S. Gaillot, Service ArchÃ©ologique de la Ville de Lyon (2015-2017)",,,,,,,,,,,,,,,,,,,,,,,,,,,,,,,,,,,,,,,,,,,,,,,,,,,,,,,,,,,,,,,,,,,,,,,,,,,,,,,,,,,,,,,,,,,,,,,,,,,,,,,,,,,,</text:p>
          </table:table-cell>
          <table:table-cell table:number-columns-repeated="16383" table:style-name="ce1"/>
        </table:table-row>
        <table:table-row table:style-name="ro1">
          <table:table-cell office:value-type="string" table:style-name="ce1">
            <text:p>C-HL-346,BÃ¢timent dâ€™habitation peu Ã©levÃ© (jusquâ€™Ã  trois niveaux),,Villeurbanne,rue Emile Decorps 14,45.7586324865831,4.89987604936355,13,10,3,sur rue,habitation<text:s/></text:p>
          </table:table-cell>
          <table:table-cell office:value-type="string" table:style-name="ce1">
            <text:p><text:s/>abandonnÃ© ?,faÃ§ade ,,oui,oui,,faÃ§ade peu ouverte voire aveugle,faÃ§ade nord : pisÃ© identifiÃ© en partie haute (lacune de l'enduit),moraine glaciÃ¨re,,,,Construction ne faisant l'objet d'aucune protection patrimoniale ,,Existe en 2017,Existe toujours,,,,,"E. Mille (2015-2019), dâ€™ap. S. Gaillot, Service ArchÃ©ologique de la Ville de Lyon (2015-2017)",,,,SG064,,,,,,,,,,,,,,,,,,,,,,,,,,,,,,,,,,,,,,,,,,,,,,,,,,,,,,,,,,,,,,,,,,,,,,,,,,,,,,,,,,,,,,,,,,,,,,,,,,,,,,,,</text:p>
          </table:table-cell>
          <table:table-cell table:number-columns-repeated="16382"/>
        </table:table-row>
        <table:table-row table:style-name="ro1">
          <table:table-cell office:value-type="string" table:style-name="ce1">
            <text:p>C-HL-347,BÃ¢timent dâ€™habitation peu Ã©levÃ© (jusquâ€™Ã  trois niveaux),,Villeurbanne,rue Flachet 23,45.769568,4.889939,"9,2","8,1",3,sur rue,habitation<text:s/></text:p>
          </table:table-cell>
          <table:table-cell office:value-type="string" table:style-name="ce1">
            <text:p><text:s/>restaurant,faÃ§ade pignon,,oui,,,faÃ§ade peu ouverte voire aveugle,pignon sud : lacune dans l'enduit ciment laissant percevoir le pisÃ©,,,,,Construction ne faisant l'objet d'aucune protection patrimoniale ,,Existe en 2017,Existe toujours. ParaÃ®t peu entretenu. Partie logements vacants ?,,,,,E. Mille 2017,,,,,,,,,,,,,,,,,,,,,,,,,,,,,,,,,,,,,,,,,,,,,,,,,,,,,,,,,,,,,,,,,,,,,,,,,,,,,,,,,,,,,,,,,,,,,,,,,,,,,,,,,,,,</text:p>
          </table:table-cell>
          <table:table-cell table:number-columns-repeated="16382"/>
        </table:table-row>
        <table:table-row table:style-name="ro1">
          <table:table-cell office:value-type="string" table:style-name="ce1">
            <text:p>C-HL-348,Mur de clÃ´ture,,Villeurbanne,rue francis chiratÂ </text:p>
          </table:table-cell>
          <table:table-cell office:value-type="string" table:style-name="ce1">
            <text:p><text:s/>impasse Brevet,45.7567914064247,4.88891176102671,,,1,en limite de parcelle (mais pas sur rue),clÃ´ture de propriÃ©tÃ©,,,oui,oui,,faÃ§ade peu ouverte voire aveugle,Â«Â Le mur sÃ©parant la propriÃ©tÃ© sis au fond de l'impasse Brevet et donnant rue Chirat de l'autre propriÃ©tÃ© Ã  l'ouest. Ces 2 propriÃ©tÃ©s (dÃ©truites) comportaient du mÃ¢chefer mais le mur sÃ©paratif (sans doute plus ancien) est en terre.Â Â» PisÃ© enduit. Pas de cave,moraine glaciÃ¨re,,,,Construction ne faisant l'objet d'aucune protection patrimoniale ,,Existe en 2017,Mur partiellement dÃ©truit,,,,,"E. Mille (2017), dâ€™ap. Inventaire participatif du pisÃ© lyonnais (2016-2017)",,Inventaire participatif du patrimoine en pisÃ© lyonnais,,IPPL 195,,,,,,,,,,,,,,,,,,,,,,,,,,,,,,,,,,,,,,,,,,,,,,,,,,,,,,,,,,,,,,,,,,,,,,,,,,,,,,,,,,,,,,,,,,,,,,,,,,,,,,,,</text:p>
          </table:table-cell>
          <table:table-cell table:number-columns-repeated="16382"/>
        </table:table-row>
        <table:table-row table:style-name="ro1">
          <table:table-cell office:value-type="string" table:style-name="ce1">
            <text:p>C-HL-349,Mur de clÃ´ture,,Villeurbanne,rue Francis de PressensÃ© 53,45.7719328,4.8729073,3,3,1,en limite de parcelle (mais pas sur rue),ClÃ´ture de propriÃ©tÃ©,Mitoyen,,oui,oui,,faÃ§ade peu ouverte voire aveugle,"Mur en pisÃ© de terre sur petit soubassement en maÃ§onnerie de pierre, partiellement couverts d'anciens enduits intÃ©rieurs. Terre de couleur gris beige clair, trÃ¨s friable, peu de gros grains",,,,Vestiges de constructions dÃ©truites en 2015 dans le cadre d'un projet de promotion immobiliÃ¨re,Construction ne faisant l'objet d'aucune protection patrimoniale ,,A Ã©tÃ© dÃ©truit aprÃ¨s 1981,"Existe en 2015.<text:s/></text:p>
          </table:table-cell>
          <table:table-cell table:number-columns-repeated="16383" table:style-name="ce1"/>
        </table:table-row>
        <table:table-row table:style-name="ro1">
          <table:table-cell office:value-type="string" table:style-name="ce1">
            <text:p>Mauvais Ã©tat : pisÃ© Ã©rodÃ© et humide en partie basse (soubassement insuffisant), absence de couvertine, vÃ©gÃ©tation.",,,,,"Emmanuel Mille (2015), modifiÃ© en 2017",,"Emmanuel Mille</text:p>
          </table:table-cell>
          <table:table-cell table:number-columns-repeated="16383" table:style-name="ce1"/>
        </table:table-row>
        <table:table-row table:style-name="ro1">
          <table:table-cell table:style-name="ce1"/>
          <table:table-cell office:value-type="string" table:style-name="ce1">
            <text:p><text:s/>Google",,EM035,,,,,,,,,,,,,,,,,,,,,,,,,,,,,,,,,,,,,,,,,,,,,,,,,,,,,,,,,,,,,,,,,,,,,,,,,,,,,,,,,,,,,,,,,,,,,,,,,,,,,,,,</text:p>
          </table:table-cell>
          <table:table-cell table:number-columns-repeated="16382"/>
        </table:table-row>
        <table:table-row table:style-name="ro1">
          <table:table-cell office:value-type="string" table:style-name="ce1">
            <text:p>C-HL-350,BÃ¢timent dâ€™habitation peu Ã©levÃ© (jusquâ€™Ã  trois niveaux),,Villeurbanne,rue Francis de PressensÃ© 56,45.771723,4.8724747,"8,2",6,2,en limite de parcelle (mais pas sur rue),habitationÂ </text:p>
          </table:table-cell>
          <table:table-cell office:value-type="string" table:style-name="ce1">
            <text:p><text:s/>ancienne fermeÂ ?,"FaÃ§ade sur cour, pignonÂ ?",,oui,,,"faÃ§ade ouverte, largeur du trumeau infÃ©rieure Ã  deux fois la largeur des baies","1er Ã©tage de la faÃ§ade Ouest en pisÃ© sur soubassement en pierre. Mur pignon Nord probablement de mÃªme composition Terre de couleur gris beige clair, trÃ¨s friable, peu de gros grains. Loess ou alluvions fluviales ?",,,,,Construction ne faisant l'objet d'aucune protection patrimoniale ,,Existe en 2017,"Existe 2016.<text:s/></text:p>
          </table:table-cell>
          <table:table-cell table:number-columns-repeated="16382"/>
        </table:table-row>
        <table:table-row table:style-name="ro1">
          <table:table-cell office:value-type="string" table:style-name="ce1">
            <text:p>Enduits anciens partiellement dÃ©collÃ©s",,,,,"Emmanuel Mille (2015), modifiÃ© en 2017",,Emmanuel Mille,,EM036,,,,,,,,,,,,,,,,,,,,,,,,,,,,,,,,,,,,,,,,,,,,,,,,,,,,,,,,,,,,,,,,,,,,,,,,,,,,,,,,,,,,,,,,,,,,,,,,,,,,,,,,</text:p>
          </table:table-cell>
          <table:table-cell table:number-columns-repeated="16383" table:style-name="ce1"/>
        </table:table-row>
        <table:table-row table:style-name="ro1">
          <table:table-cell office:value-type="string" table:style-name="ce1">
            <text:p>C-HL-351,"Habitat prestigieux (chÃ¢teau, maison des champs, maison bourgeoise)",Maison des champs (nom?),Villeurbanne,rue Gabriel PÃ©ri 33,45.7722991291325,4.86557632643351,"7,6","5,7",2,sur rue,Ancienne dÃ©pendance?Actuellement hÃ´pital des Charpennes.,Pignon,oui,,,,faÃ§ade peu ouverte voire aveugle,"Mur pignon Nord-Est en pisÃ© sur soubassement maÃ§onnÃ©, partiellement recouvert d'un enduit au ciment. Terre de couleur ocre claire, quelques cailloux visibles.",,,,Faisait partie de l'ancienne propriÃ©tÃ© lÃ©guÃ©e en 1927 aux HCL par F. D. de Fortunet? (CF plaque sur faÃ§ade sud),Construction ne faisant l'objet d'aucune protection patrimoniale ,,Existe en 2017,"Existe en 2015.<text:s/></text:p>
          </table:table-cell>
          <table:table-cell table:number-columns-repeated="16383" table:style-name="ce1"/>
        </table:table-row>
        <table:table-row table:style-name="ro1">
          <table:table-cell office:value-type="string" table:style-name="ce1">
            <text:p>Enduits partiellement dÃ©collÃ©s",,,,,"E. Mille (2017), dâ€™ap. Inventaire participatif du pisÃ© lyonnais (2016-2017)",,Inventaire participatif du patrimoine en pisÃ© lyonnais,,"IPPL 118</text:p>
          </table:table-cell>
          <table:table-cell table:number-columns-repeated="16383" table:style-name="ce1"/>
        </table:table-row>
        <table:table-row table:style-name="ro1">
          <table:table-cell office:value-type="string" table:style-name="ce1">
            <text:p>EM037",,,,,,,,,,,,,,,,,,,,,,,,,,,,,,,,,,,,,,,,,,,,,,,,,,,,,,,,,,,,,,,,,,,,,,,,,,,,,,,,,,,,,,,,,,,,,,,,,,,,,,,,</text:p>
          </table:table-cell>
          <table:table-cell table:number-columns-repeated="16383" table:style-name="ce1"/>
        </table:table-row>
        <table:table-row table:style-name="ro1">
          <table:table-cell office:value-type="string" table:style-name="ce1">
            <text:p>C-HL-352,Mur de clÃ´ture,,Villeurbanne,rue jean jaures 28,45.756317,4.880148,3,3,1,en limite de parcelle (mais pas sur rue),ClÃ´ture de propriÃ©tÃ©,,,oui,oui,,faÃ§ade peu ouverte voire aveugle,Mur de pisÃ© et de moellons de pierre. Parties en parpaings de ciment. ,moraine glaciÃ¨re,,,,Construction ne faisant l'objet d'aucune protection patrimoniale ,,Existe en 2017,"Existe toujours. Mauvais Ã©tat. Terre humide, vÃ©gÃ©tation, soubassement insuffisant ou inexistant.",oui,PisÃ© humide suite Ã  rehausse de sol (soubassement insuffisant ou inexistant),,,E. Mille (2017),,,,,,,,,,,,,,,,,,,,,,,,,,,,,,,,,,,,,,,,,,,,,,,,,,,,,,,,,,,,,,,,,,,,,,,,,,,,,,,,,,,,,,,,,,,,,,,,,,,,,,,,,,,,</text:p>
          </table:table-cell>
          <table:table-cell table:number-columns-repeated="16383" table:style-name="ce1"/>
        </table:table-row>
        <table:table-row table:style-name="ro1">
          <table:table-cell office:value-type="string" table:style-name="ce1">
            <text:p>C-HL-353,Immeuble de 4 niveaux et plus,,Villeurbanne,rue jean jaures 4,45.75629,4.878429,"19,3","16,4",4,sur rue,,refend,,,,oui,,"Grand immeuble. PisÃ© de terre visible dans le passage, en rez-de-chaussÃ©e",moraine glaciÃ¨re,,,,Construction ne faisant l'objet d'aucune protection patrimoniale ,,Existe en 2017,Existe toujours,,,,,E. Mille (2017),,,,,,,,,,,,,,,,,,,,,,,,,,,,,,,,,,,,,,,,,,,,,,,,,,,,,,,,,,,,,,,,,,,,,,,,,,,,,,,,,,,,,,,,,,,,,,,,,,,,,,,,,,,,</text:p>
          </table:table-cell>
          <table:table-cell table:number-columns-repeated="16383" table:style-name="ce1"/>
        </table:table-row>
        <table:table-row table:style-name="ro1">
          <table:table-cell office:value-type="string" table:style-name="ce1">
            <text:p>C-HL-354,"Ferme, bÃ¢timent agricole",,Villeurbanne,rue LÃ©on Blum 110 / rue <text:s/>Emile Decorps,45.75994,4.900208,,,2,en limite de parcelle (mais pas sur rue),vestige d'une ferme,FaÃ§ade principaleÂ </text:p>
          </table:table-cell>
          <table:table-cell office:value-type="string" table:style-name="ce1">
            <text:p><text:s/>faÃ§ade secondaire ,,oui,oui,,faÃ§ade peu ouverte voire aveugle,Pignon non enduit visible depuis la rue Decorps. Pas de cave. Pas de mÃ¢chefer ni de bÃ©ton,moraine glaciÃ¨re,,,,Construction ne faisant l'objet d'aucune protection patrimoniale ,,A Ã©tÃ© dÃ©truit aprÃ¨s 1981,DÃ©truit vers 2010 Â : Il y a un immeuble Ã  la place maintenant (pression immobiliÃ¨re et densification urbaine),,,,,"E. Mille (2017), dâ€™ap. Inventaire participatif du pisÃ© lyonnais (2016-2017)",,Inventaire participatif du patrimoine en pisÃ© lyonnais,,IPPL 161,,,,,,,,,,,,,,,,,,,,,,,,,,,,,,,,,,,,,,,,,,,,,,,,,,,,,,,,,,,,,,,,,,,,,,,,,,,,,,,,,,,,,,,,,,,,,,,,,,,,,,,,</text:p>
          </table:table-cell>
          <table:table-cell table:number-columns-repeated="16382"/>
        </table:table-row>
        <table:table-row table:style-name="ro1">
          <table:table-cell office:value-type="string" table:style-name="ce1">
            <text:p>C-HL-355,Mur de clÃ´ture,,Villeurbanne,rue LÃ©on Blum 187/189,45.761986,4.90717,2,2,1,en limite de parcelle (mais pas sur rue),,,,oui,oui,,faÃ§ade peu ouverte voire aveugle,"Mur de clÃ´ture sÃ©paratif entre propriÃ©tÃ©s de zones ""artisanales"". Environ 35m. Soubassement mÃ¢chefer Enduit Ã©pais",,,,,Construction ne faisant l'objet d'aucune protection patrimoniale ,,Existe en 2017,,oui,PisÃ© humide suite Ã  rehausse de sol (soubassement insuffisant ou inexistant),"Diag le 01/04/2014 suite Ã  un effondrement d'une partie du mur.</text:p>
          </table:table-cell>
          <table:table-cell table:number-columns-repeated="16383" table:style-name="ce1"/>
        </table:table-row>
        <table:table-row table:style-name="ro1">
          <table:table-cell office:value-type="string" table:style-name="ce1">
            <text:p>Attaque humide suite Ã  la rehausse des terrains. DÃ©faut de couvertine",Reprise parpaings parties condamnÃ©es. Reprise couvertine,"E. Mille (2017), dâ€™ap. Pascal Scarato, Solyane Dard (Abiterre) 2016",,,,Ab064,,,,,,,,,,,,,,,,,,,,,,,,,,,,,,,,,,,,,,,,,,,,,,,,,,,,,,,,,,,,,,,,,,,,,,,,,,,,,,,,,,,,,,,,,,,,,,,,,,,,,,,,</text:p>
          </table:table-cell>
          <table:table-cell table:number-columns-repeated="16383" table:style-name="ce1"/>
        </table:table-row>
        <table:table-row table:style-name="ro1">
          <table:table-cell office:value-type="string" table:style-name="ce1">
            <text:p>C-HL-356,BÃ¢timent dâ€™habitation peu Ã©levÃ© (jusquâ€™Ã  trois niveaux),,Villeurbanne,rue leon blum 2,45.759338,4.890998,"12,6","10,3",3,sur rue,habitation<text:s/></text:p>
          </table:table-cell>
          <table:table-cell office:value-type="string" table:style-name="ce1">
            <text:p><text:s/>commerce,refend,,,,oui,,pisÃ© identifiÃ© lors de l'effondrement partiel d'un mur de refend,,,,,Construction ne faisant l'objet d'aucune protection patrimoniale ,,Existe en 2017,Existe toujours,oui,,Effondrement partiel d'un mur de refend en rez-de-chaussÃ©e en dÃ©cembre 2015,,E. Mille (2017),,,,,,,,,,,,,,,,,,,,,,,,,,,,,,,,,,,,,,,,,,,,,,,,,,,,,,,,,,,,,,,,,,,,,,,,,,,,,,,,,,,,,,,,,,,,,,,,,,,,,,,,,,,,</text:p>
          </table:table-cell>
          <table:table-cell table:number-columns-repeated="16382"/>
        </table:table-row>
        <table:table-row table:style-name="ro1">
          <table:table-cell office:value-type="string" table:style-name="ce1">
            <text:p>C-HL-357,Mur de clÃ´ture,,Villeurbanne,rue leon blum 27,45.759883,4.893418,3,3,1,en limite de parcelle (mais pas sur rue),clÃ´ture de propriÃ©tÃ©,,,oui,oui,,faÃ§ade peu ouverte voire aveugle,mur mitoyen avec le nÂ°29. pisÃ© de terre mÃªlÃ© Ã  d'autres maÃ§onneries : bÃ©ton grossier<text:s/></text:p>
          </table:table-cell>
          <table:table-cell office:value-type="string" table:style-name="ce1">
            <text:p><text:s/>moellons de pierre. Partiellement recouvert d'enduit ciment,moraine glaciÃ¨re,,,,Construction ne faisant l'objet d'aucune protection patrimoniale ,,Existe en 2017,Existe toujours,,,,,E. Mille (2017),,,,,,,,,,,,,,,,,,,,,,,,,,,,,,,,,,,,,,,,,,,,,,,,,,,,,,,,,,,,,,,,,,,,,,,,,,,,,,,,,,,,,,,,,,,,,,,,,,,,,,,,,,,,</text:p>
          </table:table-cell>
          <table:table-cell table:number-columns-repeated="16382"/>
        </table:table-row>
        <table:table-row table:style-name="ro1">
          <table:table-cell office:value-type="string" table:style-name="ce1">
            <text:p>C-HL-358,Mur de clÃ´ture,,Villeurbanne,rue leon blum 27,45.760199,4.893265,3,3,1,en limite de parcelle (mais pas sur rue),clÃ´ture de propriÃ©tÃ©,,,oui,oui,,faÃ§ade peu ouverte voire aveugle,Mur recouvert d'un Ã©pais enduit de ciment. PisÃ© visible en partie basse<text:s/></text:p>
          </table:table-cell>
          <table:table-cell office:value-type="string" table:style-name="ce1">
            <text:p><text:s/>au niveau d'une petite lacune,moraine glaciÃ¨re,,,,Construction ne faisant l'objet d'aucune protection patrimoniale ,,Existe en 2017,Existe toujours,,,,,E. Mille (2017),,,,,,,,,,,,,,,,,,,,,,,,,,,,,,,,,,,,,,,,,,,,,,,,,,,,,,,,,,,,,,,,,,,,,,,,,,,,,,,,,,,,,,,,,,,,,,,,,,,,,,,,,,,,</text:p>
          </table:table-cell>
          <table:table-cell table:number-columns-repeated="16382"/>
        </table:table-row>
        <table:table-row table:style-name="ro1">
          <table:table-cell office:value-type="string" table:style-name="ce1">
            <text:p>C-HL-359,BÃ¢timent dâ€™habitation peu Ã©levÃ© (jusquâ€™Ã  trois niveaux),,Villeurbanne,rue leon blum 34,45.759504,4.893359,"12,6","10,2",3,sur rue,habitation,faÃ§ade arriÃ¨re,,oui,,,"faÃ§ade ouverte, largeur du trumeau supÃ©rieure Ã  deux fois la largeur des baies",Immeuble entiÃ¨rement enduit. PisÃ© repÃ©rÃ© en faÃ§ade arriÃ¨re au niveau d'une bouche de ventilation en faÃ§ade,,,,,Construction ne faisant l'objet d'aucune protection patrimoniale ,,Existe en 2017,Existe toujours,,,,,E. Mille (2017),,,,,,,,,,,,,,,,,,,,,,,,,,,,,,,,,,,,,,,,,,,,,,,,,,,,,,,,,,,,,,,,,,,,,,,,,,,,,,,,,,,,,,,,,,,,,,,,,,,,,,,,,,,,</text:p>
          </table:table-cell>
          <table:table-cell table:number-columns-repeated="16383" table:style-name="ce1"/>
        </table:table-row>
        <table:table-row table:style-name="ro1">
          <table:table-cell office:value-type="string" table:style-name="ce1">
            <text:p>C-HL-360,BÃ¢timent dâ€™habitation peu Ã©levÃ© (jusquâ€™Ã  trois niveaux),,Villeurbanne,rue leon blum 46,45.75959,4.894652,"7,6","6,4",2,en limite de parcelle (mais pas sur rue),habitation,faÃ§ade arriÃ¨re,,oui,,,faÃ§ade peu ouverte voire aveugle,FaÃ§ade recouverte d'un Ã©pais enduit de ciment. PisÃ© repÃ©rÃ© au niveau de lacunes,moraine glaciÃ¨re,,,,Construction ne faisant l'objet d'aucune protection patrimoniale ,,Existe en 2017,Existe toujours. Immeubles en mauvais Ã©tat,,,,,E. Mille (2017),Petit immeuble allongÃ© sur arriÃ¨re cour en pisÃ© de mÃ¢chefer (indication donnÃ©es par des habitants,,,,,,,,,,,,,,,,,,,,,,,,,,,,,,,,,,,,,,,,,,,,,,,,,,,,,,,,,,,,,,,,,,,,,,,,,,,,,,,,,,,,,,,,,,,,,,,,,,,,,,,,,,,</text:p>
          </table:table-cell>
          <table:table-cell table:number-columns-repeated="16383" table:style-name="ce1"/>
        </table:table-row>
        <table:table-row table:style-name="ro1">
          <table:table-cell office:value-type="string" table:style-name="ce1">
            <text:p>C-HL-361,BÃ¢timent dâ€™habitation peu Ã©levÃ© (jusquâ€™Ã  trois niveaux),,Villeurbanne,rue leon blum 46,45.759645,4.894585,"7,1","6,4",2,sur rue,habitation,faÃ§ade arriÃ¨re,,oui,,,"faÃ§ade ouverte, largeur du trumeau supÃ©rieure Ã  deux fois la largeur des baies",FaÃ§ade recouverte d'un Ã©pais enduit de ciment. PisÃ© repÃ©rÃ© au niveau de lacunes,moraine glaciÃ¨re,,,,Construction ne faisant l'objet d'aucune protection patrimoniale ,,Existe en 2017,Existe toujours. Immeubles en mauvais Ã©tat,,,,,E. Mille (2017),Petit immeuble allongÃ© sur arriÃ¨re cour en pisÃ© de mÃ¢chefer (indication donnÃ©es par des habitants,,,,,,,,,,,,,,,,,,,,,,,,,,,,,,,,,,,,,,,,,,,,,,,,,,,,,,,,,,,,,,,,,,,,,,,,,,,,,,,,,,,,,,,,,,,,,,,,,,,,,,,,,,,</text:p>
          </table:table-cell>
          <table:table-cell table:number-columns-repeated="16383" table:style-name="ce1"/>
        </table:table-row>
        <table:table-row table:style-name="ro1">
          <table:table-cell office:value-type="string" table:style-name="ce1">
            <text:p>C-HL-362,Mur de clÃ´ture,,Villeurbanne,rue leon blum 62,45.759636,4.895979,3,3,1,en limite de parcelle (mais pas sur rue),,,,oui,oui,,faÃ§ade peu ouverte voire aveugle,"Mur de clÃ´ture mitoyen Ã  une maison en bÃ©ton / mÃ¢chefer dÃ©molie.</text:p>
          </table:table-cell>
          <table:table-cell table:number-columns-repeated="16383" table:style-name="ce1"/>
        </table:table-row>
        <table:table-row table:style-name="ro1">
          <table:table-cell office:value-type="string" table:style-name="ce1">
            <text:p>Les photographies du chantier de terrassement suggÃ¨rent que la terre du sous sol et la terre composant le mur sont identiques.</text:p>
          </table:table-cell>
          <table:table-cell table:number-columns-repeated="16383" table:style-name="ce1"/>
        </table:table-row>
        <table:table-row table:style-name="ro1">
          <table:table-cell office:value-type="string" table:style-name="ce1">
            <text:p>PisÃ© enduit. Pas de mÃ¢chefer ni de bÃ©ton.",moraine glaciÃ¨re,,,,Construction ne faisant l'objet d'aucune protection patrimoniale ,,Existe en 2017,dÃ©truit en 2017,,,,,"E. Mille (2015-2019), dâ€™ap. S. Gaillot, Service ArchÃ©ologique de la Ville de Lyon (2015-2017)",,Inventaire participatif du patrimoine en pisÃ© lyonnais,,"IPPL 191</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SG",,,,,,,,,,,,,,,,,,,,,,,,,,,,,,,,,,,,,,,,,,,,,,,,,,,,,,,,,,,,,,,,,,,,,,,,,,,,,,,,,,,,,,,,,,,,,,,,,,,,,,,,</text:p>
          </table:table-cell>
          <table:table-cell table:number-columns-repeated="16383" table:style-name="ce1"/>
        </table:table-row>
        <table:table-row table:style-name="ro1">
          <table:table-cell office:value-type="string" table:style-name="ce1">
            <text:p>C-HL-363,"Atelier, usine, entrepÃ´t",,Villeurbanne,rue leon blum 64,45.759826,4.896147,5,5,1,sur rue,entrepÃ´tÂ </text:p>
          </table:table-cell>
          <table:table-cell office:value-type="string" table:style-name="ce1">
            <text:p><text:s/>garageÂ ?,FaÃ§ade principaleÂ </text:p>
          </table:table-cell>
          <table:table-cell office:value-type="string" table:style-name="ce1">
            <text:p><text:s/>mitoyen,oui,,,,"faÃ§ade ouverte, largeur du trumeau infÃ©rieure Ã  deux fois la largeur des baies","Couverture shed</text:p>
          </table:table-cell>
          <table:table-cell table:number-columns-repeated="16381"/>
        </table:table-row>
        <table:table-row table:style-name="ro1">
          <table:table-cell office:value-type="string" table:style-name="ce1">
            <text:p>PisÃ© enduit. PrÃ©sence de mÃ¢chefer et/ou de bÃ©ton. Mur mitoyen avec le nÂ° 66 en pisÃ©",moraine glaciÃ¨re,,,,Construction ne faisant l'objet d'aucune protection patrimoniale ,,A Ã©tÃ© dÃ©truit aprÃ¨s 1981,dÃ©truit en 2017,,,,,"E. Mille (2017), dâ€™ap. Inventaire participatif du pisÃ© lyonnais (2016-2017)",,Inventaire participatif du patrimoine en pisÃ© lyonnais,,IPPL 190,,,,,,,,,,,,,,,,,,,,,,,,,,,,,,,,,,,,,,,,,,,,,,,,,,,,,,,,,,,,,,,,,,,,,,,,,,,,,,,,,,,,,,,,,,,,,,,,,,,,,,,,</text:p>
          </table:table-cell>
          <table:table-cell table:number-columns-repeated="16383" table:style-name="ce1"/>
        </table:table-row>
        <table:table-row table:style-name="ro1">
          <table:table-cell office:value-type="string" table:style-name="ce1">
            <text:p>C-HL-364,BÃ¢timent dâ€™habitation peu Ã©levÃ© (jusquâ€™Ã  trois niveaux),,Villeurbanne,rue Paul Pechoux 5,45.755281,4.877025,"14,5","12,2",3,sur rue,habitation<text:s/></text:p>
          </table:table-cell>
          <table:table-cell office:value-type="string" table:style-name="ce1">
            <text:p><text:s/>ancien atelier ?,pignon<text:s/></text:p>
          </table:table-cell>
          <table:table-cell office:value-type="string" table:style-name="ce1">
            <text:p><text:s/>ancien mitoyen,,oui,oui,,faÃ§ade peu ouverte voire aveugle,"ancien bat. Industriel ?</text:p>
          </table:table-cell>
          <table:table-cell table:number-columns-repeated="16381"/>
        </table:table-row>
        <table:table-row table:style-name="ro1">
          <table:table-cell office:value-type="string" table:style-name="ce1">
            <text:p>Ancien mur mitoyen Est (bÃ¢timent adjacent dÃ©truit) composÃ© de pisÃ© de terre, mÃ¢chefer et moellons de pierre (partiellement enduit).",moraine glaciÃ¨re,,,,Construction ne faisant l'objet d'aucune protection patrimoniale ,,Existe en 2017,Existe toujours. Devrait Ãªtre prochainement dÃ©truit dans le cadre d'une opÃ©ration de promotion immobiliÃ¨re (permis de construire accordÃ© Ã  Est MÃ©tropole Habitat en 2016),,,,,E. Mille (2017),,,,,,,,,,,,,,,,,,,,,,,,,,,,,,,,,,,,,,,,,,,,,,,,,,,,,,,,,,,,,,,,,,,,,,,,,,,,,,,,,,,,,,,,,,,,,,,,,,,,,,,,,,,,</text:p>
          </table:table-cell>
          <table:table-cell table:number-columns-repeated="16383" table:style-name="ce1"/>
        </table:table-row>
        <table:table-row table:style-name="ro1">
          <table:table-cell office:value-type="string" table:style-name="ce1">
            <text:p>C-HL-365,BÃ¢timent dâ€™habitation peu Ã©levÃ© (jusquâ€™Ã  trois niveaux),,Villeurbanne,rue Victor Hugo 9,45.756383,4.880502,"9,8","7,6",2,sur rue,,,,,oui,,,PisÃ© enduit,moraine glaciÃ¨re,,,,Construction ne faisant l'objet d'aucune protection patrimoniale ,,Existe en 2017,,,,,,"E. Mille (2017), dâ€™ap. Inventaire participatif du pisÃ© lyonnais (2016-2017)",,Inventaire participatif du patrimoine en pisÃ© lyonnais,,IPPL 113,,,,,,,,,,,,,,,,,,,,,,,,,,,,,,,,,,,,,,,,,,,,,,,,,,,,,,,,,,,,,,,,,,,,,,,,,,,,,,,,,,,,,,,,,,,,,,,,,,,,,,,,</text:p>
          </table:table-cell>
          <table:table-cell table:number-columns-repeated="16383" table:style-name="ce1"/>
        </table:table-row>
        <table:table-row table:number-rows-repeated="10479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9E1F2"/>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DEBF7"/>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4C6E7"/>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DD7EE"/>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8EA9DB"/>
    </style:style>
    <style:style style:name="_54_0_160__37__32_-_32_Accent2" style:display-name="60 % - Accent2" style:family="table-cell" style:data-style-name="N0">
      <style:table-cell-properties fo:background-color="#F4B084"/>
    </style:style>
    <style:style style:name="_54_0_160__37__32_-_32_Accent3" style:display-name="60 % - Accent3" style:family="table-cell" style:data-style-name="N0">
      <style:table-cell-properties fo:background-color="#C9C9C9"/>
    </style:style>
    <style:style style:name="_54_0_160__37__32_-_32_Accent4" style:display-name="60 % - Accent4" style:family="table-cell" style:data-style-name="N0">
      <style:table-cell-properties fo:background-color="#FFD966"/>
    </style:style>
    <style:style style:name="_54_0_160__37__32_-_32_Accent5" style:display-name="60 % - Accent5" style:family="table-cell" style:data-style-name="N0">
      <style:table-cell-properties fo:background-color="#9BC2E6"/>
    </style:style>
    <style:style style:name="_54_0_160__37__32_-_32_Accent6" style:display-name="60 %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NICOLAS DE CLERCQ</meta:initial-creator>
    <dc:creator>NICOLAS DE CLERCQ</dc:creator>
    <meta:creation-date>2023-10-02T13:58:45Z</meta:creation-date>
    <dc:date>2023-10-02T13:58:45Z</dc:date>
  </office:meta>
</office:document-meta>
</file>