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lle_2023_these_corpus_donnees" table:style-name="ta1">
        <table:table-column table:style-name="co1" table:number-columns-repeated="16384" table:default-cell-style-name="ce1"/>
        <table:table-row table:style-name="ro1">
          <table:table-cell office:value-type="string" table:style-name="ce1">
            <text:p>REFERENCE,CATEGORIE,NOM,COMMUNE,ADRESSE,LAT,LONG,HAUTEUR TOTALE,HAUTEUR FACADE,NBRE_NIVEAUX,LOCALISATION_PARCELLE,FONCTION,LOCALISATION_PISE,PISE EN FACADE SUR RUE,PISE EN FACADE SUR COUR,PISE EN MUR MITOYEN,PISE EN MUR DE REFEND INTERIEUR,PERCEMENTS DE LA FACADE EN PISE,COMPLEMENT_DESCRIPTION,HYPOTHESE_TYPE_TERRE,HYPOTHESE DATATION PAR TRANCHES,HYPOTHESE DATATION PRECISE,DETAIL_HYPOTHESE_DATATION,PROTECTION_PATRIMONIALE,PROTECTION_PATRIMONIALE dÃ©tails,ETAT_ACTUEL,ETAT_ACTUEL dÃ©tail,EFFONDREMENT / SINISTRE IMPORTANT,CAUSE DU SINISTRE / FRAGILITE CONSTATEE,PATHOLOGIE_ANCIENNE_CONNUE dÃ©tail,ANCIENNE_CONSOLIDATION,AUTEUR_DATES,INFOS_COMPLEMENTAIRES,SOURCES,LIENS_URL,ANC_REF,LARGEUR PARCELLE,LARGEUR FACADE,NBRE TRAVEES ETAGE COURANT,LARGEUR TRAVEE MOYENNE ETAGE COURANT,HAUTEUR MOYENNE ETAGES COURANTS,TYPOLOGIE HABITAT DENSE SUR RUE</text:p>
          </table:table-cell>
          <table:table-cell table:number-columns-repeated="16383" table:style-name="ce1"/>
        </table:table-row>
        <table:table-row table:style-name="ro1">
          <table:table-cell office:value-type="string" table:style-name="ce1">
            <text:p>C-L-001,"BÃ¢timent annexe : pavillon de jardin, garage, Ã©curie, loge de gardien, etc.",Pavillon du jardin des chartreux,Lyon 1e,cours du GÃ©nÃ©ral Giraud 36,45.76879,4.821377,10,7,2,isolÃ© (en cÅ“ur de parcelle),Local municipal,FaÃ§adesÂ ? lesquellesÂ ? RefendsÂ ?,,oui,,,,"Pavillon de plan presque carrÃ© couvert d'un toit en pavillon brisÃ©, construit Ã  pic de la falaise au centre de la terrasse maÃ§onnÃ©e du jardin des Chartreux. Il est composÃ© dâ€™un rez-de-chaussÃ©e, dâ€™un Ã©tage et de combles amÃ©nagÃ©s. Les murs sont en pisÃ© recouverts de Â« moellons crÃ©pis e Ils Ã©taient auparavant couverts de treillages pour porter des plantes grimpantes.",,1848-1861,1844-1853,"Construit entre 1844 et 1853. Visible sur le plan Dardel de 1853 (AML 1541.WP.030). Identifiable (?) sur les plans de 1847 (ACO 069123 2S0021) et 1848 (ACO069123 2S0574). Non visible sur les plans de 1844 (ACO 069123 2S0153) et antÃ©rieurs.</text:p>
          </table:table-cell>
          <table:table-cell table:number-columns-repeated="16383" table:style-name="ce1"/>
        </table:table-row>
        <table:table-row table:style-name="ro1">
          <table:table-cell office:value-type="string" table:style-name="ce1">
            <text:p>Ancien pavillon des jardiniers, comprenant le logement du jardinier chef dans les combles amÃ©nagÃ©s. En 1904, c'est Ã  l'occasion d'un projet d'agrandissement qu'il est signalÃ© que le pavillon est en pisÃ© de terre et de construction fort ancienne (antÃ©rieur Ã  1848). Travaux de restauration et d'amÃ©nagement en 1946-1947 et 1977.",Construction situÃ©e dans une zone oÃ¹ l'avis <text:s/>de l'ABF (simple ou conforme) est obligatoire,Site inscritÂ </text:p>
          </table:table-cell>
          <table:table-cell office:value-type="string" table:style-name="ce1">
            <text:p><text:s/>abords MH,Existe en 2017,"existe toujours, bon Ã©tat apparent",,,,,"E. Mille (2015-2019), dâ€™ap. Gobillot Alice, 2014",,Inventaire gÃ©nÃ©ral du patrimoine culturel de la RÃ©gion Auvergne-RhÃ´ne-Alpes,http://patrimoine.rhonealpes.fr/dossier/20fb9e12-dd70-4d82-b9ef-5f61b930814b,IA69007112,"3,5",,,,,</text:p>
          </table:table-cell>
          <table:table-cell table:number-columns-repeated="16382" table:style-name="ce1"/>
        </table:table-row>
        <table:table-row table:style-name="ro1">
          <table:table-cell office:value-type="string" table:style-name="ce1">
            <text:p>C-L-002,Mur de clÃ´ture,,Lyon 1e,impasse de Vauzelles,45.773278,4.826409,"5,9","4,2",2,sur rue,clÃ´ture de propriÃ©tÃ©. Puis garage. pigeonniersÂ ?,,,oui,,,faÃ§ade peu ouverte voire aveugle,Visible depuis le parc. Ancien mur de clÃ´ture rÃ©haussÃ© pour la la construction du bÃ¢timentÂ ?,,Avant 1800,Avant 1800,"Mur construit avant 1800Â ? BÃ¢timent construit aprÃ¨s 1863.<text:s/></text:p>
          </table:table-cell>
          <table:table-cell table:number-columns-repeated="16383" table:style-name="ce1"/>
        </table:table-row>
        <table:table-row table:style-name="ro1">
          <table:table-cell office:value-type="string" table:style-name="ce1">
            <text:p>BÃ¢timent visible sur le plan de 1920 (AML 5S), mais non visible sur le plan de 1863 (AML 2S 24).</text:p>
          </table:table-cell>
          <table:table-cell table:number-columns-repeated="16383" table:style-name="ce1"/>
        </table:table-row>
        <table:table-row table:style-name="ro1">
          <table:table-cell office:value-type="string" table:style-name="ce1">
            <text:p>Les limites parcellaires existaient (ainsi que le mur?) dÃ©jÃ  au XVIIIe s. (cf plan in Barre 1988)",Construction situÃ©e dans une zone oÃ¹ l'avis <text:s/>de l'ABF (simple ou conforme) est obligatoire,ZPPAUP pentes de la croix rousse,Existe en 2017,enduit refait en 2015. ,,,,,"E. Mille (2015-2019), dâ€™ap. S. Gaillot, Service ArchÃ©ologique de la Ville de Lyon (2015-2017)",,,,SG038,,,,,,</text:p>
          </table:table-cell>
          <table:table-cell table:number-columns-repeated="16383" table:style-name="ce1"/>
        </table:table-row>
        <table:table-row table:style-name="ro1">
          <table:table-cell office:value-type="string" table:style-name="ce1">
            <text:p>C-L-003,Mur de clÃ´ture,,Lyon 1e,montÃ©e de Vauzelles,45.7727723219713,4.82740523486871,"2,5","2,5",1,sur rue,clÃ´ture de propriÃ©tÃ©,,oui,,,,faÃ§ade peu ouverte voire aveugle,PisÃ© enduit,,1832-1848,1844-1847,"Vraisemblablement construit entre 1844 et 1847. Limite parcellaire (et bÃ¢timent) visibles sur le plan de 1847 (ACO69123 2S0574)Â </text:p>
          </table:table-cell>
          <table:table-cell office:value-type="string" table:style-name="ce1">
            <text:p><text:s/>non visible sur les plans antÃ©rieurs (1844, 1830-1840). Le mur date vraisemblablement de cet amÃ©nagement.",Construction situÃ©e dans une zone oÃ¹ l'avis <text:s/>de l'ABF (simple ou conforme) est obligatoire,ZPPAUP pentes de la croix rousse,Existe en 2017,vue lors de la rÃ©fection,,,,,"E. Mille (2015-2019), dâ€™ap. S. Gaillot, Service ArchÃ©ologique de la Ville de Lyon (2015-2017)",,,,SG040,,,,,,</text:p>
          </table:table-cell>
          <table:table-cell table:number-columns-repeated="16382" table:style-name="ce1"/>
        </table:table-row>
        <table:table-row table:style-name="ro1">
          <table:table-cell office:value-type="string" table:style-name="ce1">
            <text:p>C-L-004,BÃ¢timent dâ€™habitation peu Ã©levÃ© (jusquâ€™Ã  trois niveaux),,Lyon 1e,montÃ©e de Vauzelles 23,45.772335,4.827315,"13,5","12,2",3,sur rue (ancienne voie privÃ©e ?),habitation,pignon nord<text:s/></text:p>
          </table:table-cell>
          <table:table-cell office:value-type="string" table:style-name="ce1">
            <text:p><text:s/>faÃ§ades ? Refend?,,oui,,,faÃ§ade peu ouverte voire aveugle,pisÃ© identifiÃ© sur le pignon Nord Ã  l'occasion de travaux de rÃ©fection des enduits en 2013 (photo de la photographe M. Bienaime).,,1861-1920,1861-1863,Construit entre 1861 et 1863Â : N'apparaÃ®t pas sur le plan de 1861 (AML 1541.WP.015-02) mas visible sur celui de 1863 (2S 24),Construction situÃ©e dans une zone oÃ¹ l'avis <text:s/>de l'ABF (simple ou conforme) est obligatoire,ZPPAUP pentes de la croix rousse,Existe en 2017,existe toujours. Bon Ã©tat apparent.,,,,,E. Mille (2018),Photo non libre de droit.,,,,"14,5","7,8",2,"3,9","4,1",Maison basse (1 Ã  3 niveaux) avec jardin du rue</text:p>
          </table:table-cell>
          <table:table-cell table:number-columns-repeated="16382" table:style-name="ce1"/>
        </table:table-row>
        <table:table-row table:style-name="ro1">
          <table:table-cell office:value-type="string" table:style-name="ce1">
            <text:p>C-L-005,Mur de clÃ´ture,,Lyon 1e,MontÃ©e Lieutenant Allouche,45.7726121029019,4.82940864942166,3,3,1,sur rue,clÃ´ture de propriÃ©tÃ©,,oui,,,,faÃ§ade peu ouverte voire aveugle,partie en pisÃ© au dessus d'une Ã©lÃ©vation en pierre,,Avant 1800,Avant 1800,"Mur construit avant 1800Â ? BÃ¢timent construit aprÃ¨s 1863.<text:s/></text:p>
          </table:table-cell>
          <table:table-cell table:number-columns-repeated="16383" table:style-name="ce1"/>
        </table:table-row>
        <table:table-row table:style-name="ro1">
          <table:table-cell office:value-type="string" table:style-name="ce1">
            <text:p>BÃ¢timent visible sur le plan de 1920 (AML 5S), mais non visible sur le plan de 1863 (AML 2S 24).</text:p>
          </table:table-cell>
          <table:table-cell table:number-columns-repeated="16383" table:style-name="ce1"/>
        </table:table-row>
        <table:table-row table:style-name="ro1">
          <table:table-cell office:value-type="string" table:style-name="ce1">
            <text:p>Les limites parcellaires existaient (ainsi que le mur?) dÃ©jÃ  au XVIIIe s. (cf plan in Barre 1988)",Construction situÃ©e dans une zone oÃ¹ l'avis <text:s/>de l'ABF (simple ou conforme) est obligatoire,ZPPAUP pentes de la croix rousse,Existe en 2017,,,,,,"E. Mille (2015-2019), dâ€™ap. S. Gaillot, Service ArchÃ©ologique de la Ville de Lyon (2015-2017)",,,,SG043,,,,,,</text:p>
          </table:table-cell>
          <table:table-cell table:number-columns-repeated="16383" table:style-name="ce1"/>
        </table:table-row>
        <table:table-row table:style-name="ro1">
          <table:table-cell office:value-type="string" table:style-name="ce1">
            <text:p>C-L-006,Immeuble de 4 niveaux et plus,,Lyon 1e,montÃ©e saint-sebastien 24,45.770864,4.835772,"15,2","13,1",4,sur rue,Habitation,FaÃ§ade sur rue,oui,,,oui,"faÃ§ade ouverte, largeur du trumeau infÃ©rieure Ã  deux fois la largeur des baies",PisÃ© enduit identifiÃ© lors de la rÃ©fection des enduits. PisÃ© sur un mitoyen en rez-de-chaussÃ©e et ponctuellement en faÃ§ade sur rue (percements plus tardifs?).,moraine glaciÃ¨re,XVIe s.,XVÂ°-XVIIÂ° siÃ¨cle,"DatÃ© par B. Gauthiez du XVÂ°-XVIIÂ° siÃ¨cle (Gauthiez 2014). Le dÃ©croutage de la faÃ§ade rÃ©alisÃ© en 2016 montre que le bÃ¢timent a subi de trÃ¨s fortes modifications avec des matÃ©riaux de constructions diffÃ©rentsÂ : pisÃ© dans certaines parties (1er et 2e Ã©tage), brique (notamment au 3e Ã©tage), moellons de pierre voire galets. Le pisÃ© semble associÃ© Ã  des parties anciennes (modÃ©nature des baiesÂ : XVIe s.?), Ã  ou Ã©poque ou le bÃ¢timent Ã©tait vraisemblablement moins Ã©levÃ© (2 Ã©tages?). Des Ã©tudes archivistiques et archÃ©ologiques sont nÃ©cessaires pour mieux comprendre ce bÃ¢timent et vÃ©rifier ces hypothÃ¨ses.<text:s/></text:p>
          </table:table-cell>
          <table:table-cell table:number-columns-repeated="16383" table:style-name="ce1"/>
        </table:table-row>
        <table:table-row table:style-name="ro1">
          <table:table-cell office:value-type="string" table:style-name="ce1">
            <text:p>Dans lâ€™Ã©tat des connaissances actuel, le bÃ¢timent est, dans le corpus, datÃ© principalement du XVIe s. et associÃ© au type Â«Â immeuble de moins de 4 niveauxÂ Â», considÃ©rant que la prÃ©sence de pisÃ© est vraisemblablement liÃ©e Ã  une Ã©poque oÃ¹ lâ€™Ã©difice prÃ©sentait 2 Ã©tages, et non 3 comme câ€™est le cas actuellement.",Construction protÃ©gÃ©e dans les rÃ¨glements du PLU ou des SPR,ZPPAUP pentes de la croix rousse,Existe en 2017,,,,,,"E. Mille (2017), dâ€™ap. Inventaire participatif du pisÃ© lyonnais (2016-2017)",,Inventaire participatif du patrimoine en pisÃ© lyonnais,,IPPL 146,6,6,3,2,"3,3",Immeuble mitoyen trÃ¨s Ã©troit (&lt;8 m) et Ã©levÃ© (4 niveaux)</text:p>
          </table:table-cell>
          <table:table-cell table:number-columns-repeated="16383" table:style-name="ce1"/>
        </table:table-row>
        <table:table-row table:style-name="ro1">
          <table:table-cell office:value-type="string" table:style-name="ce1">
            <text:p>C-L-007,Mur de clÃ´ture,,Lyon 1e,place des Chartreux 28,45.7704956237647,4.8213071877524,3,3,1,sur rue,clÃ´ture de propriÃ©tÃ©,,oui,,,,faÃ§ade peu ouverte voire aveugle,"pisÃ© visible en partie basse (enduit Ã©clatÃ©), soubassement insuffisant",,1800-1832,1800-1832,Construit entre la fin du XVIIIe s. (suite Ã  la vente du domaine Ã  la rÃ©volution franÃ§aise) et avant 1831-32 (visible sur le plan de cadastre NapolÃ©onien (ADR 3P 69001 Ouest).,Construction situÃ©e dans une zone oÃ¹ l'avis <text:s/>de l'ABF (simple ou conforme) est obligatoire,Abords MH,Existe en 2017,"vu Ã  l'occasion du chantier ""Chartreux"" (diag. RO : C. Ducourthial). Enduit Ã©clatÃ©, traduit un pisÃ© humide. ",,PisÃ© humide suite Ã  rehausse de sol (soubassement insuffisant ou inexistant),,,"E. Mille (2015-2019), dâ€™ap. S. Gaillot, Service ArchÃ©ologique de la Ville de Lyon (2015-2017)",,,,SG046,,,,,,</text:p>
          </table:table-cell>
          <table:table-cell table:number-columns-repeated="16383" table:style-name="ce1"/>
        </table:table-row>
        <table:table-row table:style-name="ro1">
          <table:table-cell office:value-type="string" table:style-name="ce1">
            <text:p>C-L-008,BÃ¢timent dâ€™habitation peu Ã©levÃ© (jusquâ€™Ã  trois niveaux),,Lyon 1e,rue Burdeau 17,45.77047,4.8329,11,9,3,en limite de parcelle (mais pas sur rue),anciennes habitations,faÃ§ade sud,,oui,,,"faÃ§ade ouverte, largeur du trumeau infÃ©rieure Ã  deux fois la largeur des baies","Immeuble de deux Ã©tages, en Ã©tat de pÃ©ril.",,1800-1832,1800-1832,Construit avant 1831-32 (visible sur le plan de cadastre NapolÃ©onien)Â </text:p>
          </table:table-cell>
          <table:table-cell office:value-type="string" table:style-name="ce1">
            <text:p><text:s/>LiÃ© Ã  lâ€™urbanisation du clos des Oratoriens au dÃ©b. du XIXe s.,Construction situÃ©e dans une zone oÃ¹ l'avis <text:s/>de l'ABF (simple ou conforme) est obligatoire,ZPPAUP pentes de la croix rousse,A Ã©tÃ© dÃ©truit aprÃ¨s 1981,DÃ©truit aprÃ¨s inventaire de 2006,oui,PisÃ© humidifiÃ© par une dalle au contact du mur,Etat de pÃ©ril,,"E. Mille (2015-2019), dâ€™ap. GuÃ©gan Catherine<text:s/></text:p>
          </table:table-cell>
          <table:table-cell office:value-type="string" table:style-name="ce1">
            <text:p><text:s/>Belle VÃ©ronique, 2006",,Inventaire gÃ©nÃ©ral du patrimoine culturel de la RÃ©gion Auvergne-RhÃ´ne-Alpes,http://patrimoine.rhonealpes.fr/dossier/c06902cf-b7d6-4fff-b1c6-3fdb425d543f,IA69004094,,,,,,</text:p>
          </table:table-cell>
          <table:table-cell table:number-columns-repeated="16381"/>
        </table:table-row>
        <table:table-row table:style-name="ro1">
          <table:table-cell office:value-type="string" table:style-name="ce1">
            <text:p>C-L-009,BÃ¢timent dâ€™habitation peu Ã©levÃ© (jusquâ€™Ã  trois niveaux),,Lyon 1e,rue de CrimÃ©e 1,45.773596,4.827486,"10,3","8,5",2,sur rue,habitation,,,,,,,PisÃ© enduit,,1848-1861,1848-1861,"Nâ€™apparaÃ®t pas sur le plan de 1848 et antÃ©rieurs.</text:p>
          </table:table-cell>
          <table:table-cell table:number-columns-repeated="16383" table:style-name="ce1"/>
        </table:table-row>
        <table:table-row table:style-name="ro1">
          <table:table-cell office:value-type="string" table:style-name="ce1">
            <text:p>EvoquÃ© sur le plan Dardel de 1853Â ? (AML_1541.WP.030-08, peu prÃ©cisÂ : Ã©voque une emprise dÃ©jÃ  construiteÂ ? Un projet?)</text:p>
          </table:table-cell>
          <table:table-cell table:number-columns-repeated="16383" table:style-name="ce1"/>
        </table:table-row>
        <table:table-row table:style-name="ro1">
          <table:table-cell office:value-type="string" table:style-name="ce1">
            <text:p>Visible sans aucun doute sur le plan de 1861 (AML 1541.WP.015-02). ConfirmÃ© sur le plan <text:s/>de 1863 (2S 24).",Construction situÃ©e dans une zone oÃ¹ l'avis <text:s/>de l'ABF (simple ou conforme) est obligatoire,ZPPAUP pentes de la croix rousse,Existe en 2017,,,,,,"E. Mille (2017), dâ€™ap. Inventaire participatif du pisÃ© lyonnais (2016-2017)",,Inventaire participatif du patrimoine en pisÃ© lyonnais,,IPPL 13,"15,7",5,,,"4,3",Immeuble bas (2 Ã  3 niveaux) ayant une faÃ§ade latÃ©rale trÃ¨s dÃ©veloppÃ©e du fait de la largeur importante de la parcelle</text:p>
          </table:table-cell>
          <table:table-cell table:number-columns-repeated="16383" table:style-name="ce1"/>
        </table:table-row>
        <table:table-row table:style-name="ro1">
          <table:table-cell office:value-type="string" table:style-name="ce1">
            <text:p>C-L-010,BÃ¢timent dâ€™habitation peu Ã©levÃ© (jusquâ€™Ã  trois niveaux),,Lyon 1e,rue de CrimÃ©e 26,45.773236,4.829862,"12,9","10,7",3,sur rue,"local associatif, habitation",,oui,,,,"faÃ§ade ouverte, largeur du trumeau supÃ©rieure Ã  deux fois la largeur des baies",pisÃ© visible sur la faÃ§ade Est sur rdc en mÃ¢chefer,moraine glaciÃ¨re,1848-1861,1844-1861,"D'aprÃ¨s une affiche sur la porte, le cercle des chefs d'atelier a Ã©tÃ© fondÃ© par les canuts en 1844, amÃ©nagÃ© dans l'actuel bÃ¢timent en 1900.</text:p>
          </table:table-cell>
          <table:table-cell table:number-columns-repeated="16383" table:style-name="ce1"/>
        </table:table-row>
        <table:table-row table:style-name="ro1">
          <table:table-cell office:value-type="string" table:style-name="ce1">
            <text:p>Construit en plusieurs phasesÂ ? BÃ¢timents plus petits visibles <text:s/>sur les plans de 1847 (AC069123_2S0574) et 1848 (AC069123_2S0021)Â </text:p>
          </table:table-cell>
          <table:table-cell office:value-type="string" table:style-name="ce1">
            <text:p><text:s/>rien sur le plan de 1844 (AC069123_2S0153) et antÃ©rieurement.<text:s/></text:p>
          </table:table-cell>
          <table:table-cell table:number-columns-repeated="16382"/>
        </table:table-row>
        <table:table-row table:style-name="ro1">
          <table:table-cell office:value-type="string" table:style-name="ce1">
            <text:p>N'apparaÃ®t pas sur le plan Dardel de 1853Â  (AML_1541.WP.030-08)</text:p>
          </table:table-cell>
          <table:table-cell table:number-columns-repeated="16383" table:style-name="ce1"/>
        </table:table-row>
        <table:table-row table:style-name="ro1">
          <table:table-cell office:value-type="string" table:style-name="ce1">
            <text:p>Visible sans aucun doute sur le plan de 1861 (AML 1541.WP.015-02). ConfirmÃ© sur le plan <text:s/>de 1863 (2S 24). Agrandi ou reconstruit <text:s/>entre 1853 et 1861Â ?",Construction situÃ©e dans une zone oÃ¹ l'avis <text:s/>de l'ABF (simple ou conforme) est obligatoire,ZPPAUP pentes de la croix rousse,Existe en 2017,,,,,,E. Mille 2018,,,,,"24,3","24,3",,,"3,6",Immeubles mitoyens trÃ¨s larges (&gt;18m) et peu Ã©levÃ© (2 Ã  3 niveaux)<text:s/></text:p>
          </table:table-cell>
          <table:table-cell table:number-columns-repeated="16383" table:style-name="ce1"/>
        </table:table-row>
        <table:table-row table:style-name="ro1">
          <table:table-cell office:value-type="string" table:style-name="ce1">
            <text:p>C-L-011,Mur de clÃ´ture,,Lyon 1e,rue de Flesselles 15-17 <text:s/>(lycÃ©e J. de Flesselles),45.7709008127383,4.82684692351158,3,3,1,en limite de parcelle (mais pas sur rue),ClÃ´ture de propriÃ©tÃ©,,,oui,,,faÃ§ade peu ouverte voire aveugle,,,1800-1832,1800-1831,Limite parcellaire crÃ©Ã©e avant 1831-32 (visible sur le plan de cadastre NapolÃ©onien)Â </text:p>
          </table:table-cell>
          <table:table-cell office:value-type="string" table:style-name="ce1">
            <text:p><text:s/>LiÃ©e Ã  lâ€™urbanisation du clos des carmÃ©lites au dÃ©b. du XIXe s.. Le mur est probablement contemporain.,Construction situÃ©e dans une zone oÃ¹ l'avis <text:s/>de l'ABF (simple ou conforme) est obligatoire,ZPPAUP pentes de la croix rousse,Existe en 2017,,,,,,"E. Mille (2015-2019), dâ€™ap. S. Gaillot, Service ArchÃ©ologique de la Ville de Lyon (2015-2017)",,,,SG045,,,,,,</text:p>
          </table:table-cell>
          <table:table-cell table:number-columns-repeated="16382"/>
        </table:table-row>
        <table:table-row table:style-name="ro1">
          <table:table-cell office:value-type="string" table:style-name="ce1">
            <text:p>C-L-012,Immeuble de 4 niveaux et plus,,Lyon 1e,rue de Flesselles 22,45.7702442407885,4.82630649269009,"26,5","23,8",6,sur rue,,refend,,,,oui,,"Dans la montÃ©e d'escalier entre le premier et le second Ã©tage (faÃ§ade intÃ©rieur de l'immeuble, mur mitoyen). Sous un grand pan d'enduit (environ 1 mÂ²) qui est tombÃ©.</text:p>
          </table:table-cell>
          <table:table-cell table:number-columns-repeated="16383" table:style-name="ce1"/>
        </table:table-row>
        <table:table-row table:style-name="ro1">
          <table:table-cell office:value-type="string" table:style-name="ce1">
            <text:p>PisÃ© enduit, cave</text:p>
          </table:table-cell>
          <table:table-cell table:number-columns-repeated="16383" table:style-name="ce1"/>
        </table:table-row>
        <table:table-row table:style-name="ro1">
          <table:table-cell office:value-type="string" table:style-name="ce1">
            <text:p>D'aprÃ¨s un habitant de l'immeuble, les autres murs sont en maÃ§onnerie de pierre, y compris en pignon ouest. Doute sur le pignon mitoyen Sud ?",moraine glaciÃ¨re,1800-1832,1825,Construit avant 1831-32 (visible sur le plan de cadastre NapolÃ©onien (ADR 3P 69001 Ouest). DatÃ© de 1825 par B. Gauthiez (Gauthiez 2014).,Construction protÃ©gÃ©e dans les rÃ¨glements du PLU ou des SPR,ZPPAUP pentes de la croix rousse,Existe en 2017,Enduit lacunaire dans l'escalier. Fissures (inactives),,Mouvement de terrain,"D'aprÃ¨s un habitant de l'immeuble, les fissures sont anciennes (annÃ©es 1980-1990) et correspondraient Ã  des mouvements de terrains (Balmes) aujourd'hui stabilisÃ©s qui avaient engendrÃ© la destruction d'un immeuble Ã  l'angle de la rue des chartreux et de la rue des Chartreux. Information Ã  confirmer auprÃ¨s du service des Balmes.",,"E. Mille (2015-2019), dâ€™ap. S. Gaillot, Service ArchÃ©ologique de la Ville de Lyon (2015-2017) et Inventaire participatif du pisÃ© lyonnais (2016-2017)",,Inventaire participatif du patrimoine en pisÃ© lyonnais,,"SG048</text:p>
          </table:table-cell>
          <table:table-cell table:number-columns-repeated="16383" table:style-name="ce1"/>
        </table:table-row>
        <table:table-row table:style-name="ro1">
          <table:table-cell office:value-type="string" table:style-name="ce1">
            <text:p>IPPL 20",24,24,11,"2,2",4,Immeubles mitoyens trÃ¨s larges (&gt;18m) et trÃ¨s Ã©levÃ© (5 Ã  6 niveaux)<text:s/></text:p>
          </table:table-cell>
          <table:table-cell table:number-columns-repeated="16383" table:style-name="ce1"/>
        </table:table-row>
        <table:table-row table:style-name="ro1">
          <table:table-cell office:value-type="string" table:style-name="ce1">
            <text:p>C-L-013,Mur de clÃ´ture,,Lyon 1e,rue de Vauzelles 10,45.7727285636075,4.82617549473119,2,2,1,en limite de parcelle (mais pas sur rue),clÃ´ture de propriÃ©tÃ©,,,oui,oui,,,visible depuis le parc Sutter,moraine glaciÃ¨re,1800-1832,1800-1832,Limite parcellaire inexistante au XVIIIe s. (Barre 1988) mais existante en 1831-32 (visible sur le plan de cadastre NapolÃ©onien ADR 3P 69001 Ouest). Le mur est probablement contemporain.,Construction situÃ©e dans une zone oÃ¹ l'avis <text:s/>de l'ABF (simple ou conforme) est obligatoire,ZPPAUP pentes de la croix rousse,Existe en 2017,enduit lacunaire,,,,,"E. Mille (2015-2019), dâ€™ap. S. Gaillot, Service ArchÃ©ologique de la Ville de Lyon (2015-2017)",,,,SG042,,,,,,</text:p>
          </table:table-cell>
          <table:table-cell table:number-columns-repeated="16383" table:style-name="ce1"/>
        </table:table-row>
        <table:table-row table:style-name="ro1">
          <table:table-cell office:value-type="string" table:style-name="ce1">
            <text:p>C-L-014,Immeuble de 4 niveaux et plus,,Lyon 1e,rue Diderot 7,45.772143,4.833914,"20,5","16,7",5,en limite de parcelle (mais pas sur rue),habitation,faÃ§ade sur cour,,oui,,,,,,1832-1848,1832-1847,"Non visible sur le plan de cadastre napolÃ©onien, visible sur les plans de 1847 et 1848.",Construction situÃ©e dans une zone oÃ¹ l'avis <text:s/>de l'ABF (simple ou conforme) est obligatoire,ZPPAUP pentes de la croix rousse,Existe en 2017,,oui,PisÃ© humide suite Ã  une fuite de rÃ©seau intÃ©rieur,"Effondrement dâ€™une partie du parement intÃ©rieur de la faÃ§ade sur cour, au droit dâ€™un appui de poutre du plancher du 2e Ã©tage, suite Ã  <text:s/>fuite (canalisation).",Reprise partielle du mur (en briqueÂ ? En bÃ©ton?),E. Mille 2019,,"Informations transmises par Ch. Thieblemont, BET structure",,,,,,,,</text:p>
          </table:table-cell>
          <table:table-cell table:number-columns-repeated="16383" table:style-name="ce1"/>
        </table:table-row>
        <table:table-row table:style-name="ro1">
          <table:table-cell office:value-type="string" table:style-name="ce1">
            <text:p>C-L-015,BÃ¢timent dâ€™habitation peu Ã©levÃ© (jusquâ€™Ã  trois niveaux),,Lyon 1e,rue du Bon Pasteur 33,45.77233,4.82965,"12,1","9,3",3,sur rue,"Ancienne habitation, abandonnÃ©",Ancien mur de refend,,,,oui,,"PisÃ© de terre localement visible (enduit ciment lacunaire).<text:s/></text:p>
          </table:table-cell>
          <table:table-cell table:number-columns-repeated="16383" table:style-name="ce1"/>
        </table:table-row>
        <table:table-row table:style-name="ro1">
          <table:table-cell office:value-type="string" table:style-name="ce1">
            <text:p>Terre de couleur brun clair, nombreux cailloux",moraine glaciÃ¨re,1800-1832,1825,Construit en 1825 (Gauthiez 2014).,Construction situÃ©e dans une zone oÃ¹ l'avis <text:s/>de l'ABF (simple ou conforme) est obligatoire,ZPPAUP pentes de la croix rousse,A Ã©tÃ© dÃ©truit aprÃ¨s 1981,DÃ©truit en 2016 ou 2017.,,,"Causes de l'Ã©tat ruinÃ©Â ?</text:p>
          </table:table-cell>
          <table:table-cell table:number-columns-repeated="16383" table:style-name="ce1"/>
        </table:table-row>
        <table:table-row table:style-name="ro1">
          <table:table-cell office:value-type="string" table:style-name="ce1">
            <text:p>Pente du mur formant glacis couvert d'un enduit ciment Ã©clatÃ© par le gonflement du pisÃ© humide. Des vÃ©gÃ©taux poussent dans les interstices.",,"E. Mille (2017), dâ€™ap. Pascal Scarato, Solyane Dard, Abiterre (2016)",,Emmanuel Mille,,"EM047</text:p>
          </table:table-cell>
          <table:table-cell table:number-columns-repeated="16383" table:style-name="ce1"/>
        </table:table-row>
        <table:table-row table:style-name="ro1">
          <table:table-cell office:value-type="string" table:style-name="ce1">
            <text:p>Ab101",,,,,,</text:p>
          </table:table-cell>
          <table:table-cell table:number-columns-repeated="16383" table:style-name="ce1"/>
        </table:table-row>
        <table:table-row table:style-name="ro1">
          <table:table-cell office:value-type="string" table:style-name="ce1">
            <text:p>C-L-016,"Atelier, usine, entrepÃ´t",,Lyon 1e,rue Duroc 14-16,45.769526,4.818025,6,6,1,en limite de parcelle (mais pas sur rue),"Ancien mur de bÃ¢timent, en continuitÃ© du mitoyen de lâ€™immeubleÂ ?",Mitoyen,,oui,oui,,faÃ§ade peu ouverte voire aveugle,"PisÃ© visible lors de la dÃ©molition du bÃ¢timent adjacent. Les fouilles effectuÃ©es au pied du mur montre que le sous sol prÃ©sente la mÃªme terre (mÃªme couleur, mÃªme granulomÃ©trie).</text:p>
          </table:table-cell>
          <table:table-cell table:number-columns-repeated="16383" table:style-name="ce1"/>
        </table:table-row>
        <table:table-row table:style-name="ro1">
          <table:table-cell office:value-type="string" table:style-name="ce1">
            <text:p>Le pignon mitoyen de lâ€™immeuble sur rue, dans la continuitÃ© du mur, est lui aussi en pisÃ©Â ?",loess,1861-1920,1861-1870,"Non visible sur le plan de 1861 (AML 1541.WP.015), visible sur le plan de 1870 (AML 4s 117).",Construction situÃ©e dans une zone oÃ¹ l'avis <text:s/>de l'ABF (simple ou conforme) est obligatoire,Abords MH,Existe en 2017,BÃ¢timent adjacent dÃ©truit en 2019,,,,,"E. Mille (2015-2019), dâ€™ap. S. Gaillot, Service ArchÃ©ologique de la Ville de Lyon (2015-2017)",,,,,,,,,,</text:p>
          </table:table-cell>
          <table:table-cell table:number-columns-repeated="16383" table:style-name="ce1"/>
        </table:table-row>
        <table:table-row table:style-name="ro1">
          <table:table-cell office:value-type="string" table:style-name="ce1">
            <text:p>C-L-017,Immeuble de 4 niveaux et plus,,Lyon 1e,rue ozanam 17,45.772866,4.828097,"19,1","16,3",4,sur rue,Habitation,FaÃ§ade sur rue,oui,,,,"faÃ§ade ouverte, largeur du trumeau supÃ©rieure Ã  deux fois la largeur des baies",Enduit dÃ©corÃ© (faux chainage). vu lors de la rÃ©fection de la faÃ§adeÂ : faÃ§ade ouest en pisÃ©. ChaÃ®nage d'angle nord-ouest en pierre.,moraine glaciÃ¨re,1800-1832,1800-1831,Construit aprÃ¨s 1800 (liÃ© Ã  lâ€™urbanisation du clos dÃ©but XIXe) et avant 1831-32 (visible sur le plan de cadastre NapolÃ©onien (ADR 3P 69001 Ouest).,Construction protÃ©gÃ©e dans les rÃ¨glements du PLU ou des SPR,ZPPAUP pentes de la croix rousse,Existe en 2017,,,,,,"E. Mille (2015-2019), dâ€™ap. S. Gaillot, Service ArchÃ©ologique de la Ville de Lyon (2015-2017)",,Inventaire participatif du patrimoine en pisÃ© lyonnais,,"IPPL 14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G039","11,3","11,3",4,"2,8","4,1",Immeuble mitoyen peu large (8 Ã  12 m) et Ã©levÃ© (4 niveaux)</text:p>
          </table:table-cell>
          <table:table-cell table:number-columns-repeated="16383" table:style-name="ce1"/>
        </table:table-row>
        <table:table-row table:style-name="ro1">
          <table:table-cell office:value-type="string" table:style-name="ce1">
            <text:p>C-L-018,"BÃ¢timent annexe : pavillon de jardin, garage, Ã©curie, loge de gardien, etc.",,Lyon 1e,rue Pierre Blanc 2 4,45.770264,4.827073,6,5,2,en limite de parcelle (mais pas sur rue),"ancienne habitationÂ ?</text:p>
          </table:table-cell>
          <table:table-cell table:number-columns-repeated="16383" table:style-name="ce1"/>
        </table:table-row>
        <table:table-row table:style-name="ro1">
          <table:table-cell office:value-type="string" table:style-name="ce1">
            <text:p>AbandonnÃ©",FaÃ§ade,,oui,,,faÃ§ade peu ouverte voire aveugle,PisÃ© visible en partie haute du mur gouttereau Est (lacune enduit),,1800-1832,1800-1831,Construit entre 1800 (liÃ© Ã  lâ€™urbanisation du clos des CarmÃ©lites au dÃ©but du XIXe s.) et 1831-32 (visible sur le plan de cadastre NapolÃ©onien (ADR 3P 69001 Ouest).,Construction situÃ©e dans une zone oÃ¹ l'avis <text:s/>de l'ABF (simple ou conforme) est obligatoire,ZPPAUP pentes de la croix rousse,A Ã©tÃ© dÃ©truit aprÃ¨s 1981,BÃ¢timent dÃ©truit en 2014,oui,PisÃ© humide suite Ã  un dÃ©faut d'Ã©tanchÃ©itÃ© en toiture ,"BÃ¢timent vÃ©tuste, menaÃ§ant ruine (fuites de toiture, pisÃ© gorgÃ© d'humiditÃ©).</text:p>
          </table:table-cell>
          <table:table-cell table:number-columns-repeated="16383" table:style-name="ce1"/>
        </table:table-row>
        <table:table-row table:style-name="ro1">
          <table:table-cell office:value-type="string" table:style-name="ce1">
            <text:p>ProcÃ©dure de pÃ©ril imminent engagÃ©e en 2014",BÃ¢timent dÃ©truit en 2014,E. Mille 2017,,"Ville de Lyon, service des Balmes",,Balmes 57,,,,,,</text:p>
          </table:table-cell>
          <table:table-cell table:number-columns-repeated="16383" table:style-name="ce1"/>
        </table:table-row>
        <table:table-row table:style-name="ro1">
          <table:table-cell office:value-type="string" table:style-name="ce1">
            <text:p>C-L-019,Mur de clÃ´ture,,Lyon 1e,rue pierre Dupont 7 9,45.7702589768677,4.81791360688703,3,3,1,sur rue,ClÃ´ture de propriÃ©tÃ©,,oui,,,,faÃ§ade peu ouverte voire aveugle,,,1800-1832,1800-1831,Limite parcellaire crÃ©Ã©e suite au percement de la rue entre 1800 (Barre 1988) en 1831-32 (visible sur le plan de cadastre NapolÃ©onien ADR 3P 69001 Ouest). Le mur est probablement contemporain.,Construction situÃ©e dans une zone oÃ¹ l'avis <text:s/>de l'ABF (simple ou conforme) est obligatoire,Abords MH,Existe en 2017,,,,,,"E. Mille (2015-2019), dâ€™ap. S. Gaillot, Service ArchÃ©ologique de la Ville de Lyon (2015-2017)",,,,SG047,,,,,,</text:p>
          </table:table-cell>
          <table:table-cell table:number-columns-repeated="16383" table:style-name="ce1"/>
        </table:table-row>
        <table:table-row table:style-name="ro1">
          <table:table-cell office:value-type="string" table:style-name="ce1">
            <text:p>C-L-020,Immeuble de 4 niveaux et plus,,Lyon 1e,rue Raymond 15,45.773213,4.830135,"19,7","19,7",4,sur rue,habitation,faÃ§ade sur cour<text:s/></text:p>
          </table:table-cell>
          <table:table-cell office:value-type="string" table:style-name="ce1">
            <text:p><text:s/>pignon sud,,oui,,,"faÃ§ade ouverte, largeur du trumeau infÃ©rieure Ã  deux fois la largeur des baies","planches de bois insÃ©rÃ©es dans le pisÃ© (sens longitudinal et transversal), visible dans une lacune de l'enduit.",moraine glaciÃ¨re,1832-1848,1844-1847,"Construit entre 1844 et 1847. BÃ¢timent visible sur le plan de 1847 (ACO69123 2S0574)Â </text:p>
          </table:table-cell>
          <table:table-cell office:value-type="string" table:style-name="ce1">
            <text:p><text:s/>non visible sur les plans antÃ©rieurs (1844, 1830-1840).",Construction protÃ©gÃ©e dans les rÃ¨glements du PLU ou des SPR,ZPPAUP pentes de la croix rousse,Existe en 2017,faÃ§ade Est entiÃ¨rement rÃ©enduite vers 2016 ou 2017,,,,chute de fragments d'enduits,E. Mille 2017,,M. Aulas,,,"14,9","11,9",5,"2,4","4,9",Immeuble mitoyen peu large (8 Ã  12 m) et Ã©levÃ© (4 niveaux)</text:p>
          </table:table-cell>
          <table:table-cell table:number-columns-repeated="16381"/>
        </table:table-row>
        <table:table-row table:style-name="ro1">
          <table:table-cell office:value-type="string" table:style-name="ce1">
            <text:p>C-L-021,BÃ¢timent dâ€™habitation peu Ã©levÃ© (jusquâ€™Ã  trois niveaux),,Lyon 2e,quai Perrache 19,45.744579,4.826569,13,10,3,sur rue,habitation,? FaÃ§ade ? Refend ?,,,,,,"FaÃ§ade sur quai : soubassement en pierre de taille.</text:p>
          </table:table-cell>
          <table:table-cell table:number-columns-repeated="16383" table:style-name="ce1"/>
        </table:table-row>
        <table:table-row table:style-name="ro1">
          <table:table-cell office:value-type="string" table:style-name="ce1">
            <text:p>Jean-Yves Quay, architecte, qui a fait le relevÃ© Ã  l'Ã©poque, indique qu'il y avait du pisÃ© sur l'Ã©tage supÃ©rieur."" (dans le bÃ¢timent sur quai)",,1832-1848,1845,"DatÃ© par l'Inventaire gÃ©nÃ©ral.</text:p>
          </table:table-cell>
          <table:table-cell table:number-columns-repeated="16383" table:style-name="ce1"/>
        </table:table-row>
        <table:table-row table:style-name="ro1">
          <table:table-cell office:value-type="string" table:style-name="ce1">
            <text:p>Remplace un autre bÃ¢timent visible sur les plans de 1831 (cadastre napolÃ©onien) et 184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nstruction ne faisant l'objet d'aucune protection patrimoniale ,,A Ã©tÃ© dÃ©truit aprÃ¨s 1981,partiellement dÃ©truit. Seul le soubassement de la faÃ§ade sur quai en pierre a Ã©tÃ© conservÃ© et intÃ©grÃ© dans un bÃ¢timent neuf.,,,,,E. Mille (2017), dâ€™ap. Inventaire participatif du pisÃ© lyonnais (2016-2017)",,,https://www.patrimoine.rhonealpes.fr/dossier/maison/be228d43-9293-46df-a7ec-45077285fe7b,,"21,9","21,9",7,"3,1","3,1",Immeubles mitoyens trÃ¨s larges (&gt;18m) et peu Ã©levÃ© (2 Ã  3 niveaux)<text:s/></text:p>
          </table:table-cell>
          <table:table-cell table:number-columns-repeated="16383" table:style-name="ce1"/>
        </table:table-row>
        <table:table-row table:style-name="ro1">
          <table:table-cell office:value-type="string" table:style-name="ce1">
            <text:p>C-L-022,"Atelier, usine, entrepÃ´t",,Lyon 3e,avenue FÃ©lix Faure 234,45.75518,4.875096,6,4,1,en limite de parcelle (mais pas sur rue),ClÃ´ture de propriÃ©tÃ©Â </text:p>
          </table:table-cell>
          <table:table-cell office:value-type="string" table:style-name="ce1">
            <text:p><text:s/>atelier,FaÃ§ades sud et est,,oui,,,faÃ§ade peu ouverte voire aveugle,"- ElÃ©vations Sud et Est (mur mitoyen) en pisÃ© de terre enduit. (anciens murs de clÃ´ture?)</text:p>
          </table:table-cell>
          <table:table-cell table:number-columns-repeated="16382" table:style-name="ce1"/>
        </table:table-row>
        <table:table-row table:style-name="ro1">
          <table:table-cell office:value-type="string" table:style-name="ce1">
            <text:p>- ElÃ©vations Ouest et Nord en bÃ©ton grossier et mÃ¢chefer</text:p>
          </table:table-cell>
          <table:table-cell table:number-columns-repeated="16383" table:style-name="ce1"/>
        </table:table-row>
        <table:table-row table:style-name="ro1">
          <table:table-cell office:value-type="float" office:value="0" table:formula="of:=- $$Terre!$$de!$$couleur!$$ocre!$$soutenue.!$$Nombreux!$$cailloux" table:style-name="ce1">
            <text:p>#NOM?</text:p>
          </table:table-cell>
          <table:table-cell table:number-columns-repeated="16383" table:style-name="ce1"/>
        </table:table-row>
        <table:table-row table:style-name="ro1">
          <table:table-cell office:value-type="string" table:style-name="ce1">
            <text:p>- pas de cave",moraine glaciÃ¨re,1861-1920,1856-1907,"Limites de parcelles et bÃ¢timents inexistants sur les plans de cadastre NapolÃ©onien (ADR_3.P.1031) et sur le plan de 1844 (AC069123_2S0153). Nâ€™apparait pas non plus sur le plan de 1856 relatif aux crues (AML_925.WP). Ensemble visible sur le plan de 1907 (AML4s 206).</text:p>
          </table:table-cell>
          <table:table-cell table:number-columns-repeated="16383" table:style-name="ce1"/>
        </table:table-row>
        <table:table-row table:style-name="ro1">
          <table:table-cell office:value-type="string" table:style-name="ce1">
            <text:p>Immeubles sur rue construits entre 1907 (non visible sur le plan AML 4s) et 1920 (visible sur le plan AML 5s).",Construction ne faisant l'objet d'aucune protection patrimoniale ,,Existe en 2017,"Risque de destruction.</text:p>
          </table:table-cell>
          <table:table-cell table:number-columns-repeated="16383" table:style-name="ce1"/>
        </table:table-row>
        <table:table-row table:style-name="ro1">
          <table:table-cell office:value-type="string" table:style-name="ce1">
            <text:p>Fuites et affaissement de la charpente.<text:s/></text:p>
          </table:table-cell>
          <table:table-cell table:number-columns-repeated="16383" table:style-name="ce1"/>
        </table:table-row>
        <table:table-row table:style-name="ro1">
          <table:table-cell office:value-type="string" table:style-name="ce1">
            <text:p>Projet de transformation en appartements par un promoteur en cours (PC dÃ©posÃ© en juillet 2015)",,,,,"E. Mille (2017), dâ€™ap. Inventaire participatif du pisÃ© lyonnais (2016-2017)",,Inventaire participatif du patrimoine en pisÃ© lyonnais,,"IPPL 45</text:p>
          </table:table-cell>
          <table:table-cell table:number-columns-repeated="16383" table:style-name="ce1"/>
        </table:table-row>
        <table:table-row table:style-name="ro1">
          <table:table-cell office:value-type="string" table:style-name="ce1">
            <text:p>EM020",,,,,,</text:p>
          </table:table-cell>
          <table:table-cell table:number-columns-repeated="16383" table:style-name="ce1"/>
        </table:table-row>
        <table:table-row table:style-name="ro1">
          <table:table-cell office:value-type="string" table:style-name="ce1">
            <text:p>C-L-023,"BÃ¢timent annexe : pavillon de jardin, garage, Ã©curie, loge de gardien, etc.",,Lyon 3e,Boulevard Pinel 32,45.750103,4.897086,"5,7",4,1,sur rue,GARAGE,,oui,,oui,,"faÃ§ade ouverte, largeur du trumeau supÃ©rieure Ã  deux fois la largeur des baies","garage (porte donnant sur le boulevard, pisÃ© visible en raison de l'enduit lacunaire).",moraine glaciÃ¨re,1861-1920,1873-1920,Construit aprÃ¨s 1824 (ne figure pas sur le cadastre NapolÃ©onien de la GuillotiÃ¨re) et antÃ©rieur Ã  1920 (figure sur le plan AM69123_5S017_01). BÃ¢timent vraisemblablement construit aprÃ¨s 1873Â (ne figure pas sur les plans de 1856 relatif aux crues (AML_925.WP) et de 1873 (ADR 1PL3)Â </text:p>
          </table:table-cell>
          <table:table-cell office:value-type="string" table:style-name="ce1">
            <text:p><text:s/>ces plans sont toutefois peu prÃ©cis dans ce secteur.,Construction ne faisant l'objet d'aucune protection patrimoniale ,,Existe en 2017,,,,,,E. Mille (2018),,,,,,,,,,</text:p>
          </table:table-cell>
          <table:table-cell table:number-columns-repeated="16382" table:style-name="ce1"/>
        </table:table-row>
        <table:table-row table:style-name="ro1">
          <table:table-cell office:value-type="string" table:style-name="ce1">
            <text:p>C-L-024,BÃ¢timent dâ€™habitation peu Ã©levÃ© (jusquâ€™Ã  trois niveaux),,Lyon 3e,Boulevard Pinel 34,45.750041,4.89708,"7,3","6,2",2,sur rue,Habitation,FaÃ§ade sur rue<text:s/></text:p>
          </table:table-cell>
          <table:table-cell office:value-type="string" table:style-name="ce1">
            <text:p><text:s/>pignon nord,oui,,oui,,faÃ§ade peu ouverte voire aveugle,"maison R+1 (faÃ§ade en pisÃ© aveugle sur rue, enduit ciment lacunaire).",moraine glaciÃ¨re,1861-1920,1873-1920,Construit aprÃ¨s 1824 (ne figure pas sur le cadastre NapolÃ©onien de la GuillotiÃ¨re) et antÃ©rieur Ã  1920 (figure sur le plan AM69123_5S017_01). BÃ¢timent vraisemblablement construit aprÃ¨s 1873Â (ne figure pas sur les plans de 1856 relatif aux crues (AML_925.WP) et de 1873 (ADR 1PL3)Â </text:p>
          </table:table-cell>
          <table:table-cell office:value-type="string" table:style-name="ce1">
            <text:p><text:s/>ces plans sont toutefois peu prÃ©cis dans ce secteur.,Construction ne faisant l'objet d'aucune protection patrimoniale ,,Existe en 2017,"Enduit lacunaire, pisÃ© dÃ©gradÃ© (friable en partie basse). Laisse supposer un niveau de soubassement insuffisant (niveau de trottoir rehaussÃ© ?Â°)",,PisÃ© humide suite Ã  rehausse de sol (soubassement insuffisant ou inexistant),,,E. Mille (2018),,,,,49,7,,,"3,1",Maison basse (1 Ã  3 niveaux) avec jardin du rue</text:p>
          </table:table-cell>
          <table:table-cell table:number-columns-repeated="16381"/>
        </table:table-row>
        <table:table-row table:style-name="ro1">
          <table:table-cell office:value-type="string" table:style-name="ce1">
            <text:p>C-L-025,BÃ¢timent dâ€™habitation peu Ã©levÃ© (jusquâ€™Ã  trois niveaux),,Lyon 3e,cours du Docteur Long 72,45.74993,4.88612,"9,7","7,8",2,sur rue,habitation,,,,,,,Commerce au Rdc,,1861-1920,1856-1920,"Construit dans le cadre du lotissement de Montchat, urbanisÃ© Ã  partir de 1856Â </text:p>
          </table:table-cell>
          <table:table-cell office:value-type="string" table:style-name="ce1">
            <text:p><text:s/>antÃ©rieur Ã  1920 (figure sur le plan AM69123_5S017_01).",Construction ne faisant l'objet d'aucune protection patrimoniale ,,Existe en 2017,,,,,,"E. Mille (2017), dâ€™ap. Pascal Scarato, Solyane Dard (Abiterre) 2016",,,,Ab109,"14,7","10,7",4,"2,7","3,9",Immeuble mitoyen peu large (8 Ã  12 m) et peu Ã©levÃ© (1 Ã  3 niveaux)<text:s/></text:p>
          </table:table-cell>
          <table:table-cell table:number-columns-repeated="16382" table:style-name="ce1"/>
        </table:table-row>
        <table:table-row table:style-name="ro1">
          <table:table-cell office:value-type="string" table:style-name="ce1">
            <text:p>C-L-026,Immeuble de 4 niveaux et plus,,Lyon 3e,cours du Docteur Long 73,45.750197,4.886165,"17,6","14,6",4,sur rue,habitation,MitoyenÂ </text:p>
          </table:table-cell>
          <table:table-cell office:value-type="string" table:style-name="ce1">
            <text:p><text:s/>pignon,,oui,oui,,faÃ§ade peu ouverte voire aveugle,,,1861-1920,1856-1920,"Construit dans le cadre du lotissement de Montchat, urbanisÃ© Ã  partir de 1856Â </text:p>
          </table:table-cell>
          <table:table-cell office:value-type="string" table:style-name="ce1">
            <text:p><text:s/>antÃ©rieur Ã  1920 (figure sur le plan AM69123_5S017_01).",Construction ne faisant l'objet d'aucune protection patrimoniale ,,Existe en 2017,Existe toujours,oui,PisÃ© humide suite Ã  une fuite de rÃ©seau intÃ©rieur,"En 2006, effondrement du pignon mitoyen sur le nÂ°75 suite Ã  une fuite d'eau d'une conduite sous pression. ","- 18 appartements Ã©vacuÃ©s (34 personnes)</text:p>
          </table:table-cell>
          <table:table-cell table:number-columns-repeated="16381"/>
        </table:table-row>
        <table:table-row table:style-name="ro1">
          <table:table-cell office:value-type="string" table:style-name="ce1">
            <text:p>- repris en bÃ©ton (chaÃ®nages) parpaings de cimentÂ et tirants<text:s/></text:p>
          </table:table-cell>
          <table:table-cell office:value-type="string" table:style-name="ce1">
            <text:p><text:s/>planchers allÃ©gÃ©s. CF plans du BET</text:p>
          </table:table-cell>
          <table:table-cell table:number-columns-repeated="16382" table:style-name="ce1"/>
        </table:table-row>
        <table:table-row table:style-name="ro1">
          <table:table-cell office:value-type="string" table:style-name="ce1">
            <text:p>- arrÃªtÃ© levÃ© en 2008",E. Mille 2017,Voir le rapport du BET Curvat,"Ville de Lyon, service des Balmes",,Balmes 60,24,"18,6",5,"3,7","3,7",Immeubles mitoyens trÃ¨s larges (&gt;18m) et Ã©levÃ© (4 niveaux)<text:s/></text:p>
          </table:table-cell>
          <table:table-cell table:number-columns-repeated="16383" table:style-name="ce1"/>
        </table:table-row>
        <table:table-row table:style-name="ro1">
          <table:table-cell office:value-type="string" table:style-name="ce1">
            <text:p>C-L-027,Immeuble de 4 niveaux et plus,,Lyon 3e,cours du Docteur Long 87,45.75048,4.88707,"20,5","17,2",5,sur rue,habitation,Mitoyen,,,oui,,,"Mur Mitoyen avec le nÂ°89 en pisÃ©Â : <text:s/>Â« d'aprÃ¨s les informations recueillies sur place par le chef de chantier et les observations que nous avons pu faire, il apparaÃ®t que le mur en pignon Est est constituÃ© de pisÃ© de terre Â jusqu'Ã  environ 1,70 m. au dessus du plancher du 1er Ã©tage de l'immeuble de constructionÂ Â» (sourceÂ : rapport d'expertise de Cl. Dordilly, 2003).",,1861-1920,"1856-1920, puis vers 1960","Le rapport laisse supposer que le pignon de l'immeuble a Ã©tÃ© construit en surÃ©lÃ©vation d'un mur de clÃ´ture prÃ©existant en pisÃ©.<text:s/></text:p>
          </table:table-cell>
          <table:table-cell table:number-columns-repeated="16383" table:style-name="ce1"/>
        </table:table-row>
        <table:table-row table:style-name="ro1">
          <table:table-cell office:value-type="string" table:style-name="ce1">
            <text:p>Ce mur de clÃ´ture Ã©ventuel puis l'immeuble ont Ã©tÃ© construits dans le cadre du lotissement de Montchat, urbanisÃ© Ã  partir de 1856Â </text:p>
          </table:table-cell>
          <table:table-cell office:value-type="string" table:style-name="ce1">
            <text:p><text:s/>antÃ©rieur Ã  1920 (figure sur le plan AM69123_5S017_01).</text:p>
          </table:table-cell>
          <table:table-cell table:number-columns-repeated="16382" table:style-name="ce1"/>
        </table:table-row>
        <table:table-row table:style-name="ro1">
          <table:table-cell office:value-type="string" table:style-name="ce1">
            <text:p>L'immeuble aurait Ã©tÃ© surÃ©levÃ© de deux niveaux entre 1960 et 1962 (sourceÂ : rapport d'expertise de CL. Dordilly, 2003)",Construction ne faisant l'objet d'aucune protection patrimoniale ,,Existe en 2017,Existe toujours,oui,PisÃ© humidifiÃ© par une dalle au contact du mur,"En octobre 2003, lors de la construction de l'immeuble voisin (nÂ°89), le mur pignon a Ã©tÃ© gorgÃ© d'eau (""effet piscine""). En a rÃ©sultÃ© des odeurs d'humiditÃ© et un Â«Â craquementÂ Â» (effondrement partiel du pignon).","- Provisoire : procÃ©dure de pÃ©ril et Ã©vacuation des riverains (23 logements)</text:p>
          </table:table-cell>
          <table:table-cell table:number-columns-repeated="16383" table:style-name="ce1"/>
        </table:table-row>
        <table:table-row table:style-name="ro1">
          <table:table-cell office:value-type="string" table:style-name="ce1">
            <text:p>-DÃ©finitifÂ : Â reconstruction du mur pignon","E. Mille (2017), dâ€™ap. Pascal Scarato, Solyane Dard, Abiterre (2016)","D'aprÃ¨s un agent du Service des BalmesÂ :</text:p>
          </table:table-cell>
          <table:table-cell table:number-columns-repeated="16383" table:style-name="ce1"/>
        </table:table-row>
        <table:table-row table:style-name="ro1">
          <table:table-cell office:value-type="string" table:style-name="ce1">
            <text:p>- les personnes Ã¢gÃ©es connaissent la prÃ©sence du pisÃ©</text:p>
          </table:table-cell>
          <table:table-cell table:number-columns-repeated="16383" table:style-name="ce1"/>
        </table:table-row>
        <table:table-row table:style-name="ro1">
          <table:table-cell office:value-type="string" table:style-name="ce1">
            <text:p>- lorsque des immeubles Â«Â haussmanniensÂ Â» prÃ©sentent du pisÃ©, les habitants sont surpris</text:p>
          </table:table-cell>
          <table:table-cell table:number-columns-repeated="16383" table:style-name="ce1"/>
        </table:table-row>
        <table:table-row table:style-name="ro1">
          <table:table-cell office:value-type="string" table:style-name="ce1">
            <text:p>- situation frÃ©quente de problÃ¨mes sur des canalisations en plomb encastrÃ©es qui fuient et crÃ©ent un effondrement.","Ville de Lyon, service des Balm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biterre - P. Scarato",,"Ab10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59","11,8","11,8",5,"2,4","3,4",Immeuble mitoyen large (12 Ã  18 m) et peu Ã©levÃ© (2 Ã  3 niveaux)</text:p>
          </table:table-cell>
          <table:table-cell table:number-columns-repeated="16383" table:style-name="ce1"/>
        </table:table-row>
        <table:table-row table:style-name="ro1">
          <table:table-cell office:value-type="string" table:style-name="ce1">
            <text:p>C-L-028,Mur de clÃ´ture,,Lyon 3e,cours EugÃ©nie 14,45.7490191,4.8869511,3,3,1,sur rue,habitation,faÃ§ades,oui,,,,faÃ§ade peu ouverte voire aveugle,"Maison individuelle avec jardin.</text:p>
          </table:table-cell>
          <table:table-cell table:number-columns-repeated="16383" table:style-name="ce1"/>
        </table:table-row>
        <table:table-row table:style-name="ro1">
          <table:table-cell office:value-type="string" table:style-name="ce1">
            <text:p>Mur de clÃ´ture en pisÃ© enduit.",moraine glaciÃ¨re,1861-1920,1856-1920,"Construit dans le cadre du lotissement de Montchat, urbanisÃ© Ã  partir de 1856Â </text:p>
          </table:table-cell>
          <table:table-cell office:value-type="string" table:style-name="ce1">
            <text:p><text:s/>antÃ©rieur Ã  1920 (figure sur le plan AM69123_5S017_01).",Construction situÃ©e dans une zone oÃ¹ l'avis <text:s/>de l'ABF (simple ou conforme) est obligatoire,Abords MH,A Ã©tÃ© dÃ©truit aprÃ¨s 1981,"DÃ©truit aprÃ¨s inventaire.</text:p>
          </table:table-cell>
          <table:table-cell table:number-columns-repeated="16382" table:style-name="ce1"/>
        </table:table-row>
        <table:table-row table:style-name="ro1">
          <table:table-cell office:value-type="string" table:style-name="ce1">
            <text:p>Projet immobilier inaboutiÂ ?</text:p>
          </table:table-cell>
          <table:table-cell table:number-columns-repeated="16383" table:style-name="ce1"/>
        </table:table-row>
        <table:table-row table:style-name="ro1">
          <table:table-cell office:value-type="string" table:style-name="ce1">
            <text:p>AmÃ©nagÃ© en jardin public",,,,,"E. Mille (2015-2019), dâ€™ap. Ducouret Bernard<text:s/></text:p>
          </table:table-cell>
          <table:table-cell office:value-type="string" table:style-name="ce1">
            <text:p><text:s/>Belle VÃ©ronique (2000)",,Inventaire gÃ©nÃ©ral du patrimoine culturel de la RÃ©gion Auvergne-RhÃ´ne-Alpes,http://patrimoine.rhonealpes.fr/dossier/fa131cd3-a8f0-4f4f-a077-f8e5b7d5927f,IA69000534,,,,,,</text:p>
          </table:table-cell>
          <table:table-cell table:number-columns-repeated="16382" table:style-name="ce1"/>
        </table:table-row>
        <table:table-row table:style-name="ro1">
          <table:table-cell office:value-type="string" table:style-name="ce1">
            <text:p>C-L-029,BÃ¢timent dâ€™habitation peu Ã©levÃ© (jusquâ€™Ã  trois niveaux),,Lyon 3e,Cours Richard Vitton 44 b,45.753313,4.890162,9,6,2,en limite de parcelle (mais pas sur rue),habitation,faÃ§adesÂ </text:p>
          </table:table-cell>
          <table:table-cell office:value-type="string" table:style-name="ce1">
            <text:p><text:s/>mitoyenÂ </text:p>
          </table:table-cell>
          <table:table-cell office:value-type="string" table:style-name="ce1">
            <text:p><text:s/>,,oui,oui,,faÃ§ade peu ouverte voire aveugle,"mÃ¢chefer sur la faÃ§ade du pignon Nord, angle Nord est 2e Ã©tage.</text:p>
          </table:table-cell>
          <table:table-cell table:number-columns-repeated="16381"/>
        </table:table-row>
        <table:table-row table:style-name="ro1">
          <table:table-cell office:value-type="string" table:style-name="ce1">
            <text:p>PisÃ© de terre attestÃ© sur mitoyen Est et faÃ§ades Sud et Ouest (couvertes par un dÃ©cor peint sur enduit ciment).",moraine glaciÃ¨re,1861-1920,1856-1920,"Construit dans le cadre du lotissement de Montchat, urbanisÃ© Ã  partir de 1856Â </text:p>
          </table:table-cell>
          <table:table-cell office:value-type="string" table:style-name="ce1">
            <text:p><text:s/>antÃ©rieur Ã  1920 (figure sur le plan AM69123_5S017_01).",Construction ne faisant l'objet d'aucune protection patrimoniale ,,Existe en 2017,FaÃ§ades ouest et sud en attente de reconstruction,oui,PisÃ© humide suite Ã  rehausse de sol (soubassement insuffisant ou inexistant),"- 2009 : effondrement du mur mitoyen Est (nÂ°46) et d'une partie du plancher suite Ã  une fuite d'eau au 44b.</text:p>
          </table:table-cell>
          <table:table-cell table:number-columns-repeated="16382" table:style-name="ce1"/>
        </table:table-row>
        <table:table-row table:style-name="ro1">
          <table:table-cell office:value-type="string" table:style-name="ce1">
            <text:p>- 27/01/2015Â : basculement des faÃ§ades Ouest et sud, impact sur les bÃ¢timents adjacentsÂ : 46 cours Vitton (faÃ§ade sud fissurÃ©e) et 43 rue Julien (habitants du RDC et du R+1 Ã©vacuÃ©s).</text:p>
          </table:table-cell>
          <table:table-cell table:number-columns-repeated="16383" table:style-name="ce1"/>
        </table:table-row>
        <table:table-row table:style-name="ro1">
          <table:table-cell office:value-type="string" table:style-name="ce1">
            <text:p>DÃ©cors peint et enduit ciment d'abord incriminÃ©s, mais le doute porte maintenant sur les travaux d'amÃ©nagement du parking de la copropriÃ©tÃ© au 46 rue Julien par un promoteur dans les annÃ©es 2000.","- 2009 : Reprises en bÃ©ton</text:p>
          </table:table-cell>
          <table:table-cell table:number-columns-repeated="16383" table:style-name="ce1"/>
        </table:table-row>
        <table:table-row table:style-name="ro1">
          <table:table-cell office:value-type="string" table:style-name="ce1">
            <text:p>- 2015, consolidation provisoireÂ : faÃ§ades sud et ouest dÃ©montÃ©es Ã  la mini-pelle (amenÃ©e par une grue) et planchers et charpente Ã©tayÃ©s.</text:p>
          </table:table-cell>
          <table:table-cell table:number-columns-repeated="16383" table:style-name="ce1"/>
        </table:table-row>
        <table:table-row table:style-name="ro1">
          <table:table-cell office:value-type="string" table:style-name="ce1">
            <text:p>Travaux dÃ©finitifs toujours en attente (arrÃªtÃ© non levÃ©) suite Ã  contentieuxÂ : le propriÃ©taire du 44b, qui admet sa responsabilitÃ© dans l'effondrement de 2009, rejette toute responsabilitÃ© pour le cas prÃ©sent. Il ne veut donc faire aucun travaux tant que la responsabilitÃ© du voisin n'est pas reconnue.</text:p>
          </table:table-cell>
          <table:table-cell table:number-columns-repeated="16383" table:style-name="ce1"/>
        </table:table-row>
        <table:table-row table:style-name="ro1">
          <table:table-cell office:value-type="string" table:style-name="ce1">
            <text:p>FaÃ§ade sud du 46 reprise en sous Å“uvre par passes successives, arrÃªtÃ© levÃ© pour ce bÃ¢timent.","E. Mille 201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ascal Scarato, Solyane Dard (Abiterre) 2016",,"Ville de Lyon, service des Balmes, dossier nÂ° 15004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biterre - P. Scarato",,"Balmes 6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b082",,,,,,</text:p>
          </table:table-cell>
          <table:table-cell table:number-columns-repeated="16383" table:style-name="ce1"/>
        </table:table-row>
        <table:table-row table:style-name="ro1">
          <table:table-cell office:value-type="string" table:style-name="ce1">
            <text:p>C-L-030,BÃ¢timent dâ€™habitation peu Ã©levÃ© (jusquâ€™Ã  trois niveaux),,Lyon 3e,Cours Richard Vitton 46,45.753317,4.890274,"8,8","5,8",2,en limite de parcelle (mais pas sur rue),habitation,faÃ§adesÂ </text:p>
          </table:table-cell>
          <table:table-cell office:value-type="string" table:style-name="ce1">
            <text:p><text:s/>mitoyenÂ </text:p>
          </table:table-cell>
          <table:table-cell office:value-type="string" table:style-name="ce1">
            <text:p><text:s/>,,oui,oui,,faÃ§ade peu ouverte voire aveugle,,,1861-1920,1856-1920,"Construit dans le cadre du lotissement de Montchat, urbanisÃ© Ã  partir de 1856Â </text:p>
          </table:table-cell>
          <table:table-cell office:value-type="string" table:style-name="ce1">
            <text:p><text:s/>antÃ©rieur Ã  1920 (figure sur le plan AM69123_5S017_01).",Construction ne faisant l'objet d'aucune protection patrimoniale ,,Existe en 2017,,oui,Manque d'Ã©paulement suite Ã  la destruction d'un bÃ¢ti adjacent,Risque d'effondrement en 2015 en raison de l'effondrement voisin,Reprises ponctuelles prÃ©ventives ,"E. Mille (2017), dâ€™ap. Pascal Scarato, Solyane Dard (Abiterre) 2016",,,,Ab083a,,,,,,</text:p>
          </table:table-cell>
          <table:table-cell table:number-columns-repeated="16380"/>
        </table:table-row>
        <table:table-row table:style-name="ro1">
          <table:table-cell office:value-type="string" table:style-name="ce1">
            <text:p>C-L-031,Mur de clÃ´ture,,Lyon 3e,Cours Richard Vitton 46,45.753367,4.890217,3,3,1,en limite de parcelle (mais pas sur rue),clÃ´ture de propriÃ©tÃ©,,,oui,oui,,faÃ§ade peu ouverte voire aveugle,,,1861-1920,1856-1920,"Construit dans le cadre du lotissement de Montchat, urbanisÃ© Ã  partir de 1856Â </text:p>
          </table:table-cell>
          <table:table-cell office:value-type="string" table:style-name="ce1">
            <text:p><text:s/>antÃ©rieur Ã  1920 (figure sur le plan AM69123_5S017_01).",Construction ne faisant l'objet d'aucune protection patrimoniale ,,Existe en 2017,,,,,,"E. Mille (2017), dâ€™ap. Pascal Scarato, Solyane Dard (Abiterre) 2016",Murs fonds de parcelle voisins aussi en pisÃ©,,,Ab083b,,,,,,</text:p>
          </table:table-cell>
          <table:table-cell table:number-columns-repeated="16382" table:style-name="ce1"/>
        </table:table-row>
        <table:table-row table:style-name="ro1">
          <table:table-cell office:value-type="string" table:style-name="ce1">
            <text:p>C-L-032,Mur de clÃ´ture,,Lyon 3e,Cours Richard Vitton 6,45.753647,4.88506,3,3,1,en limite de parcelle (mais pas sur rue),clÃ´ture de propriÃ©tÃ©,,,oui,oui,,faÃ§ade peu ouverte voire aveugle,"pisÃ© de terre sur modeste soubasse de bÃ©ton, <text:s/>identifiable en partie basse (lacune de l'enduit lacunaire)",moraine glaciÃ¨re,1861-1920,1856-1920,"Construit dans le cadre du lotissement de Montchat, urbanisÃ© Ã  partir de 1856Â </text:p>
          </table:table-cell>
          <table:table-cell office:value-type="string" table:style-name="ce1">
            <text:p><text:s/>antÃ©rieur Ã  1920 (figure sur le plan AM69123_5S017_01).",Construction ne faisant l'objet d'aucune protection patrimoniale ,,Existe en 2017,"PisÃ© vraisemblablement humide (faible soubassement, absence d'enduit en partie basse et pisÃ© de terre visiblement friable)",,,,,E. Mille (2018),,,,,,,,,,</text:p>
          </table:table-cell>
          <table:table-cell table:number-columns-repeated="16382" table:style-name="ce1"/>
        </table:table-row>
        <table:table-row table:style-name="ro1">
          <table:table-cell office:value-type="string" table:style-name="ce1">
            <text:p>C-L-033,"Atelier, usine, entrepÃ´t",,Lyon 3e,place Henri,45.7484687672874,4.8810039080887,4,3,1,sur rue,Ancienne menuiserie,FaÃ§ade principaleÂ </text:p>
          </table:table-cell>
          <table:table-cell office:value-type="string" table:style-name="ce1">
            <text:p><text:s/>faÃ§ade secondaireÂ </text:p>
          </table:table-cell>
          <table:table-cell office:value-type="string" table:style-name="ce1">
            <text:p><text:s/>rez-de-chaussÃ©e<text:s/></text:p>
          </table:table-cell>
          <table:table-cell office:value-type="string" table:style-name="ce1">
            <text:p><text:s/>refend (non vÃ©rifiÃ©),oui,oui,,oui,"faÃ§ade ouverte, largeur du trumeau supÃ©rieure Ã  deux fois la largeur des baies",PisÃ© enduit. Pas de cave. Pas de mÃ¢chefer ni de bÃ©ton.,moraine glaciÃ¨re,1861-1920,1856-1920,"PostÃ©rieur Ã  1856 (ne figure pas sur le plan AML_925.WP) <text:s/>et antÃ©rieur Ã  1920 (figure sur le plan AM69123_5S017_01).</text:p>
          </table:table-cell>
          <table:table-cell table:number-columns-repeated="16380"/>
        </table:table-row>
        <table:table-row table:style-name="ro1">
          <table:table-cell office:value-type="string" table:style-name="ce1">
            <text:p>Â«Â Cette menuiserie fonctionnait encore dans les annÃ©es 1980â€¦</text:p>
          </table:table-cell>
          <table:table-cell table:number-columns-repeated="16383" table:style-name="ce1"/>
        </table:table-row>
        <table:table-row table:style-name="ro1">
          <table:table-cell office:value-type="string" table:style-name="ce1">
            <text:p>depuis tout a Ã©tÃ© dÃ©truit. Il y a un immeuble Ã  la place.Â Â»",Construction situÃ©e dans une zone oÃ¹ l'avis <text:s/>de l'ABF (simple ou conforme) est obligatoire,Abords MH,A Ã©tÃ© dÃ©truit aprÃ¨s 1981,dÃ©truit en 2014,,PisÃ© humide suite Ã  rehausse de sol (soubassement insuffisant ou inexistant),,,"E. Mille (2017), dâ€™ap. Inventaire participatif du pisÃ© lyonnais (2016-2017)",,Inventaire participatif du patrimoine en pisÃ© lyonnais,,IPPL 160,,,,,,</text:p>
          </table:table-cell>
          <table:table-cell table:number-columns-repeated="16383" table:style-name="ce1"/>
        </table:table-row>
        <table:table-row table:style-name="ro1">
          <table:table-cell office:value-type="string" table:style-name="ce1">
            <text:p>C-L-034,BÃ¢timent dâ€™habitation peu Ã©levÃ© (jusquâ€™Ã  trois niveaux),,Lyon 3e,route de genas 144,45.754047,4.890509,"4,5",3,1,sur rue,habitation,Mitoyen,,,oui,,,Mur mitoyen ouest avec le 142 en pisÃ©,moraine glaciÃ¨re,1861-1920,1867-1900,"Construit dans le cadre du lotissement de Montchat, urbanisÃ© Ã  partir de 1856Â </text:p>
          </table:table-cell>
          <table:table-cell office:value-type="string" table:style-name="ce1">
            <text:p><text:s/>nâ€™apparait pas sur le plan de 1867 (AML 342 WP2)Â </text:p>
          </table:table-cell>
          <table:table-cell office:value-type="string" table:style-name="ce1">
            <text:p><text:s/>antÃ©rieur Ã  1920 (figure sur le plan AM69123_5S017_01). L'immeuble mitoyen Ouest a Ã©tÃ© construit aprÃ¨s 1920 (n'apparaÃ®t pas sur le plan AM69123_5S017_01).",Construction ne faisant l'objet d'aucune protection patrimoniale ,,A Ã©tÃ© dÃ©truit aprÃ¨s 1981,Maison dÃ©truite mais le mur mitoyen en pisÃ© existe toujours (immeuble ouest construit par dessus en surÃ©lÃ©vation),,,,,"E. Mille (2017), dâ€™ap. Inventaire participatif du pisÃ© lyonnais (2016-2017)",,Inventaire participatif du patrimoine en pisÃ© lyonnais,,IPPL 194,"15,7","15,7",4,"3,9",3,Immeuble mitoyen large (12 Ã  18 m) et peu Ã©levÃ© (2 Ã  3 niveaux)</text:p>
          </table:table-cell>
          <table:table-cell table:number-columns-repeated="16381"/>
        </table:table-row>
        <table:table-row table:style-name="ro1">
          <table:table-cell office:value-type="string" table:style-name="ce1">
            <text:p>C-L-035,"BÃ¢timent annexe : pavillon de jardin, garage, Ã©curie, loge de gardien, etc.",,Lyon 3e,rue AbbÃ© Boisard 58,45.750736,4.858991,8,6,2,sur rue,Habitation,"FaÃ§ade sur rue, pignon",oui,oui,oui,,"faÃ§ade ouverte, largeur du trumeau supÃ©rieure Ã  deux fois la largeur des baies","- FaÃ§ade sur rue (n'est pas la faÃ§ade principale) : pisÃ© enduit</text:p>
          </table:table-cell>
          <table:table-cell table:number-columns-repeated="16383" table:style-name="ce1"/>
        </table:table-row>
        <table:table-row table:style-name="ro1">
          <table:table-cell office:value-type="string" table:style-name="ce1">
            <text:p>- Mur pignon : pisÃ© enduit, soubassement pierre</text:p>
          </table:table-cell>
          <table:table-cell table:number-columns-repeated="16383" table:style-name="ce1"/>
        </table:table-row>
        <table:table-row table:style-name="ro1">
          <table:table-cell office:value-type="string" table:style-name="ce1">
            <text:p>- FaÃ§ade sur cour (faÃ§ade principale) : pierre recouverte d'un enduit",moraine glaciÃ¨re,1832-1848,1824-1844,Construit aprÃ¨s 1824 (ne figure pas sur le cadastre NapolÃ©onien de la GuillotiÃ¨re) et antÃ©rieur Ã  1844 (n'apparaÃ®t pas sur le plan AC069123_2S0153).,Construction situÃ©e dans une zone oÃ¹ l'avis <text:s/>de l'ABF (simple ou conforme) est obligatoire,Abords MH,A Ã©tÃ© dÃ©truit aprÃ¨s 1981,Le bÃ¢timent a Ã©tÃ© dÃ©truit depuis 1983,,,,,"E. Mille (2017), dâ€™ap. D. Bertin et A.S. ClÃ©menÃ§on (1983)",,Bertin ClÃ©menÃ§on 1983 p. 128,"https://phototheque.bibliotheque-diderot.fr:443/app/photopro.sk/ens/detail?docid=4339<text:s/></text:p>
          </table:table-cell>
          <table:table-cell table:number-columns-repeated="16383" table:style-name="ce1"/>
        </table:table-row>
        <table:table-row table:style-name="ro1">
          <table:table-cell office:value-type="string" table:style-name="ce1">
            <text:p>https://phototheque.bibliotheque-diderot.fr:443/app/photopro.sk/ens/detail?docid=4340",Bertin ClÃ©mencon p 128,,,,,,</text:p>
          </table:table-cell>
          <table:table-cell table:number-columns-repeated="16383" table:style-name="ce1"/>
        </table:table-row>
        <table:table-row table:style-name="ro1">
          <table:table-cell office:value-type="string" table:style-name="ce1">
            <text:p>C-L-036,BÃ¢timent dâ€™habitation peu Ã©levÃ© (jusquâ€™Ã  trois niveaux),,Lyon 3e,rue alfred de vigny,45.745952,4.890935,"5,2","3,5",1,sur rue,Habitation,FaÃ§adeÂ </text:p>
          </table:table-cell>
          <table:table-cell office:value-type="string" table:style-name="ce1">
            <text:p><text:s/>Refend,oui,,,oui,faÃ§ade peu ouverte voire aveugle,PisÃ© enduit. Pas de mÃ¢chefer ni de bÃ©ton.,moraine glaciÃ¨re,1861-1920,1856-1920,PostÃ©rieur Ã  1856 (ne figure pas sur le plan AML_925.WP) <text:s/>et antÃ©rieur Ã  1920 (figure sur le plan AM69123_5S017_01).,Construction situÃ©e dans une zone oÃ¹ l'avis <text:s/>de l'ABF (simple ou conforme) est obligatoire,Abords MH,Existe en 2017,,,,,"RÃ©novation faite en 2006.<text:s/></text:p>
          </table:table-cell>
          <table:table-cell table:number-columns-repeated="16382" table:style-name="ce1"/>
        </table:table-row>
        <table:table-row table:style-name="ro1">
          <table:table-cell office:value-type="string" table:style-name="ce1">
            <text:p>De gros travaux d'assainissement ont Ã©tÃ© entrepris, car la maison est plus basse que l'ancien chemin.","E. Mille (2017), dâ€™ap. Inventaire participatif du pisÃ© lyonnais (2016-2017)","La photo date d'avant la rÃ©novation de 2006.<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nventaire participatif du patrimoine en pisÃ© lyonnais,,IPPL 138,14,2","5,4",2,"2,7","3,5",Maison basse (1 Ã  3 niveaux) avec jardin du rue</text:p>
          </table:table-cell>
          <table:table-cell table:number-columns-repeated="16383" table:style-name="ce1"/>
        </table:table-row>
        <table:table-row table:style-name="ro1">
          <table:table-cell office:value-type="string" table:style-name="ce1">
            <text:p>C-L-037,BÃ¢timent dâ€™habitation peu Ã©levÃ© (jusquâ€™Ã  trois niveaux),,Lyon 3e,rue Baraban 117,45.757366,4.867585,"14,2","11,7",3,sur rue,"habitation, ancien logement ouvrier, abandonnÃ©",faÃ§ade arriÃ¨re,,oui,,,faÃ§ade peu ouverte voire aveugle,"pisÃ© identifiÃ© lors de l'effondrement.</text:p>
          </table:table-cell>
          <table:table-cell table:number-columns-repeated="16383" table:style-name="ce1"/>
        </table:table-row>
        <table:table-row table:style-name="ro1">
          <table:table-cell office:value-type="string" table:style-name="ce1">
            <text:p>,,1848-1861,1848-1867,Ne figure pas sur le plan de 1848 (AC069123 2S), en revanche visible sur le plan de 1867 (AML 342 WP2)",Construction ne faisant l'objet d'aucune protection patrimoniale ,,A Ã©tÃ© dÃ©truit aprÃ¨s 1981,"L'immeuble appartenait jusque trÃ¨s rÃ©cemment Ã  la ville de Lyon qui l'avait achetÃ© pour dÃ©velopper des projets immobiliers. Mais le temps long de prise de dÃ©cision, le mauvais entretien et les dÃ©gradations (bÃ¢timents squattÃ©s) ont gÃ©nÃ©rÃ© des effondrements",oui,PisÃ© humide suite Ã  une fuite de rÃ©seau intÃ©rieur,Effondrement en faÃ§ade arriÃ¨re en 2012 dÃ» Ã  une fuite d'eau (conduite encastrÃ©e dans le mur en pisÃ©).,Consolidations provisoiresÂ ?,E. Mille 2017,,"Ville de Lyon, service des Balmes",,Balmes 70,"10,7","10,7",3,"3,6","3,9",Immeuble mitoyen peu large (8 Ã  12 m) et peu Ã©levÃ© (1 Ã  3 niveaux)<text:s/></text:p>
          </table:table-cell>
          <table:table-cell table:number-columns-repeated="16383" table:style-name="ce1"/>
        </table:table-row>
        <table:table-row table:style-name="ro1">
          <table:table-cell office:value-type="string" table:style-name="ce1">
            <text:p>C-L-038,Mur de clÃ´ture,,Lyon 3e,rue Baraban 117,45.757345,4.867914,3,3,1,en limite de parcelle (mais pas sur rue),Mur de clÃ´ture,,,oui,oui,,faÃ§ade peu ouverte voire aveugle,,,1832-1848,1844-1847,Limite parcellaire non visible sur le plan de 1844 (AC069123_2S0153) mais identifiable sur le plan de 1847 (AC069123_2S0574_georef). Mur construit lors du dÃ©coupage parcellaireÂ ?,Construction ne faisant l'objet d'aucune protection patrimoniale ,,Existe en 2017,"existe toujours. Mauvais Ã©tatÂ : enduit tombÃ©, pisÃ© Ã©rodÃ©. La terre semble friable. Le soubassement semble insuffisant (sol rÃ©haussÃ©?).",oui,PisÃ© humide suite Ã  rehausse de sol (soubassement insuffisant ou inexistant),,,E. Mille 2017,,"Ville de Lyon, service des Balmes",,Balmes 71,,,,,,</text:p>
          </table:table-cell>
          <table:table-cell table:number-columns-repeated="16383" table:style-name="ce1"/>
        </table:table-row>
        <table:table-row table:style-name="ro1">
          <table:table-cell office:value-type="string" table:style-name="ce1">
            <text:p>C-L-039,BÃ¢timent dâ€™habitation peu Ã©levÃ© (jusquâ€™Ã  trois niveaux),,Lyon 3e,rue Baraban 119,45.757293,4.86757,"11,8","9,2",3,sur rue,"habitation, ancien logement ouvrier, abandonnÃ©",faÃ§ade arriÃ¨re,,oui,oui,,faÃ§ade peu ouverte voire aveugle,pisÃ© identifiÃ© lors de l'effondrement,,1848-1861,1848-1867,"Ne figure pas sur le plan de 1848 (AC069123 2S), en revanche visible sur le plan de 1867 (AML 342 WP2)",Construction ne faisant l'objet d'aucune protection patrimoniale ,,A Ã©tÃ© dÃ©truit aprÃ¨s 1981,"L'immeuble appartenait jusque trÃ¨s rÃ©cemment Ã  la ville de Lyon qui l'avait achetÃ© pour dÃ©velopper des projets immobiliers. Mais le temps long de prise de dÃ©cision, le mauvais entretien et les dÃ©gradations (bÃ¢timents squattÃ©s) ont gÃ©nÃ©rÃ© des effondrements",oui,PisÃ© humide suite Ã  une fuite de rÃ©seau intÃ©rieur,Effondrement en faÃ§ade arriÃ¨re en 2012 dÃ» Ã  une fuite d'eau (conduite encastrÃ©e dans le mur en pisÃ©).,Consolidations provisoiresÂ ?,E. Mille 2017,,"Ville de Lyon, service des Balmes",,Balmes 72,"9,9","9,9",3,"3,3","3,1",Immeuble mitoyen peu large (8 Ã  12 m) et peu Ã©levÃ© (1 Ã  3 niveaux)<text:s/></text:p>
          </table:table-cell>
          <table:table-cell table:number-columns-repeated="16383" table:style-name="ce1"/>
        </table:table-row>
        <table:table-row table:style-name="ro1">
          <table:table-cell office:value-type="string" table:style-name="ce1">
            <text:p>C-L-040,Immeuble de 4 niveaux et plus,,Lyon 3e,rue Baraban 121 123,45.757111,4.867518,"16,5","14,3",4,sur rue,"ancien atelier <text:s/>de confection, ancien logement ouvrier, habitation.",FaÃ§ade arriÃ¨reÂ ?,,oui,,,"faÃ§ade ouverte, largeur du trumeau infÃ©rieure Ã  deux fois la largeur des baies","PrÃ©sence probable du pisÃ©, comme pour les bÃ¢timents adjacentsÂ ? (non confirmÃ©). PisÃ© de mÃ¢chefer visible sur le pignon sud mitoyen",,1848-1861,1848-1856,"Construit aprÃ¨s 1848 (ne figure pas sur le plan AC069123_2S0021) et antÃ©rieur Ã  1856 (figure sur le plan AML 925WP).<text:s/></text:p>
          </table:table-cell>
          <table:table-cell table:number-columns-repeated="16383" table:style-name="ce1"/>
        </table:table-row>
        <table:table-row table:style-name="ro1">
          <table:table-cell office:value-type="string" table:style-name="ce1">
            <text:p>Remploi d'Ã©lÃ©ments XVIIÂ° en faÃ§adeÂ sur rueÂ ?",Construction protÃ©gÃ©e dans les rÃ¨glements du PLU ou des SPR,PLU,Existe en 2017,"L'immeuble appartenait jusque trÃ¨s rÃ©cemment Ã  la ville de Lyon qui l'avait achetÃ© pour dÃ©velopper des projets immobiliers. Mais le temps long de prise de dÃ©cision, le mauvais entretien et les dÃ©gradations (bÃ¢timents squattÃ©s) ont gÃ©nÃ©rÃ© des pathologies. ",,,,,E. Mille 2017,,"Ville de Lyon, service des Balmes",,Balmes 73,32,32,11,"2,9","3,6",Immeubles mitoyens trÃ¨s larges (&gt;18m) et Ã©levÃ© (4 niveaux)<text:s/></text:p>
          </table:table-cell>
          <table:table-cell table:number-columns-repeated="16383" table:style-name="ce1"/>
        </table:table-row>
        <table:table-row table:style-name="ro1">
          <table:table-cell office:value-type="string" table:style-name="ce1">
            <text:p>C-L-041,BÃ¢timent dâ€™habitation peu Ã©levÃ© (jusquâ€™Ã  trois niveaux),,Lyon 3e,rue Baraban 125<text:s/></text:p>
          </table:table-cell>
          <table:table-cell office:value-type="string" table:style-name="ce1">
            <text:p><text:s/>rue Paul Bert 255,45.756841,4.867477,"12,7","10,3",3,sur rue,"ancien atelier <text:s/>de confection, ancien logement ouvrier, habitation.",faÃ§ade arriÃ¨re,,oui,,,"faÃ§ade ouverte, largeur du trumeau supÃ©rieure Ã  deux fois la largeur des baies","Immeuble d'angle, comptant 7 travÃ©es sur la rue Baraban, 4 travÃ©es sur la rue Paul-Bert. La faÃ§ade sur la rue Paul-Bert parait dÃ©naturÃ©e, celle sur la rue Baraban rÃ©pond Ã  l'Ã©lÃ©vation de l'immeuble voisin Musy-Blanc : galerie d'arcades en rez-de-chaussÃ©e,",,1832-1848,1847-1848,"Immeuble non visible sur le plan de 1847 (AC069123_2S0574) mais identifiable sur celui de 1848 ( AC069123_2S0021).</text:p>
          </table:table-cell>
          <table:table-cell table:number-columns-repeated="16382" table:style-name="ce1"/>
        </table:table-row>
        <table:table-row table:style-name="ro1">
          <table:table-cell office:value-type="string" table:style-name="ce1">
            <text:p>Â«Â L'immeuble est antÃ©rieur au premier plan parcellaire du secteur (1906), et liÃ© Ã  l'Ã©tablissement de confection voisin Musy-Blanc, attestÃ© en 1901.Â Â»</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Remploi d'Ã©lÃ©ments XVIIÂ° en faÃ§adeÂ sur rueÂ ?",Construction protÃ©gÃ©e dans les rÃ¨glements du PLU ou des SPR,PLU,Existe en 2017,"L'immeuble appartenait jusque trÃ¨s rÃ©cemment Ã  la ville de Lyon qui l'avait achetÃ© pour dÃ©velopper des projets immobiliers. Mais le temps long de prise de dÃ©cision, le mauvais entretien et les dÃ©gradations (bÃ¢timents squattÃ©s) ont gÃ©nÃ©rÃ© un effondrement. ",oui,PisÃ© humide suite Ã  une fuite de rÃ©seau intÃ©rieur,Effondrement en faÃ§ade arriÃ¨re en 2012 dÃ» Ã  une fuite d'eau (conduite encastrÃ©e dans le mur en pisÃ©).,Consolidations provisoiresÂ ?,"E. Mille (2015-2019), dâ€™ap. Delavenne Magali (2015)",,"- Inventaire gÃ©nÃ©ral du patrimoine culturel</text:p>
          </table:table-cell>
          <table:table-cell table:number-columns-repeated="16383" table:style-name="ce1"/>
        </table:table-row>
        <table:table-row table:style-name="ro1">
          <table:table-cell office:value-type="string" table:style-name="ce1">
            <text:p>- Ville de Lyon, service des Balmes</text:p>
          </table:table-cell>
          <table:table-cell table:number-columns-repeated="16383" table:style-name="ce1"/>
        </table:table-row>
        <table:table-row table:style-name="ro1">
          <table:table-cell office:value-type="string" table:style-name="ce1">
            <text:p>- Pierre-Damien Laurent",https://patrimoine.rhonealpes.fr/dossier/immeuble/49659327-3641-440d-9ace-feb52e465e3d ,"Balmes 7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7323","22,1","22,1",7,"3,2","3,4",Immeubles mitoyens trÃ¨s larges (&gt;18m) et peu Ã©levÃ© (2 Ã  3 niveaux)<text:s/></text:p>
          </table:table-cell>
          <table:table-cell table:number-columns-repeated="16383" table:style-name="ce1"/>
        </table:table-row>
        <table:table-row table:style-name="ro1">
          <table:table-cell office:value-type="string" table:style-name="ce1">
            <text:p>C-L-042,BÃ¢timent dâ€™habitation peu Ã©levÃ© (jusquâ€™Ã  trois niveaux),,Lyon 3e,rue Bonnand 51,45.7488877,4.8839499,"5,2","3,7",1,sur rue,habitation,faÃ§ade sur rue,oui,,,,"faÃ§ade ouverte, largeur du trumeau infÃ©rieure Ã  deux fois la largeur des baies","Maison en rez-de-chaussÃ©e de trois travÃ©es, construite en pisÃ© enduit, couverte de tuiles mÃ©caniques.",,1861-1920,3e quart 19e siÃ¨cle,"4e quart 19e siÃ¨cle (sourceÂ : SRI)</text:p>
          </table:table-cell>
          <table:table-cell table:number-columns-repeated="16383" table:style-name="ce1"/>
        </table:table-row>
        <table:table-row table:style-name="ro1">
          <table:table-cell office:value-type="string" table:style-name="ce1">
            <text:p>Construit dans le cadre du lotissement de Montchat, urbanisÃ© Ã  partir de 1856Â </text:p>
          </table:table-cell>
          <table:table-cell office:value-type="string" table:style-name="ce1">
            <text:p><text:s/>antÃ©rieur Ã  1911 (figure sur le plan AML 4s 255 de 1911).",Construction situÃ©e dans une zone oÃ¹ l'avis <text:s/>de l'ABF (simple ou conforme) est obligatoire,Abords MH,Existe en 2017,Doit Ãªtre prochainement dÃ©truit,,,,,"E. Mille (2015-2019), dâ€™ap. Guillot Catherine<text:s/></text:p>
          </table:table-cell>
          <table:table-cell office:value-type="string" table:style-name="ce1">
            <text:p><text:s/>Claerr Nicolas (2013)",,Inventaire gÃ©nÃ©ral du patrimoine culturel de la RÃ©gion Auvergne-RhÃ´ne-Alpes,Ã©tude en cours,IA69007057,"9,3","9,3",3,"3,1","3,7",Immeuble mitoyen peu large (8 Ã  12 m) et peu Ã©levÃ© (1 Ã  3 niveaux)<text:s/></text:p>
          </table:table-cell>
          <table:table-cell table:number-columns-repeated="16381"/>
        </table:table-row>
        <table:table-row table:style-name="ro1">
          <table:table-cell office:value-type="string" table:style-name="ce1">
            <text:p>C-L-043,BÃ¢timent dâ€™habitation peu Ã©levÃ© (jusquâ€™Ã  trois niveaux),,Lyon 3e,rue bonnand 70,45.748043,4.883985,"6,9","5,8",2,sur rue,habitation,Mitoyen,,,oui,,,Pas de mÃ¢chefer ni de bÃ©ton,moraine glaciÃ¨re,1861-1920,1856-1911,"Construit dans le cadre du lotissement de Montchat, urbanisÃ© Ã  partir de 1856Â </text:p>
          </table:table-cell>
          <table:table-cell office:value-type="string" table:style-name="ce1">
            <text:p><text:s/>antÃ©rieur Ã  1911 (figure sur le plan AML 4s 255 de 1911).",Construction situÃ©e dans une zone oÃ¹ l'avis <text:s/>de l'ABF (simple ou conforme) est obligatoire,Abords MH,A Ã©tÃ© dÃ©truit aprÃ¨s 1981,Le 72 vient d'Ãªtre dÃ©moli. A voir si la maison/immeuble du 70 est aussi en pisÃ©.,,,,,"E. Mille (2017), dâ€™ap. Inventaire participatif du pisÃ© lyonnais (2016-2017)",,Inventaire participatif du patrimoine en pisÃ© lyonnais,,IPPL 136,"12,3","12,3",3,"4,1","2,9",Immeuble mitoyen large (12 Ã  18 m) et peu Ã©levÃ© (2 Ã  3 niveaux)</text:p>
          </table:table-cell>
          <table:table-cell table:number-columns-repeated="16382" table:style-name="ce1"/>
        </table:table-row>
        <table:table-row table:style-name="ro1">
          <table:table-cell office:value-type="string" table:style-name="ce1">
            <text:p>C-L-044,Mur de clÃ´ture,,Lyon 3e,rue de l'Harmonie 28,45.7470662,4.8747399,3,3,1,sur rue,clÃ´ture de propriÃ©tÃ©,,oui,,,,faÃ§ade peu ouverte voire aveugle,Maison individuelle avec jardin<text:s/></text:p>
          </table:table-cell>
          <table:table-cell office:value-type="string" table:style-name="ce1">
            <text:p><text:s/>mur de en pisÃ© enduit clÃ´turant un jardin avec une maison pavillonnaire isolÃ©e,moraine glaciÃ¨re,1832-1861,1824-1856,Limite parcellaire non visible sur le cadastre NapolÃ©onien de la GuillotiÃ¨re de 1824 mais identifiable sur le plan de sur le plan de 1856 (AML925 WP). Mur construit lors du dÃ©coupage parcellaireÂ ?,Construction situÃ©e dans une zone oÃ¹ l'avis <text:s/>de l'ABF (simple ou conforme) est obligatoire,Abords MH,A Ã©tÃ© dÃ©truit aprÃ¨s 1981,DÃ©truit aprÃ¨s inventaire,,,,,"E. Mille (2015-2019), dâ€™ap. GuÃ©gan Catherine<text:s/></text:p>
          </table:table-cell>
          <table:table-cell office:value-type="string" table:style-name="ce1">
            <text:p><text:s/>Belle VÃ©ronique, 2008",,Inventaire gÃ©nÃ©ral du patrimoine culturel de la RÃ©gion Auvergne-RhÃ´ne-Alpes,http://patrimoine.rhonealpes.fr/dossier/36115cbc-fde9-4d14-a12f-41fd010c289b,IA69004127 ,,,,,,</text:p>
          </table:table-cell>
          <table:table-cell table:number-columns-repeated="16381"/>
        </table:table-row>
        <table:table-row table:style-name="ro1">
          <table:table-cell office:value-type="string" table:style-name="ce1">
            <text:p>C-L-045,BÃ¢timent dâ€™habitation peu Ã©levÃ© (jusquâ€™Ã  trois niveaux),,Lyon 3e,rue de lâ€™Ã©glise 2,45.753986,4.891323,13,"11,3",3,sur rue,Habitation et commerce au rez-de-chaussÃ©e,FaÃ§ade secondaire,,oui,oui,,faÃ§ade peu ouverte voire aveugle,"PisÃ© enduit</text:p>
          </table:table-cell>
          <table:table-cell table:number-columns-repeated="16383" table:style-name="ce1"/>
        </table:table-row>
        <table:table-row table:style-name="ro1">
          <table:table-cell office:value-type="string" table:style-name="ce1">
            <text:p>Pas de mÃ¢chefer ni de bÃ©ton.",moraine glaciÃ¨re,1861-1920,1868,"Construit aprÃ¨s 1824 (ne figure pas sur le cadastre NapolÃ©onien de la GuillotiÃ¨re) et aprÃ¨s 1867 (n'apparait pas sur le plan AML 342WP2)<text:s/></text:p>
          </table:table-cell>
          <table:table-cell office:value-type="string" table:style-name="ce1">
            <text:p><text:s text:c="2"/>antÃ©rieur Ã  1920 (figure sur le plan AM69123_5S017_01).</text:p>
          </table:table-cell>
          <table:table-cell table:number-columns-repeated="16382" table:style-name="ce1"/>
        </table:table-row>
        <table:table-row table:style-name="ro1">
          <table:table-cell office:value-type="string" table:style-name="ce1">
            <text:p>Le phylactÃ¨re de la statue semble datÃ© de 1868",Construction ne faisant l'objet d'aucune protection patrimoniale ,,Existe en 2017,,,,,,"E. Mille (2017), dâ€™ap. Inventaire participatif du pisÃ© lyonnais (2016-2017)",,Inventaire participatif du patrimoine en pisÃ© lyonnais,,IPPL 153,"20,3","9,8",3,"3,3","3,8",Immeuble mitoyen peu large (8 Ã  12 m) et peu Ã©levÃ© (1 Ã  3 niveaux)<text:s/></text:p>
          </table:table-cell>
          <table:table-cell table:number-columns-repeated="16383" table:style-name="ce1"/>
        </table:table-row>
        <table:table-row table:style-name="ro1">
          <table:table-cell office:value-type="string" table:style-name="ce1">
            <text:p>C-L-046,BÃ¢timent dâ€™habitation peu Ã©levÃ© (jusquâ€™Ã  trois niveaux),,Lyon 3e,rue des Dahlias 11 bis,45.74877,4.87226,10,8,2,en limite de parcelle (mais pas sur rue),Habitation,FaÃ§ade,,oui,oui,,faÃ§ade peu ouverte voire aveugle,"- FaÃ§ade principale en mÃ¢chefer enduit<text:s/></text:p>
          </table:table-cell>
          <table:table-cell table:number-columns-repeated="16383" table:style-name="ce1"/>
        </table:table-row>
        <table:table-row table:style-name="ro1">
          <table:table-cell office:value-type="string" table:style-name="ce1">
            <text:p>- FaÃ§ade Ouest en pisÃ© (visible)</text:p>
          </table:table-cell>
          <table:table-cell table:number-columns-repeated="16383" table:style-name="ce1"/>
        </table:table-row>
        <table:table-row table:style-name="ro1">
          <table:table-cell office:value-type="string" table:style-name="ce1">
            <text:p>- Autres faÃ§ades arriÃ¨res Ã©galement en pisÃ©",moraine glaciÃ¨re,1861-1920,1856-1907,Construit aprÃ¨s 1856 (ne figure pas sur le plan AML 925WP) et antÃ©rieur Ã  1907 (figure sur le plan AML 4s 253).,Construction situÃ©e dans une zone oÃ¹ l'avis <text:s/>de l'ABF (simple ou conforme) est obligatoire,Abords MH,A Ã©tÃ© dÃ©truit aprÃ¨s 1981,Le bÃ¢timent a Ã©tÃ© dÃ©truit depuis 1983,,,,,"E. Mille (2017), dâ€™ap. D. Bertin et A.S. ClÃ©menÃ§on (1983)",,Bertin ClÃ©menÃ§on 1983 p. 133,"https://phototheque.bibliotheque-diderot.fr:443/app/photopro.sk/ens/detail?docid=4343<text:s/></text:p>
          </table:table-cell>
          <table:table-cell table:number-columns-repeated="16383" table:style-name="ce1"/>
        </table:table-row>
        <table:table-row table:style-name="ro1">
          <table:table-cell office:value-type="string" table:style-name="ce1">
            <text:p>https://phototheque.bibliotheque-diderot.fr:443/app/photopro.sk/ens/detail?docid=4344<text:s/></text:p>
          </table:table-cell>
          <table:table-cell table:number-columns-repeated="16383" table:style-name="ce1"/>
        </table:table-row>
        <table:table-row table:style-name="ro1">
          <table:table-cell office:value-type="string" table:style-name="ce1">
            <text:p>https://phototheque.bibliotheque-diderot.fr:443/app/photopro.sk/ens/detail?docid=",Bertin ClÃ©mencon p 133,,,,,,</text:p>
          </table:table-cell>
          <table:table-cell table:number-columns-repeated="16383" table:style-name="ce1"/>
        </table:table-row>
        <table:table-row table:style-name="ro1">
          <table:table-cell office:value-type="string" table:style-name="ce1">
            <text:p>C-L-047,BÃ¢timent dâ€™habitation peu Ã©levÃ© (jusquâ€™Ã  trois niveaux),,Lyon 3e,rue des Dahlias 20,45.748488,4.872659,9,7,2,sur rue,Habitation,FaÃ§ade sur rue,oui,,,,faÃ§ade peu ouverte voire aveugle,FaÃ§ade aveugle sur rue en pisÃ© sur soubassement bÃ©ton,moraine glaciÃ¨re,1861-1920,1856-1907,Construit aprÃ¨s 1856 (ne figure pas sur le plan AML 925WP) et antÃ©rieur Ã  1907 (figure sur le plan AML 4s 253).,Construction situÃ©e dans une zone oÃ¹ l'avis <text:s/>de l'ABF (simple ou conforme) est obligatoire,Abords MH,A Ã©tÃ© dÃ©truit aprÃ¨s 1981,Le bÃ¢timent a Ã©tÃ© dÃ©truit depuis 1983,,,,,"E. Mille (2017), dâ€™ap. D. Bertin et A.S. ClÃ©menÃ§on (1983)",,Bertin ClÃ©menÃ§on 1983 p. 134,"https://phototheque.bibliotheque-diderot.fr:443/app/photopro.sk/ens/detail?docid=4341<text:s/></text:p>
          </table:table-cell>
          <table:table-cell table:number-columns-repeated="16383" table:style-name="ce1"/>
        </table:table-row>
        <table:table-row table:style-name="ro1">
          <table:table-cell office:value-type="string" table:style-name="ce1">
            <text:p>https://phototheque.bibliotheque-diderot.fr:443/app/photopro.sk/ens/detail?docid=4342<text:s/></text:p>
          </table:table-cell>
          <table:table-cell table:number-columns-repeated="16383" table:style-name="ce1"/>
        </table:table-row>
        <table:table-row table:style-name="ro1">
          <table:table-cell office:value-type="string" table:style-name="ce1">
            <text:p>,Bertin ClÃ©mencon p 134,39,7",9,,,"3,5",Maison basse (1 Ã  3 niveaux) avec jardin du rue</text:p>
          </table:table-cell>
          <table:table-cell table:number-columns-repeated="16383" table:style-name="ce1"/>
        </table:table-row>
        <table:table-row table:style-name="ro1">
          <table:table-cell office:value-type="string" table:style-name="ce1">
            <text:p>C-L-048,BÃ¢timent dâ€™habitation peu Ã©levÃ© (jusquâ€™Ã  trois niveaux),,Lyon 3e,rue des Peupliers 25,45.746598,4.892976,"6,6","5,2",2,sur rue,habitation<text:s/></text:p>
          </table:table-cell>
          <table:table-cell office:value-type="string" table:style-name="ce1">
            <text:p><text:s/>ancienne ferme (ancienne maison de maraÃ®cher),faÃ§ades<text:s/></text:p>
          </table:table-cell>
          <table:table-cell office:value-type="string" table:style-name="ce1">
            <text:p><text:s/>refends,oui,oui,oui,oui,"faÃ§ade ouverte, largeur du trumeau supÃ©rieure Ã  deux fois la largeur des baies","Maison de famille entiÃ¨rement enduite (pisÃ© non visible).</text:p>
          </table:table-cell>
          <table:table-cell table:number-columns-repeated="16381"/>
        </table:table-row>
        <table:table-row table:style-name="ro1">
          <table:table-cell office:value-type="string" table:style-name="ce1">
            <text:p>Ancienne exploitation maraÃ®chÃ¨re (grand terrain divisÃ©)</text:p>
          </table:table-cell>
          <table:table-cell table:number-columns-repeated="16383" table:style-name="ce1"/>
        </table:table-row>
        <table:table-row table:style-name="ro1">
          <table:table-cell office:value-type="string" table:style-name="ce1">
            <text:p>,,1861-1920,1873-1913,Construit aprÃ¨s 1873 (ne figure pas sur le plan ADR 1PL3) et antÃ©rieur Ã  1913 (figure sur le plan AML 4s 272).</text:p>
          </table:table-cell>
          <table:table-cell table:number-columns-repeated="16383" table:style-name="ce1"/>
        </table:table-row>
        <table:table-row table:style-name="ro1">
          <table:table-cell office:value-type="string" table:style-name="ce1">
            <text:p>Agrandissements successifs bien identifiables sur place. Extension Est (machefer ?) construite entre 1913 (non visible sur le plan AML 4s 272) et 1920 (visible sur le plan AML 5s).",Construction situÃ©e dans une zone oÃ¹ l'avis <text:s/>de l'ABF (simple ou conforme) est obligatoire,Abords MH,Existe en 2017,"Existe toujours. D'aprÃ¨s le propriÃ©taire, la maison est soumise Ã  une importante pression immobiliÃ¨re",,,,,E. Mille (2018),RÃ©Ã©couter l'interview du propriÃ©taire : informations Ã  complÃ©ter,,,,"16,8","4,8",1,"4,8","2,6",Maison basse (1 Ã  3 niveaux) avec jardin du rue</text:p>
          </table:table-cell>
          <table:table-cell table:number-columns-repeated="16383" table:style-name="ce1"/>
        </table:table-row>
        <table:table-row table:style-name="ro1">
          <table:table-cell office:value-type="string" table:style-name="ce1">
            <text:p>C-L-049,BÃ¢timent dâ€™habitation peu Ã©levÃ© (jusquâ€™Ã  trois niveaux),,Lyon 3e,rue du Capitaine 7,45.75069,4.88536,"9,8","7,5",2,sur rue,Habitation,,,,,,,cave partielle,,1861-1920,1856-1912,"Construit dans le cadre du lotissement de Montchat, urbanisÃ© Ã  partir de 1856Â </text:p>
          </table:table-cell>
          <table:table-cell office:value-type="string" table:style-name="ce1">
            <text:p><text:s/>antÃ©rieur Ã  1912 (figure sur le plan AML 4s 239).",Construction ne faisant l'objet d'aucune protection patrimoniale ,,Existe en 2017,,,,Diag avant projet d'extension effectuÃ© le 17 03 2016,,"E. Mille (2017), dâ€™ap. Pascal Scarato, Solyane Dard (Abiterre) 2016",,,,Ab110,"14,6","14,6",3,"4,9","3,8",Immeuble mitoyen large (12 Ã  18 m) et peu Ã©levÃ© (2 Ã  3 niveaux)</text:p>
          </table:table-cell>
          <table:table-cell table:number-columns-repeated="16382" table:style-name="ce1"/>
        </table:table-row>
        <table:table-row table:style-name="ro1">
          <table:table-cell office:value-type="string" table:style-name="ce1">
            <text:p>C-L-050,BÃ¢timent dâ€™habitation peu Ã©levÃ© (jusquâ€™Ã  trois niveaux),,Lyon 3e,rue du DauphinÃ© 131,45.755075,4.8750978,"11,6","10,3",3,sur rue,Commerce et habitations,FaÃ§ade Nord ,,oui,oui,,faÃ§ade peu ouverte voire aveugle,"MatÃ©riaux de gros Å“uvre des autres faÃ§ades non identifiÃ©s (cachÃ©s par des enduits).</text:p>
          </table:table-cell>
          <table:table-cell table:number-columns-repeated="16383" table:style-name="ce1"/>
        </table:table-row>
        <table:table-row table:style-name="ro1">
          <table:table-cell office:value-type="string" table:style-name="ce1">
            <text:p>Terre de couleur ocre soutenue. Nombreux cailloux",moraine glaciÃ¨re,1848-1861,1844-1856,Construit aprÃ¨s 1844 (ne figure pas sur le cadastre NapolÃ©onien de la GuillotiÃ¨re ni sur le plan de 1844 (AC069123_2S0153) et antÃ©rieur Ã  1856 (figure sur le plan AML 925 WP),Construction ne faisant l'objet d'aucune protection patrimoniale ,,Existe en 2017,"Existe en 2015.</text:p>
          </table:table-cell>
          <table:table-cell table:number-columns-repeated="16383" table:style-name="ce1"/>
        </table:table-row>
        <table:table-row table:style-name="ro1">
          <table:table-cell office:value-type="string" table:style-name="ce1">
            <text:p>L'ensemble parait peu entretenu et partiellement Ã  l'abandon.<text:s/></text:p>
          </table:table-cell>
          <table:table-cell table:number-columns-repeated="16383" table:style-name="ce1"/>
        </table:table-row>
        <table:table-row table:style-name="ro1">
          <table:table-cell office:value-type="string" table:style-name="ce1">
            <text:p>DÃ©collements d'enduits",,,,,"Emmanuel Mille (2015), modifiÃ© en 2017",,"Emmanuel Mille</text:p>
          </table:table-cell>
          <table:table-cell table:number-columns-repeated="16383" table:style-name="ce1"/>
        </table:table-row>
        <table:table-row table:style-name="ro1">
          <table:table-cell office:value-type="string" table:style-name="ce1">
            <text:p>Google",,EM021,"30,5",6,1,6,"3,4",Immeuble bas (2 Ã  3 niveaux) ayant une faÃ§ade latÃ©rale trÃ¨s dÃ©veloppÃ©e du fait de la largeur importante de la parcelle</text:p>
          </table:table-cell>
          <table:table-cell table:number-columns-repeated="16383" table:style-name="ce1"/>
        </table:table-row>
        <table:table-row table:style-name="ro1">
          <table:table-cell office:value-type="string" table:style-name="ce1">
            <text:p>C-L-051,Mur de clÃ´ture,,Lyon 3e,rue du professeur florence 26,45.7465498678334,4.88003622838076,"2,5","2,5",1,sur rue,Mur de clÃ´ture,,oui,,,,faÃ§ade peu ouverte voire aveugle,PisÃ© enduit,moraine glaciÃ¨re,1832-1861,1824-1856,Limite parcellaire non visible sur le cadastre NapolÃ©onien de la GuillotiÃ¨re de 1824 mais identifiable sur le plan de sur le plan de 1856 (AML 925 WP). Mur construit lors du dÃ©coupage parcellaireÂ ?,Construction situÃ©e dans une zone oÃ¹ l'avis <text:s/>de l'ABF (simple ou conforme) est obligatoire,Abords MH,Existe en 2017,,,,,,"E. Mille (2017), dâ€™ap. Inventaire participatif du pisÃ© lyonnais (2016-2017)",,Inventaire participatif du patrimoine en pisÃ© lyonnais,,IPPL 179,,,,,,</text:p>
          </table:table-cell>
          <table:table-cell table:number-columns-repeated="16383" table:style-name="ce1"/>
        </table:table-row>
        <table:table-row table:style-name="ro1">
          <table:table-cell office:value-type="string" table:style-name="ce1">
            <text:p>C-L-052,Mur de clÃ´ture,,Lyon 3e,rue du vinatier,45.7512964458148,4.89743172885133,"2,5","2,5",1,sur rue,Mur de clÃ´ture,FaÃ§ade secondaire,,oui,oui,,faÃ§ade peu ouverte voire aveugle,Pas de mÃ¢chefer ni de bÃ©ton.,,1861-1920,1856-1913,"Construit dans le cadre du lotissement de Montchat, urbanisÃ© Ã  partir de 1856Â </text:p>
          </table:table-cell>
          <table:table-cell office:value-type="string" table:style-name="ce1">
            <text:p><text:s/>identifiable sur le plan de sur le plan de 1913 (AML 4s 241). Mur construit lors du dÃ©coupage parcellaireÂ ?",Construction ne faisant l'objet d'aucune protection patrimoniale ,,Existe en 2017,,,,,,"E. Mille (2017), dâ€™ap. Inventaire participatif du pisÃ© lyonnais (2016-2017)",les murs de sÃ©paration de propriÃ©tÃ©s du quartier sont en gÃ©nÃ©ral en pisÃ©,Inventaire participatif du patrimoine en pisÃ© lyonnais,,IPPL 155,,,,,,</text:p>
          </table:table-cell>
          <table:table-cell table:number-columns-repeated="16382" table:style-name="ce1"/>
        </table:table-row>
        <table:table-row table:style-name="ro1">
          <table:table-cell office:value-type="string" table:style-name="ce1">
            <text:p>C-L-053,BÃ¢timent dâ€™habitation peu Ã©levÃ© (jusquâ€™Ã  trois niveaux),,Lyon 3e,rue Ferdinand Buisson 122,45.752064,4.896257,10,"8,4",3,sur rue,habitation,faÃ§ades<text:s/></text:p>
          </table:table-cell>
          <table:table-cell office:value-type="string" table:style-name="ce1">
            <text:p><text:s/>refends,oui,oui,,oui,,,,1861-1920,1856-1913,"Construit dans le cadre du lotissement de Montchat, urbanisÃ© Ã  partir de 1856Â </text:p>
          </table:table-cell>
          <table:table-cell office:value-type="string" table:style-name="ce1">
            <text:p><text:s/>identifiable sur le plan de sur le plan de 1913 (AML 4s 241).",Construction ne faisant l'objet d'aucune protection patrimoniale ,,A Ã©tÃ© dÃ©truit aprÃ¨s 1981,DÃ©truit. Vestiges remplacÃ©s par un immeuble neuf en 2015,oui,,Effondrement le 12/11/2014,,"E. Mille (2017), dâ€™ap. Pascal Scarato, Solyane Dard (Abiterre) 2016",,,,Ab087,"23,3",11,1,11,"2,8",Maison basse (1 Ã  3 niveaux) avec jardin du rue</text:p>
          </table:table-cell>
          <table:table-cell table:number-columns-repeated="16381"/>
        </table:table-row>
        <table:table-row table:style-name="ro1">
          <table:table-cell office:value-type="string" table:style-name="ce1">
            <text:p>C-L-054,BÃ¢timent dâ€™habitation peu Ã©levÃ© (jusquâ€™Ã  trois niveaux),,Lyon 3e,rue Ferdinand buisson 126,45.752201,4.896566,"7,5","6,2",2,sur rue,habitation,,,,,,,Enduit dÃ©corÃ©. Pas de mÃ¢chefer ni de bÃ©ton.,,1861-1920,1856-1913,"Construit dans le cadre du lotissement de Montchat, urbanisÃ© Ã  partir de 1856Â </text:p>
          </table:table-cell>
          <table:table-cell office:value-type="string" table:style-name="ce1">
            <text:p><text:s/>identifiable sur le plan de sur le plan de 1913 (AML 4s 241).</text:p>
          </table:table-cell>
          <table:table-cell table:number-columns-repeated="16382" table:style-name="ce1"/>
        </table:table-row>
        <table:table-row table:style-name="ro1">
          <table:table-cell office:value-type="string" table:style-name="ce1">
            <text:p>Extension Ouest (Ã  priori, d'aprÃ¨s photos, pas en pisÃ© de terre) construite entre 1913 (non visible sur le plan AML 4s) et 1920 (visible sur le plan AML 5s).</text:p>
          </table:table-cell>
          <table:table-cell table:number-columns-repeated="16383" table:style-name="ce1"/>
        </table:table-row>
        <table:table-row table:style-name="ro1">
          <table:table-cell office:value-type="string" table:style-name="ce1">
            <text:p>,Construction ne faisant l'objet d'aucune protection patrimoniale ,,Existe en 2017,,,,,,E. Mille (2017), dâ€™ap. Inventaire participatif du pisÃ© lyonnais (2016-2017)","TÃ©moignageÂ : Â«Â J'ai habitÃ© dans cette maison jusqu'en 1970, c'est une maison datant de la fin du 19Â° siÃ¨cle, achetÃ©e par mes grands parents en 1943 .</text:p>
          </table:table-cell>
          <table:table-cell table:number-columns-repeated="16383" table:style-name="ce1"/>
        </table:table-row>
        <table:table-row table:style-name="ro1">
          <table:table-cell office:value-type="string" table:style-name="ce1">
            <text:p>Les murs sont entiÃ¨rement recouvert d'enduits, je n'ai aucun souvenir du type de pisÃ©Â Â»",Inventaire participatif du patrimoine en pisÃ© lyonnais,,IPPL 178,11,11,2,"5,5","3,1",Immeuble mitoyen peu large (8 Ã  12 m) et peu Ã©levÃ© (1 Ã  3 niveaux)<text:s/></text:p>
          </table:table-cell>
          <table:table-cell table:number-columns-repeated="16383" table:style-name="ce1"/>
        </table:table-row>
        <table:table-row table:style-name="ro1">
          <table:table-cell office:value-type="string" table:style-name="ce1">
            <text:p>C-L-055,BÃ¢timent dâ€™habitation peu Ã©levÃ© (jusquâ€™Ã  trois niveaux),,Lyon 3e,rue Ferdinand buisson 128,45.75222,4.89671,"7,5","6,2",2,sur rue,habitation,,,,,,,,,1861-1920,1856-1913,"Construit dans le cadre du lotissement de Montchat, urbanisÃ© Ã  partir de 1856Â </text:p>
          </table:table-cell>
          <table:table-cell office:value-type="string" table:style-name="ce1">
            <text:p><text:s/>identifiable sur le plan de sur le plan de 1913 (AML 4s 241).",Construction ne faisant l'objet d'aucune protection patrimoniale ,,Existe en 2017,,,,,,"E. Mille (2017), dâ€™ap. Pascal Scarato, Solyane Dard (Abiterre) 2016",,,,Ab085b,"10,6","10,6",3,"3,5","3,1",Immeuble mitoyen peu large (8 Ã  12 m) et peu Ã©levÃ© (1 Ã  3 niveaux)<text:s/></text:p>
          </table:table-cell>
          <table:table-cell table:number-columns-repeated="16382" table:style-name="ce1"/>
        </table:table-row>
        <table:table-row table:style-name="ro1">
          <table:table-cell office:value-type="string" table:style-name="ce1">
            <text:p>C-L-056,Mur de clÃ´ture,,Lyon 3e,rue Ferdinand buisson 128,45.751983,4.896815,"2,5","2,5",1,en limite de parcelle (mais pas sur rue),ClÃ´ture de propriÃ©tÃ©,,,oui,oui,,faÃ§ade peu ouverte voire aveugle,mur de clÃ´ture 50m. ,,1861-1920,1856-1913,"Construit dans le cadre du lotissement de Montchat, urbanisÃ© Ã  partir de 1856Â </text:p>
          </table:table-cell>
          <table:table-cell office:value-type="string" table:style-name="ce1">
            <text:p><text:s/>identifiable sur le plan de sur le plan de 1913 (AML 4s 241).",Construction ne faisant l'objet d'aucune protection patrimoniale ,,Existe en 2017,,oui,,Enduit qui tombe. <text:s/>Risque d'effondrement du mur de clÃ´ture en 2015,Travaux prÃ©conisÃ©s : suivant rapport et diag,"E. Mille (2017), dâ€™ap. Pascal Scarato, Solyane Dard (Abiterre) 2016",,,,Ab085a,,,,,,</text:p>
          </table:table-cell>
          <table:table-cell table:number-columns-repeated="16382" table:style-name="ce1"/>
        </table:table-row>
        <table:table-row table:style-name="ro1">
          <table:table-cell office:value-type="string" table:style-name="ce1">
            <text:p>C-L-057,BÃ¢timent dâ€™habitation peu Ã©levÃ© (jusquâ€™Ã  trois niveaux),,Lyon 3e,rue Ferdinand Buisson 23,45.74831,4.88432,"8,2","5,6",2,en limite de parcelle (mais pas sur rue),Habitation,,,,,,,,,1861-1920,1856-1911,"Construit dans le cadre du lotissement de Montchat, urbanisÃ© Ã  partir de 1856Â </text:p>
          </table:table-cell>
          <table:table-cell office:value-type="string" table:style-name="ce1">
            <text:p><text:s/>antÃ©rieur Ã  1911 (figure sur le plan AML 4s 255). ",Construction situÃ©e dans une zone oÃ¹ l'avis <text:s/>de l'ABF (simple ou conforme) est obligatoire,Abords MH,Existe en 2017,"expertise le 03/09/2015.</text:p>
          </table:table-cell>
          <table:table-cell table:number-columns-repeated="16382" table:style-name="ce1"/>
        </table:table-row>
        <table:table-row table:style-name="ro1">
          <table:table-cell office:value-type="string" table:style-name="ce1">
            <text:p>BÃ¢timent dans l'ensemble correct sauf attaque humide mur Est</text:p>
          </table:table-cell>
          <table:table-cell table:number-columns-repeated="16383" table:style-name="ce1"/>
        </table:table-row>
        <table:table-row table:style-name="ro1">
          <table:table-cell office:value-type="string" table:style-name="ce1">
            <text:p>Sondages des murs prÃ©conisÃ©s pour Ã©valuer leur Ã©tat",,,,,"E. Mille (2017), dâ€™ap. Pascal Scarato, Solyane Dard (Abiterre) 2016",,,,Ab086,,,,,,</text:p>
          </table:table-cell>
          <table:table-cell table:number-columns-repeated="16383" table:style-name="ce1"/>
        </table:table-row>
        <table:table-row table:style-name="ro1">
          <table:table-cell office:value-type="string" table:style-name="ce1">
            <text:p>C-L-058,Mur de clÃ´ture,,Lyon 3e,rue feuillat,45.752802369278,4.87648689487459,3,3,1,sur rue,mur de clÃ´ture,,oui,,,,faÃ§ade peu ouverte voire aveugle,PisÃ© enduit. Pas de mÃ¢chefer ni de bÃ©ton.,moraine glaciÃ¨re,1861-1920,1873-1911,"Limite parcellaire crÃ©Ã©e aprÃ¨s amÃ©nagement de la voie de chemin de fer, qui nâ€™est pas visible sur le plan de 1873 (ADR 1PL3) mais identifiable sur le plan de sur le plan de 1911 (AML 4s 222).",Construction ne faisant l'objet d'aucune protection patrimoniale ,,Existe en 2017,,,,,,"E. Mille (2017), dâ€™ap. Inventaire participatif du pisÃ© lyonnais (2016-2017)",les murs de sÃ©paration de propriÃ©tÃ©s sont gÃ©nÃ©ralement en pisÃ© dans le quartier,Inventaire participatif du patrimoine en pisÃ© lyonnais,,IPPL 156,,,,,,</text:p>
          </table:table-cell>
          <table:table-cell table:number-columns-repeated="16383" table:style-name="ce1"/>
        </table:table-row>
        <table:table-row table:style-name="ro1">
          <table:table-cell office:value-type="string" table:style-name="ce1">
            <text:p>C-L-059,BÃ¢timent dâ€™habitation peu Ã©levÃ© (jusquâ€™Ã  trois niveaux),,Lyon 3e,rue jean cardona,45.749696,4.883031,"8,2","6,7",2,sur rue,Habitation,FaÃ§ade principale,oui,,,,"faÃ§ade ouverte, largeur du trumeau infÃ©rieure Ã  deux fois la largeur des baies",PisÃ© enduit,moraine glaciÃ¨re,1861-1920,1856-1912,"Construit dans le cadre du lotissement de Montchat, urbanisÃ© Ã  partir de 1856Â </text:p>
          </table:table-cell>
          <table:table-cell office:value-type="string" table:style-name="ce1">
            <text:p><text:s/>antÃ©rieur Ã  1912 (figure sur le plan AML 4s 239).",Construction situÃ©e dans une zone oÃ¹ l'avis <text:s/>de l'ABF (simple ou conforme) est obligatoire,Abords MH,Existe en 2017,,,,,La photo date de 2006. Depuis les travaux sont terminÃ©s. On ne voit plus le pisÃ© de l'extÃ©rieur,"E. Mille (2017), dâ€™ap. Inventaire participatif du pisÃ© lyonnais (2016-2017)",,Inventaire participatif du patrimoine en pisÃ© lyonnais,,IPPL 140,15,15,6,"2,5","3,4",Immeuble mitoyen large (12 Ã  18 m) et peu Ã©levÃ© (2 Ã  3 niveaux)</text:p>
          </table:table-cell>
          <table:table-cell table:number-columns-repeated="16382" table:style-name="ce1"/>
        </table:table-row>
        <table:table-row table:style-name="ro1">
          <table:table-cell office:value-type="string" table:style-name="ce1">
            <text:p>C-L-060,BÃ¢timent dâ€™habitation peu Ã©levÃ© (jusquâ€™Ã  trois niveaux),,Lyon 3e,Rue jean marc bernard 24,45.746859,4.884785,13,"10,5",3,sur rue,Habitation,FaÃ§adeÂ principaleÂ </text:p>
          </table:table-cell>
          <table:table-cell office:value-type="string" table:style-name="ce1">
            <text:p><text:s/>faÃ§ade secondaire (non vÃ©rifiÃ©),,oui,,,faÃ§ade peu ouverte voire aveugle,"fait partie d'un ensemble, il y avait un abreuvoir ou un lavoir attenant en arriÃ¨re. Peut-Ãªtre liÃ© Ã  l'hÃ´tel-particulier Ã  cÃ´tÃ© (non vÃ©rifiÃ©).</text:p>
          </table:table-cell>
          <table:table-cell table:number-columns-repeated="16382" table:style-name="ce1"/>
        </table:table-row>
        <table:table-row table:style-name="ro1">
          <table:table-cell office:value-type="string" table:style-name="ce1">
            <text:p>PisÃ© enduit. Cave</text:p>
          </table:table-cell>
          <table:table-cell table:number-columns-repeated="16383" table:style-name="ce1"/>
        </table:table-row>
        <table:table-row table:style-name="ro1">
          <table:table-cell office:value-type="string" table:style-name="ce1">
            <text:p>Pas de mÃ¢chefer ni de bÃ©ton.</text:p>
          </table:table-cell>
          <table:table-cell table:number-columns-repeated="16383" table:style-name="ce1"/>
        </table:table-row>
        <table:table-row table:style-name="ro1">
          <table:table-cell office:value-type="string" table:style-name="ce1">
            <text:p>MatÃ©riaux des autres faÃ§ades, notamment de la faÃ§ade sur rueÂ ?",moraine glaciÃ¨re,1861-1920,1873-1913,Construit aprÃ¨s 1873 (ne figure pas sur le plan ADR 1PL3) et antÃ©rieur Ã  1913 (figure sur le plan AML 4s 271).,Construction situÃ©e dans une zone oÃ¹ l'avis <text:s/>de l'ABF (simple ou conforme) est obligatoire,Abords MH,Existe en 2017,,,,,,"E. Mille (2017), dâ€™ap. Inventaire participatif du pisÃ© lyonnais (2016-2017)",,Inventaire participatif du patrimoine en pisÃ© lyonnais,,IPPL 152,"27,4","14,1",3,"4,7","3,5",Maison basse (1 Ã  3 niveaux) avec jardin du rue</text:p>
          </table:table-cell>
          <table:table-cell table:number-columns-repeated="16383" table:style-name="ce1"/>
        </table:table-row>
        <table:table-row table:style-name="ro1">
          <table:table-cell office:value-type="string" table:style-name="ce1">
            <text:p>C-L-061,Mur de clÃ´ture,,Lyon 3e,rue jean marc bernard 24,45.747026,4.884827,"1,5","1,5",1,sur rue,ClÃ´ture de propriÃ©tÃ©,FaÃ§ade,oui,,,,faÃ§ade peu ouverte voire aveugle,PisÃ© enduit. Pas de cave. Pas de mÃ¢chefer ni de bÃ©ton.,moraine glaciÃ¨re,1861-1920,1856-1873,Limite parcellaire (rue) crÃ©Ã©e entre 1856 (non visible sur le plan AML 925 WP) et 1873 (visible sur le plan ADR 1PL3). Mur construit lors du dÃ©coupage parcellaireÂ ?,Construction situÃ©e dans une zone oÃ¹ l'avis <text:s/>de l'ABF (simple ou conforme) est obligatoire,Abords MH,Existe en 2017,"la rue est plus haute que la cour que le mur clÃ´ture, il y a donc des infiltration d'eau dans le mur",oui,PisÃ© humide suite Ã  rehausse de sol (soubassement insuffisant ou inexistant),,,"E. Mille (2017), dâ€™ap. Inventaire participatif du pisÃ© lyonnais (2016-2017)",,Inventaire participatif du patrimoine en pisÃ© lyonnais,,IPPL 139,,,,,,</text:p>
          </table:table-cell>
          <table:table-cell table:number-columns-repeated="16383" table:style-name="ce1"/>
        </table:table-row>
        <table:table-row table:style-name="ro1">
          <table:table-cell office:value-type="string" table:style-name="ce1">
            <text:p>C-L-062,BÃ¢timent dâ€™habitation peu Ã©levÃ© (jusquâ€™Ã  trois niveaux),,Lyon 3e,rue jean marc bernard 3,45.747881,4.884946,8,"5,8",2,sur rue,Habitation,faÃ§ade principaleÂ </text:p>
          </table:table-cell>
          <table:table-cell office:value-type="string" table:style-name="ce1">
            <text:p><text:s/>faÃ§ade secondaireÂ </text:p>
          </table:table-cell>
          <table:table-cell office:value-type="string" table:style-name="ce1">
            <text:p><text:s/>refend,oui,oui,,,"faÃ§ade ouverte, largeur du trumeau supÃ©rieure Ã  deux fois la largeur des baies",PisÃ© enduit. Pas de mÃ¢chefer ni de bÃ©ton.,moraine glaciÃ¨re,1861-1920,1856-1911,Construit aprÃ¨s 1856 (ne figure pas sur le plan AML 925 WP) et antÃ©rieur Ã  1911 (figure sur le plan AML 4s 255).,Construction situÃ©e dans une zone oÃ¹ l'avis <text:s/>de l'ABF (simple ou conforme) est obligatoire,Abords MH,Existe en 2017,,,,,,"E. Mille (2017), dâ€™ap. Inventaire participatif du pisÃ© lyonnais (2016-2017)",,Inventaire participatif du patrimoine en pisÃ© lyonnais,,IPPL 157,22,"9,6",2,"4,8","2,9",Maison basse (1 Ã  3 niveaux) avec jardin du rue</text:p>
          </table:table-cell>
          <table:table-cell table:number-columns-repeated="16381" table:style-name="ce1"/>
        </table:table-row>
        <table:table-row table:style-name="ro1">
          <table:table-cell office:value-type="string" table:style-name="ce1">
            <text:p>C-L-063,"Atelier, usine, entrepÃ´t",,Lyon 3e,rue jules michelet,45.7428354090432,4.88922422951509,"7,4","5,8",2,isolÃ© (en cÅ“ur de parcelle),attachÃ© Ã  une ancienne magnanerie,FaÃ§ade,,oui,,,"faÃ§ade ouverte, largeur du trumeau supÃ©rieure Ã  deux fois la largeur des baies",PisÃ© enduit. <text:s/>Pas de mÃ¢chefer ni de bÃ©ton.,moraine glaciÃ¨re,1861-1920,1873-1913,Vraisemblablement construit aprÃ¨s 1856 et 1873 (non visible sur les plans -peu prÃ©cis- AML 925 WP et ADR1PL3)Â </text:p>
          </table:table-cell>
          <table:table-cell office:value-type="string" table:style-name="ce1">
            <text:p><text:s/>antÃ©rieur Ã  1913 (figure sur le plan AML 4s 288).,Construction situÃ©e dans une zone oÃ¹ l'avis <text:s/>de l'ABF (simple ou conforme) est obligatoire,Abords MH,Existe en 2017,,,,,,"E. Mille (2017), dâ€™ap. Inventaire participatif du pisÃ© lyonnais (2016-2017)",,Inventaire participatif du patrimoine en pisÃ© lyonnais,,IPPL 151,,,,,,</text:p>
          </table:table-cell>
          <table:table-cell table:number-columns-repeated="16382" table:style-name="ce1"/>
        </table:table-row>
        <table:table-row table:style-name="ro1">
          <table:table-cell office:value-type="string" table:style-name="ce1">
            <text:p>C-L-064,BÃ¢timent dâ€™habitation peu Ã©levÃ© (jusquâ€™Ã  trois niveaux),,Lyon 3e,rue julie 30,45.751647,4.886813,"10,4","8,2",2,sur rue,habitation,FaÃ§ade principaleÂ </text:p>
          </table:table-cell>
          <table:table-cell office:value-type="string" table:style-name="ce1">
            <text:p><text:s/>rez-de-chaussÃ©e (non vÃ©rifiÃ©),oui,oui,oui,oui,"faÃ§ade ouverte, largeur du trumeau infÃ©rieure Ã  deux fois la largeur des baies",PisÃ© enduit. Cave. PrÃ©sence de mÃ¢chefer et/ou de bÃ©ton,moraine glaciÃ¨re,1861-1920,1856-1912,"Construit dans le cadre du lotissement de Montchat, urbanisÃ© Ã  partir de 1856Â </text:p>
          </table:table-cell>
          <table:table-cell office:value-type="string" table:style-name="ce1">
            <text:p><text:s/>antÃ©rieur Ã  1912 (figure sur le plan AML 4s 239).",Construction ne faisant l'objet d'aucune protection patrimoniale ,,Existe en 2017,,,,,,"E. Mille (2017), dâ€™ap. Inventaire participatif du pisÃ© lyonnais (2016-2017)",,Inventaire participatif du patrimoine en pisÃ© lyonnais,,IPPL 186,15,15,9,"1,7","4,1",Immeuble mitoyen large (12 Ã  18 m) et peu Ã©levÃ© (2 Ã  3 niveaux)</text:p>
          </table:table-cell>
          <table:table-cell table:number-columns-repeated="16381" table:style-name="ce1"/>
        </table:table-row>
        <table:table-row table:style-name="ro1">
          <table:table-cell office:value-type="string" table:style-name="ce1">
            <text:p>C-L-065,BÃ¢timent dâ€™habitation peu Ã©levÃ© (jusquâ€™Ã  trois niveaux),,Lyon 3e,rue Julien 46,45.752967,4.890145,9,7,2,sur rue,habitation,"mitoyen Ouest</text:p>
          </table:table-cell>
          <table:table-cell table:number-columns-repeated="16383" table:style-name="ce1"/>
        </table:table-row>
        <table:table-row table:style-name="ro1">
          <table:table-cell office:value-type="string" table:style-name="ce1">
            <text:p>FaÃ§ades ?",,,oui,,,"Mur mitoyen avec le bÃ¢timent ouest (atelier, sheds) en pisÃ© (identifiÃ© lors du chantier de dÃ©molition).</text:p>
          </table:table-cell>
          <table:table-cell table:number-columns-repeated="16383" table:style-name="ce1"/>
        </table:table-row>
        <table:table-row table:style-name="ro1">
          <table:table-cell office:value-type="string" table:style-name="ce1">
            <text:p>PisÃ© Ã©galement repÃ©rÃ© sur le mur du fond de parcelle).</text:p>
          </table:table-cell>
          <table:table-cell table:number-columns-repeated="16383" table:style-name="ce1"/>
        </table:table-row>
        <table:table-row table:style-name="ro1">
          <table:table-cell office:value-type="string" table:style-name="ce1">
            <text:p>FaÃ§ade sur rue : enduit dÃ©corÃ© (faux-appareillage, encadrement de baie).</text:p>
          </table:table-cell>
          <table:table-cell table:number-columns-repeated="16383" table:style-name="ce1"/>
        </table:table-row>
        <table:table-row table:style-name="ro1">
          <table:table-cell office:value-type="string" table:style-name="ce1">
            <text:p>,moraine glaciÃ¨re,1861-1920,1856-1912,Construit dans le cadre du lotissement de Montchat, urbanisÃ© Ã  partir de 1856Â </text:p>
          </table:table-cell>
          <table:table-cell office:value-type="string" table:style-name="ce1">
            <text:p><text:s/>antÃ©rieur Ã  1912 (figure sur le plan AML 4s 224).",Construction ne faisant l'objet d'aucune protection patrimoniale ,,A Ã©tÃ© dÃ©truit aprÃ¨s 1981,DÃ©truit en 2017 dans le cadre d'une opÃ©ration immobiliÃ¨re,,,,,E. Mille (2018),,,,,"15,3","7,5",2,"3,8","3,5",Maison basse (1 Ã  3 niveaux) avec jardin du rue</text:p>
          </table:table-cell>
          <table:table-cell table:number-columns-repeated="16382" table:style-name="ce1"/>
        </table:table-row>
        <table:table-row table:style-name="ro1">
          <table:table-cell office:value-type="string" table:style-name="ce1">
            <text:p>C-L-066,BÃ¢timent dâ€™habitation peu Ã©levÃ© (jusquâ€™Ã  trois niveaux),,Lyon 3e,rue Lamartine 25b,45.74938,4.87972,"8,7","7,4",2,sur rue,habitation,,,,,,,caves,,1861-1920,1873-1907,Construit aprÃ¨s 1873 (ne figure pas sur le plan ADR 1PL3) et antÃ©rieur Ã  1907 (figure sur le plan AML 4s 254).,Construction situÃ©e dans une zone oÃ¹ l'avis <text:s/>de l'ABF (simple ou conforme) est obligatoire,Abords MH,Existe en 2017,,,,HumiditÃ© en 2013,,"E. Mille (2017), dâ€™ap. Pascal Scarato, Solyane Dard (Abiterre) 2016",,,,Ab102,"14,9","4,2",1,"4,2","3,7",Maison basse (1 Ã  3 niveaux) avec jardin du rue</text:p>
          </table:table-cell>
          <table:table-cell table:number-columns-repeated="16383" table:style-name="ce1"/>
        </table:table-row>
        <table:table-row table:style-name="ro1">
          <table:table-cell office:value-type="string" table:style-name="ce1">
            <text:p>C-L-067,BÃ¢timent dâ€™habitation peu Ã©levÃ© (jusquâ€™Ã  trois niveaux),,Lyon 3e,rue Louise 2,45.751016,4.884916,9,7,2,sur rue,habitation,"faÃ§ades, refend, pignon, mitoyen",oui,oui,oui,oui,"faÃ§ade ouverte, largeur du trumeau supÃ©rieure Ã  deux fois la largeur des baies",,moraine glaciÃ¨re,1861-1920,1856-1912,"Construit dans le cadre du lotissement de Montchat, urbanisÃ© Ã  partir de 1856Â </text:p>
          </table:table-cell>
          <table:table-cell office:value-type="string" table:style-name="ce1">
            <text:p><text:s/>antÃ©rieur Ã  1912 (figure sur le plan AML 4s 239).",Construction ne faisant l'objet d'aucune protection patrimoniale ,,A Ã©tÃ© dÃ©truit aprÃ¨s 1981,"dÃ©truit, immeuble construit Ã  son emplacement",oui,,"effondrement du pignon.</text:p>
          </table:table-cell>
          <table:table-cell table:number-columns-repeated="16382" table:style-name="ce1"/>
        </table:table-row>
        <table:table-row table:style-name="ro1">
          <table:table-cell office:value-type="string" table:style-name="ce1">
            <text:p>CausesÂ ?",DÃ©truit aprÃ¨s l'effondrement.,E. Mille 2017,Voir le rapport du BET,"Ville de Lyon, service des Balmes",,Balmes 61,11,11,3,"3,7","3,5",Immeuble mitoyen large (12 Ã  18 m) et peu Ã©levÃ© (2 Ã  3 niveaux)</text:p>
          </table:table-cell>
          <table:table-cell table:number-columns-repeated="16383" table:style-name="ce1"/>
        </table:table-row>
        <table:table-row table:style-name="ro1">
          <table:table-cell office:value-type="string" table:style-name="ce1">
            <text:p>C-L-068,Mur de clÃ´ture,,Lyon 3e,rue Louise 6,45.75077,4.885061,5,5,1,en limite de parcelle (mais pas sur rue),"Mur de clÃ´tureÂ </text:p>
          </table:table-cell>
          <table:table-cell office:value-type="string" table:style-name="ce1">
            <text:p><text:s/>appui de constructions annexes, mur mitoyen de bÃ¢timent",mitoyenÂ </text:p>
          </table:table-cell>
          <table:table-cell office:value-type="string" table:style-name="ce1">
            <text:p><text:s/>mur de clÃ´ture,,oui,,,,,moraine glaciÃ¨re,1861-1920,1856-1912,"Construit dans le cadre du lotissement de Montchat, urbanisÃ© Ã  partir de 1856Â </text:p>
          </table:table-cell>
          <table:table-cell office:value-type="string" table:style-name="ce1">
            <text:p><text:s/>antÃ©rieur Ã  1912 (figure sur le plan AML 4s 239).",Construction ne faisant l'objet d'aucune protection patrimoniale ,,A Ã©tÃ© dÃ©truit aprÃ¨s 1981,"ensemble des bÃ¢timents dÃ©truits par la suite, remplacÃ©s par un immeuble neuf",oui,PisÃ© humidifiÃ© par une dalle au contact du mur,"En 2005, effondrement du mur mitoyen.</text:p>
          </table:table-cell>
          <table:table-cell table:number-columns-repeated="16380"/>
        </table:table-row>
        <table:table-row table:style-name="ro1">
          <table:table-cell office:value-type="string" table:style-name="ce1">
            <text:p>Causes indiquÃ©esÂ : Â«Â intempÃ©ries et travaux menÃ©s aux nÂ°2 et 4Â Â» (suite au premier effondrement voisin en 2003!)</text:p>
          </table:table-cell>
          <table:table-cell table:number-columns-repeated="16383" table:style-name="ce1"/>
        </table:table-row>
        <table:table-row table:style-name="ro1">
          <table:table-cell office:value-type="string" table:style-name="ce1">
            <text:p>Cause davantage liÃ©e Ã  la construction du bÃ¢timent attenantÂ !?",DÃ©truit aprÃ¨s l'effondrement.,E. Mille 2017,"autres bÃ¢timents Ã©taient aussi en pisÃ©Â ?</text:p>
          </table:table-cell>
          <table:table-cell table:number-columns-repeated="16383" table:style-name="ce1"/>
        </table:table-row>
        <table:table-row table:style-name="ro1">
          <table:table-cell office:value-type="string" table:style-name="ce1">
            <text:p>Dans quelle mesure l'effondrement a permisde justifier une opÃ©ration de promotion immobiliÃ¨re sur la parcelle du 6 rue louise / 5 rue du capitaineÂ ?","Ville de Lyon, service des Balmes",,Balmes 62,,,,,,</text:p>
          </table:table-cell>
          <table:table-cell table:number-columns-repeated="16383" table:style-name="ce1"/>
        </table:table-row>
        <table:table-row table:style-name="ro1">
          <table:table-cell office:value-type="string" table:style-name="ce1">
            <text:p>C-L-069,BÃ¢timent dâ€™habitation peu Ã©levÃ© (jusquâ€™Ã  trois niveaux),,Lyon 3e,rue Louise 9,45.75079,4.88527,"9,8",8,2,sur rue,Habitation,,,,,,,,,1861-1920,1856-1912,"Construit dans le cadre du lotissement de Montchat, urbanisÃ© Ã  partir de 1856Â </text:p>
          </table:table-cell>
          <table:table-cell office:value-type="string" table:style-name="ce1">
            <text:p><text:s/>antÃ©rieur Ã  1912 (figure sur le plan AML 4s 239).",Construction ne faisant l'objet d'aucune protection patrimoniale ,,Existe en 2017,,,,Non visitÃ©e,,"E. Mille (2017), dâ€™ap. Pascal Scarato, Solyane Dard (Abiterre) 2016",,,,Ab111,"14,4","14,4",5,"2,9",4,Immeuble mitoyen large (12 Ã  18 m) et peu Ã©levÃ© (2 Ã  3 niveaux)</text:p>
          </table:table-cell>
          <table:table-cell table:number-columns-repeated="16382"/>
        </table:table-row>
        <table:table-row table:style-name="ro1">
          <table:table-cell office:value-type="string" table:style-name="ce1">
            <text:p>C-L-070,Immeuble de 4 niveaux et plus,,Lyon 3e,rue Mistral 3,45.7554712,4.8759747,"17,8","15,6",4,sur rue,Commerce et habitations,Mur mitoyen sud (pignon) ,,,oui,,faÃ§ade peu ouverte voire aveugle,"Terre de couleur ocre soutenue. Nombreux cailloux.<text:s/></text:p>
          </table:table-cell>
          <table:table-cell table:number-columns-repeated="16383" table:style-name="ce1"/>
        </table:table-row>
        <table:table-row table:style-name="ro1">
          <table:table-cell office:value-type="string" table:style-name="ce1">
            <text:p>MatÃ©riaux de gros Å“uvre des autres faÃ§ades non identifiÃ©s (cachÃ©s par des enduits)",moraine glaciÃ¨re,1848-1861,1844-1856,Construit aprÃ¨s 1844 (ne figure pas sur le cadastre NapolÃ©onien de la GuillotiÃ¨re ni sur le plan de 1844 AC069123_2S0153) et antÃ©rieur Ã  1856 (figure sur le plan AML 925WP).,Construction ne faisant l'objet d'aucune protection patrimoniale ,,Existe en 2017,"Existe en 2017.</text:p>
          </table:table-cell>
          <table:table-cell table:number-columns-repeated="16383" table:style-name="ce1"/>
        </table:table-row>
        <table:table-row table:style-name="ro1">
          <table:table-cell office:value-type="string" table:style-name="ce1">
            <text:p>PisÃ© cachÃ© par un enduit neuf",,PisÃ© humide au droit d'un raccord de toiture latÃ©rale,Enduits ciment dÃ©collÃ©s sous l'effet du gonflement du pisÃ© humide (rejaillissement des eaux pluviales),RÃ©fection de l'enduit en 2016,"Emmanuel Mille (2015), modifiÃ© en 2017",,Emmanuel Mille,,EM022,"14,6","6,7",2,"3,4","3,9",Immeuble mitoyen trÃ¨s Ã©troit (&lt;8 m) et Ã©levÃ© (4 niveaux)</text:p>
          </table:table-cell>
          <table:table-cell table:number-columns-repeated="16383" table:style-name="ce1"/>
        </table:table-row>
        <table:table-row table:style-name="ro1">
          <table:table-cell office:value-type="string" table:style-name="ce1">
            <text:p>C-L-071,BÃ¢timent dâ€™habitation peu Ã©levÃ© (jusquâ€™Ã  trois niveaux),,Lyon 3e,rue Paul Bert 249,45.757,4.86686,"5,9","5,9",3,en limite de parcelle (mais pas sur rue),Habitation,,,oui,oui,,faÃ§ade peu ouverte voire aveugle,BÃ¢timent construit partie en pisÃ© (faÃ§ade est),,1861-1920,1867-1873,"Ne figure pas sur le plan de 1867 (AML_342WP2), en revanche visible sur le plan de 1873 (ADR 1PL3)Â ",Construction ne faisant l'objet d'aucune protection patrimoniale ,,Existe en 2017,,oui,PisÃ© humide suite Ã  un dÃ©faut d'Ã©tanchÃ©itÃ© en toiture ,DÃ©gÃ¢ts des eaux par infiltrations de toiture lors de travaux en 2003,,"E. Mille (2017), dâ€™ap. Pascal Scarato, Solyane Dard (Abiterre) 2016",,,,Ab076,,,,,,</text:p>
          </table:table-cell>
          <table:table-cell table:number-columns-repeated="16383" table:style-name="ce1"/>
        </table:table-row>
        <table:table-row table:style-name="ro1">
          <table:table-cell office:value-type="string" table:style-name="ce1">
            <text:p>C-L-072,Mur de clÃ´ture,,Lyon 3e,rue Paul Bert 297-299,45.756457,4.87062,"2,5","2,5",1,sur rue,clÃ´ture de propriÃ©tÃ©Â </text:p>
          </table:table-cell>
          <table:table-cell office:value-type="string" table:style-name="ce1">
            <text:p><text:s/>faÃ§ade de bÃ¢timent annexe,faÃ§ade,oui,,oui,,faÃ§ade peu ouverte voire aveugle,"Maison d'un Ã©tage carrÃ© et Ã©tage de comble, avec une remise alignÃ©e sur rue construite en pisÃ© et pan de bois, grille de clÃ´ture et portail Ã  linteau bois.</text:p>
          </table:table-cell>
          <table:table-cell table:number-columns-repeated="16382"/>
        </table:table-row>
        <table:table-row table:style-name="ro1">
          <table:table-cell office:value-type="string" table:style-name="ce1">
            <text:p>Mur mitoyenÂ : terre remployÃ©e, avec gravats (brique, bois, charbon...)",autre,1832-1848,1847-1848,"Mur de clÃ´ture sur rueÂ : limite parcellaire dÃ©jÃ  existante en 1824 (cadastre NapolÃ©onien), mur de clÃ´ture contemporain ou postÃ©rieurÂ ?</text:p>
          </table:table-cell>
          <table:table-cell table:number-columns-repeated="16383" table:style-name="ce1"/>
        </table:table-row>
        <table:table-row table:style-name="ro1">
          <table:table-cell office:value-type="string" table:style-name="ce1">
            <text:p>Mur de clÃ´ture mitoyenÂ : non visible sur les plans de 1824 (cadastre NapolÃ©onien) et 1847 (AC069123_2S0574). Limite parcellaire visible sur le plan de 1848 (AC069123_2S0021).",Construction ne faisant l'objet d'aucune protection patrimoniale ,,A Ã©tÃ© dÃ©truit aprÃ¨s 1981,DÃ©truit en 2017,,Autre,"Enduit lacunaire, pisÃ© friable, absence de couvertine protÃ©geant la tÃªte du mur.",,"E. Mille (2015-2019), dâ€™ap. Delavenne Magali<text:s/></text:p>
          </table:table-cell>
          <table:table-cell office:value-type="string" table:style-name="ce1">
            <text:p><text:s/>Luquet Anouck (2015)",,Inventaire gÃ©nÃ©ral du patrimoine culturel de la RÃ©gion Auvergne-RhÃ´ne-Alpes,http://patrimoine.rhonealpes.fr/dossier/maison-avec-remise/3c31f55d-1f20-4968-ac83-fd3b96caefe6 ,IA69007504,,,,,,</text:p>
          </table:table-cell>
          <table:table-cell table:number-columns-repeated="16382"/>
        </table:table-row>
        <table:table-row table:style-name="ro1">
          <table:table-cell office:value-type="string" table:style-name="ce1">
            <text:p>C-L-073,Mur de clÃ´ture,,Lyon 3e,rue paul bert 317,45.75644,4.872287,3,3,1,en limite de parcelle (mais pas sur rue),ClÃ´ture de propriÃ©tÃ©,,,oui,oui,,faÃ§ade peu ouverte voire aveugle,PisÃ© enduit. Localisation Ã  prÃ©ciserÂ : mur Ouest ou mur EstÂ ? (mur Nord tardifÂ : construit aprÃ¨s 1920).,moraine glaciÃ¨re,1861-1920,1867-1900,Mur issu dâ€™un dÃ©coupage parcellaire rÃ©alisÃ© aprÃ¨s 1867 (non visible sur le plan AML 342WP2),Construction ne faisant l'objet d'aucune protection patrimoniale ,,Existe en 2017,,,,,,"E. Mille (2017), dâ€™ap. Inventaire participatif du pisÃ© lyonnais (2016-2017)",,Inventaire participatif du patrimoine en pisÃ© lyonnais,,IPPL 200,,,,,,</text:p>
          </table:table-cell>
          <table:table-cell table:number-columns-repeated="16383" table:style-name="ce1"/>
        </table:table-row>
        <table:table-row table:style-name="ro1">
          <table:table-cell office:value-type="string" table:style-name="ce1">
            <text:p>C-L-074,BÃ¢timent dâ€™habitation peu Ã©levÃ© (jusquâ€™Ã  trois niveaux),,Lyon 3e,rue Paul Bert 355,45.75599,4.87534,"13,1","10,8",3,sur rue,Habitation,,,,,oui,,,,1861-1920,1867-1873,"Ne figure pas sur le plan de 1867 (AML 342WP2), en revanche visible sur le plan de 1873 (ADR 1PL3)Â ",Construction ne faisant l'objet d'aucune protection patrimoniale ,,Existe en 2017,,oui,,Effondrement du mur de refend en 96,Reprise ,"E. Mille (2017), dâ€™ap. Pascal Scarato, Solyane Dard (Abiterre) 2016",,,,Ab098,"13,2","13,2",5,"2,6","3,6",Immeuble mitoyen large (12 Ã  18 m) et peu Ã©levÃ© (2 Ã  3 niveaux)</text:p>
          </table:table-cell>
          <table:table-cell table:number-columns-repeated="16383" table:style-name="ce1"/>
        </table:table-row>
        <table:table-row table:style-name="ro1">
          <table:table-cell office:value-type="string" table:style-name="ce1">
            <text:p>C-L-075,Mur de clÃ´ture,,Lyon 3e,rue piperoux,45.742486,4.885966,"2,5","2,5",1,sur rue,mur de clÃ´ture,,oui,,,,faÃ§ade peu ouverte voire aveugle,PisÃ© enduit. Pas de mÃ¢chefer ni de bÃ©ton.,moraine glaciÃ¨re,1861-1920,1867-1873,"Limite parcellaire non visible sur le plan de 1867 (AML 342 WP2), en revanche visible sur le plan de 1873 (ADR 1PL3)Â . Mur construit lors du dÃ©coupage parcellaireÂ ?</text:p>
          </table:table-cell>
          <table:table-cell table:number-columns-repeated="16383" table:style-name="ce1"/>
        </table:table-row>
        <table:table-row table:style-name="ro1">
          <table:table-cell office:value-type="string" table:style-name="ce1">
            <text:p>Semble liÃ© Ã  un ancien domaine du XIXÂ° (visible en 1920) dont la parcelle a Ã©tÃ© dÃ©coupÃ©e au XXÂ° s. ",Construction situÃ©e dans une zone oÃ¹ l'avis <text:s/>de l'ABF (simple ou conforme) est obligatoire,Abords MH,Existe en 2017,,,,,,"E. Mille (2017), dâ€™ap. Inventaire participatif du pisÃ© lyonnais (2016-2017)",tout le quartier a des murs de sÃ©paration de propriÃ©tÃ©s en pisÃ© ,Inventaire participatif du patrimoine en pisÃ© lyonnais,,IPPL 154,,,,,,</text:p>
          </table:table-cell>
          <table:table-cell table:number-columns-repeated="16383" table:style-name="ce1"/>
        </table:table-row>
        <table:table-row table:style-name="ro1">
          <table:table-cell office:value-type="string" table:style-name="ce1">
            <text:p>C-L-076,"Habitat prestigieux (chÃ¢teau, maison des champs, maison bourgeoise)",ChÃ¢teau de la Buire,Lyon 3e,rue Rachais 6,45.752472,4.854233,"11,3","8,9",3,en limite de parcelle (mais pas sur rue),"habitation, couvent, Ã©cole, rÃ©sidence Ã©tudiante",,,,,,,"D'aprÃ¨s l'archÃ©ologue et historienne Maud Roy, les maÃ§onneries seraient en pisÃ©. Informations orales non vÃ©rifiÃ©es.",,XV e s.,XVe et XVIe s.,"D'aprÃ¨s le dossier en ligne de l'inventaire gÃ©nÃ©ral, daterait des XVe et XVIe siÃ¨cles.",Construction ne faisant l'objet d'aucune protection patrimoniale ,,Existe en 2017,,,,,,E. Mille (2015-2019),,"Dossier en ligne de l'inventaire gÃ©nÃ©ral, 2013.",https://patrimoine.rhonealpes.fr/dossier/maison-forte-dite-chateau-de-la-buire-couvent-de-petites-soeurs-de-l-assomption-ecole-de-reeducation-professionnelle-de-blesses-militaires-de-la-ville-de-lyon-dite-ecole-joffre-maison-des-etudiantes-lirondelle/c7c229ee-33af-4cd4-8427-253fba845945,,,,,,,</text:p>
          </table:table-cell>
          <table:table-cell table:number-columns-repeated="16383" table:style-name="ce1"/>
        </table:table-row>
        <table:table-row table:style-name="ro1">
          <table:table-cell office:value-type="string" table:style-name="ce1">
            <text:p>C-L-077,BÃ¢timent dâ€™habitation peu Ã©levÃ© (jusquâ€™Ã  trois niveaux),,Lyon 3e,rue Sainte Marie 28,45.75143,4.8937,8,6,2,sur rue,Habitation,,,,,,,,,1861-1920,1856-1912,"Construit dans le cadre du lotissement de Montchat, urbanisÃ© Ã  partir de 1856Â </text:p>
          </table:table-cell>
          <table:table-cell office:value-type="string" table:style-name="ce1">
            <text:p><text:s/>antÃ©rieur Ã  1912 (figure sur le plan AML 4s 240).",Construction ne faisant l'objet d'aucune protection patrimoniale ,,Existe en 2017,,oui,PisÃ© humide suite Ã  rehausse de sol (soubassement insuffisant ou inexistant),Remblai : attaque humide,,"E. Mille (2017), dâ€™ap. Pascal Scarato, Solyane Dard (Abiterre) 2016",,,,Ab094,"19,5","7,8",2,"3,9",3,Maison basse (1 Ã  3 niveaux) avec jardin du rue</text:p>
          </table:table-cell>
          <table:table-cell table:number-columns-repeated="16382"/>
        </table:table-row>
        <table:table-row table:style-name="ro1">
          <table:table-cell office:value-type="string" table:style-name="ce1">
            <text:p>C-L-078,"Ferme, bÃ¢timent agricole",,Lyon 3e,rue Sisley 35,45.74905,4.868579,11,9,3,sur rue,habitationÂ </text:p>
          </table:table-cell>
          <table:table-cell office:value-type="string" table:style-name="ce1">
            <text:p><text:s/>ancienne fermeÂ ?,FaÃ§ade,oui,oui,oui,oui,"faÃ§ade ouverte, largeur du trumeau infÃ©rieure Ã  deux fois la largeur des baies","- FaÃ§ades Ouest et sur cour en pisÃ© de terre</text:p>
          </table:table-cell>
          <table:table-cell table:number-columns-repeated="16382" table:style-name="ce1"/>
        </table:table-row>
        <table:table-row table:style-name="ro1">
          <table:table-cell office:value-type="string" table:style-name="ce1">
            <text:p>- MatÃ©riaux des faÃ§ades Est et Nord non identifiÃ©s",moraine glaciÃ¨re,1800-1832,1786-1824Â </text:p>
          </table:table-cell>
          <table:table-cell office:value-type="string" table:style-name="ce1">
            <text:p><text:s/>1848-1920,"Ailes Ouest et sud construites entre 1786 (non visibles sur le plan BML Ms6887) et 1824 (visibles sur le cadastre napolÃ©onien).</text:p>
          </table:table-cell>
          <table:table-cell table:number-columns-repeated="16382" table:style-name="ce1"/>
        </table:table-row>
        <table:table-row table:style-name="ro1">
          <table:table-cell office:value-type="string" table:style-name="ce1">
            <text:p>Aile Est postÃ©rieure Ã  1848 (non visible sur les plans AC069123_2S0574 et AC069123_2S0021).",Construction situÃ©e dans une zone oÃ¹ l'avis <text:s/>de l'ABF (simple ou conforme) est obligatoire,Abords MH,A Ã©tÃ© dÃ©truit aprÃ¨s 1981,DÃ©truit,,,,,"E. Mille (2017), dâ€™ap. D. Bertin et A.S. ClÃ©menÃ§on (1983)",,Bertin ClÃ©menÃ§on 1983 p. 130,https://phototheque.bibliotheque-diderot.fr:443/app/photopro.sk/ens/detail?docid=4312 ,Bertin ClÃ©mencon p 130,,,,,,</text:p>
          </table:table-cell>
          <table:table-cell table:number-columns-repeated="16383" table:style-name="ce1"/>
        </table:table-row>
        <table:table-row table:style-name="ro1">
          <table:table-cell office:value-type="string" table:style-name="ce1">
            <text:p>C-L-079,Mur de clÃ´ture,,Lyon 3e,rue Sisley 41,45.74871,4.868742,3,3,1,sur rue,Mur de clÃ´ture,,oui,,,,faÃ§ade peu ouverte voire aveugle,mur enduit ciment,moraine glaciÃ¨re,1861-1920,1873-1907,"Limite parcellaire liÃ©e Ã  la crÃ©ation de la rue, non visible sur le plan de 1873 (ADR 1PL3)Â </text:p>
          </table:table-cell>
          <table:table-cell office:value-type="string" table:style-name="ce1">
            <text:p><text:s/>visible sur le plan de 1907 (AML 4s 253). Mur construit lors du dÃ©coupage parcellaireÂ ?",Construction situÃ©e dans une zone oÃ¹ l'avis <text:s/>de l'ABF (simple ou conforme) est obligatoire,Abords MH,Existe en 2017,Existe toujours,,,,,"E. Mille (2017), dâ€™ap. D. Bertin et A.S. ClÃ©menÃ§on (1983)","Photo d'ouvriers couvrant le pisÃ© d'un enduit ciment. Arase du mur couverte de vÃ©gÃ©tation. HypothÃ¨se de localisation, non vÃ©rifiÃ©e","Pas de fiche rÃ©alisÃ©e en 1981-1983, mais photo existante sur la photothÃ¨que Diderot","https://phototheque.bibliotheque-diderot.fr:443/app/photopro.sk/ens/detail?docid=4338<text:s/></text:p>
          </table:table-cell>
          <table:table-cell table:number-columns-repeated="16382" table:style-name="ce1"/>
        </table:table-row>
        <table:table-row table:style-name="ro1">
          <table:table-cell office:value-type="string" table:style-name="ce2">
            <text:p>,Pas de fiche rÃ©alisÃ©e en 1981-1983Â ? Mais photo existante,,,,,,</text:p>
            <text:p>C-L-080,BÃ¢timent dâ€™habitation peu Ã©levÃ© (jusquâ€™Ã  trois niveaux),,Lyon 3e,rue Trarieux 85,45.74555,4.8882,8,8","6,6",3,sur rue,,,oui,oui,oui,,"faÃ§ade ouverte, largeur du trumeau supÃ©rieure Ã  deux fois la largeur des baies",Ancien bÃ¢timent en pisÃ© et en mÃ¢chefer,,1861-1920,1873-1913,Construit aprÃ¨s 1873 (non visible sur le plan ADR 1PL) et antÃ©rieur Ã  1913 (figure sur le plan AML 4s 272).,Construction situÃ©e dans une zone oÃ¹ l'avis <text:s/>de l'ABF (simple ou conforme) est obligatoire,Abords MH,Existe en 2017,,oui,PisÃ© humide suite Ã  rehausse de sol (soubassement insuffisant ou inexistant),"Diagnostic avant travaux rÃ©alisÃ© le 25/03/2014.</text:p>
          </table:table-cell>
          <table:table-cell table:number-columns-repeated="16383" table:style-name="ce1"/>
        </table:table-row>
        <table:table-row table:style-name="ro1">
          <table:table-cell office:value-type="string" table:style-name="ce1">
            <text:p>Rehausse terrains cÃ´tÃ© Est suite Ã  dÃ©molition : attaque humide des murs porteurs","Reprise conservatoire par potelets briques.</text:p>
          </table:table-cell>
          <table:table-cell table:number-columns-repeated="16383" table:style-name="ce1"/>
        </table:table-row>
        <table:table-row table:style-name="ro1">
          <table:table-cell office:value-type="string" table:style-name="ce1">
            <text:p>Tirants et drain ventilÃ© en pied de mur (voir photos).","E. Mille (2017), dâ€™ap. Pascal Scarato, Solyane Dard (Abiterre) 2016",Autre maison dÃ©molie au Nord,,,Ab091,"25,7","7,6",2,"3,8","2,2",Maison basse (1 Ã  3 niveaux) avec jardin du rue</text:p>
          </table:table-cell>
          <table:table-cell table:number-columns-repeated="16383" table:style-name="ce1"/>
        </table:table-row>
        <table:table-row table:style-name="ro1">
          <table:table-cell office:value-type="string" table:style-name="ce1">
            <text:p>C-L-081,Immeuble de 4 niveaux et plus,,Lyon 4e,Boulevard de la Croix Rousse 155,45.7745056102152,4.83026564283932,24,"21,3",6,sur rue,Habitation,FaÃ§ade secondaireÂ </text:p>
          </table:table-cell>
          <table:table-cell office:value-type="string" table:style-name="ce1">
            <text:p><text:s/>pignon,oui,,,,faÃ§ade peu ouverte voire aveugle,"Mur pignon en pisÃ© enduit signalÃ© pendant travaux par Maryannick Chalabi, Anne-Sophie ClÃ©menÃ§on et un contributeur de l'inventaire participatif :<text:s/></text:p>
          </table:table-cell>
          <table:table-cell table:number-columns-repeated="16382" table:style-name="ce1"/>
        </table:table-row>
        <table:table-row table:style-name="ro1">
          <table:table-cell office:value-type="string" table:style-name="ce1">
            <text:p>Â«Â Le mur pignon de la premiÃ¨re photo utilise du pisÃ© Ã  partir du 1er ou du 2e Ã©tage, le rez de chaussÃ© (et le premier Ã©tage? Ã©tant constituÃ©s de pierre. Cette hauteur exceptionnelle m'avait interpellÃ©). Je l'ai constatÃ© lors d'un dÃ©croutage intervenu il y a une dizaine (?) d'annÃ©es.Â Â»",,1800-1832,1800-1827,Urbanisation de lâ€™ilot suite au dÃ©mantÃ¨lement des fortifications fin XVIIIeÂ </text:p>
          </table:table-cell>
          <table:table-cell office:value-type="string" table:style-name="ce1">
            <text:p><text:s/>bÃ¢timent visible sur le cadastre NapolÃ©onien de la Croix rousse (1827),Construction situÃ©e dans une zone oÃ¹ l'avis <text:s/>de l'ABF (simple ou conforme) est obligatoire,Abords MH,Existe en 2017,existe toujours,,,,,"E. Mille (2015-2019), dâ€™ap. Chalabi Maryannick<text:s/></text:p>
          </table:table-cell>
          <table:table-cell office:value-type="string" table:style-name="ce1">
            <text:p><text:s/>Delavenne Magali (2006) et Inventaire participatif du pisÃ© lyonnais (2016-2017)",,"- Inventaire participatif du patrimoine en pisÃ© lyonnais</text:p>
          </table:table-cell>
          <table:table-cell table:number-columns-repeated="16381"/>
        </table:table-row>
        <table:table-row table:style-name="ro1">
          <table:table-cell office:value-type="string" table:style-name="ce1">
            <text:p>- Inventaire gÃ©nÃ©ral du patrimoine culturel",,"IPPL 14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7339",29,29,9,"3,2","3,6",Immeubles mitoyens trÃ¨s larges (&gt;18m) et trÃ¨s Ã©levÃ© (5 Ã  6 niveaux)<text:s/></text:p>
          </table:table-cell>
          <table:table-cell table:number-columns-repeated="16383" table:style-name="ce1"/>
        </table:table-row>
        <table:table-row table:style-name="ro1">
          <table:table-cell office:value-type="string" table:style-name="ce1">
            <text:p>C-L-082,BÃ¢timent dâ€™habitation peu Ã©levÃ© (jusquâ€™Ã  trois niveaux),,Lyon 4e,Boulevard de la Croix Rousse 69,45.773802,4.822752,"7,4","6,2",2,en limite de parcelle (mais pas sur rue),habitation,Pignon,,oui,,,faÃ§ade peu ouverte voire aveugle,mitoyen avec Impasse Dupeyrou,moraine glaciÃ¨re,1800-1832,1800-1827,Urbanisation de lâ€™ilot suite au dÃ©mantÃ¨lement des fortifications fin XVIIIeÂ </text:p>
          </table:table-cell>
          <table:table-cell office:value-type="string" table:style-name="ce1">
            <text:p><text:s/>bÃ¢timent visible sur le cadastre NapolÃ©onien de la Croix rousse (1827),Construction situÃ©e dans une zone oÃ¹ l'avis <text:s/>de l'ABF (simple ou conforme) est obligatoire,Abords MH,Existe en 2017,,oui,PisÃ© humide suite Ã  rehausse de sol (soubassement insuffisant ou inexistant),humiditÃ© en pied de mur suite Ã  rehaussement <text:s/>cÃ´tÃ© impasse,,E. Mille 2017,,"Ville de Lyon, service des Balmes, dossier nÂ°130349",,Balmes 22,,,,,,</text:p>
          </table:table-cell>
          <table:table-cell table:number-columns-repeated="16382" table:style-name="ce1"/>
        </table:table-row>
        <table:table-row table:style-name="ro1">
          <table:table-cell office:value-type="string" table:style-name="ce1">
            <text:p>C-L-083,Mur de clÃ´ture,,Lyon 4e,Boulevard de la Croix Rousse 69,45.773825,4.822667,"2,5","2,5",1,en limite de parcelle (mais pas sur rue),Mur de clÃ´ture,,,oui,oui,,faÃ§ade peu ouverte voire aveugle,mitoyen avec Impasse Dupeyrou,moraine glaciÃ¨re,1800-1832,1800-1827,Urbanisation de lâ€™ilot suite au dÃ©mantÃ¨lement des fortifications fin XVIIIeÂ </text:p>
          </table:table-cell>
          <table:table-cell office:value-type="string" table:style-name="ce1">
            <text:p><text:s/>bÃ¢timent visible sur le cadastre NapolÃ©onien de la Croix rousse (1827),Construction situÃ©e dans une zone oÃ¹ l'avis <text:s/>de l'ABF (simple ou conforme) est obligatoire,Abords MH,Existe en 2017,,oui,PisÃ© humide suite Ã  rehausse de sol (soubassement insuffisant ou inexistant),humiditÃ© en pied de mur suite Ã  rehaussement <text:s/>cÃ´tÃ© impasse,,E. Mille 2017,,"Ville de Lyon, service des Balmes, dossier nÂ°130349",,Balmes 21,,,,,,</text:p>
          </table:table-cell>
          <table:table-cell table:number-columns-repeated="16382" table:style-name="ce1"/>
        </table:table-row>
        <table:table-row table:style-name="ro1">
          <table:table-cell office:value-type="string" table:style-name="ce1">
            <text:p>C-L-084,"Habitat prestigieux (chÃ¢teau, maison des champs, maison bourgeoise)",,Lyon 4e,Chemin de Serin 35,45.774401,4.816063,"11,7","9,7",2,en limite de parcelle (mais pas sur rue),habitation,FaÃ§ade aveugle,,oui,oui,,faÃ§ade peu ouverte voire aveugle,,moraine glaciÃ¨re,1832-1848,1827-1847,"Non visible sur le cadastre NapolÃ©onien de la Croix rousse (1827).</text:p>
          </table:table-cell>
          <table:table-cell table:number-columns-repeated="16383" table:style-name="ce1"/>
        </table:table-row>
        <table:table-row table:style-name="ro1">
          <table:table-cell office:value-type="string" table:style-name="ce1">
            <text:p>Visible sur le plan de 1844 (AC069123_2S0153).",Construction situÃ©e dans une zone oÃ¹ l'avis <text:s/>de l'ABF (simple ou conforme) est obligatoire,Abords MH,Existe en 2017,,,,"DÃ©collement de l'enduit ciment sur le pisÃ©.</text:p>
          </table:table-cell>
          <table:table-cell table:number-columns-repeated="16383" table:style-name="ce1"/>
        </table:table-row>
        <table:table-row table:style-name="ro1">
          <table:table-cell office:value-type="string" table:style-name="ce1">
            <text:p>Chute d'Ã©lÃ©ments dans le parc ChaziÃ¨re",enduits repris,E. Mille 2017,,"Ville de Lyon, service des Balmes, dossier nÂ°130602",,"Balmes 24</text:p>
          </table:table-cell>
          <table:table-cell table:number-columns-repeated="16383" table:style-name="ce1"/>
        </table:table-row>
        <table:table-row table:style-name="ro1">
          <table:table-cell office:value-type="string" table:style-name="ce1">
            <text:p>SG036",,,,,,</text:p>
          </table:table-cell>
          <table:table-cell table:number-columns-repeated="16383" table:style-name="ce1"/>
        </table:table-row>
        <table:table-row table:style-name="ro1">
          <table:table-cell office:value-type="string" table:style-name="ce1">
            <text:p>C-L-085,Mur de clÃ´ture,,Lyon 4e,Chemin du vallon,45.784641,4.821101,3,3,1,sur rue,clÃ´ture de propriÃ©tÃ©,,oui,,,,faÃ§ade peu ouverte voire aveugle,,,1832-1848,1827-1840,"Limite cadastrale non visible sur le cadastre NapolÃ©onien de la Croix rousse (1827).</text:p>
          </table:table-cell>
          <table:table-cell table:number-columns-repeated="16383" table:style-name="ce1"/>
        </table:table-row>
        <table:table-row table:style-name="ro1">
          <table:table-cell office:value-type="string" table:style-name="ce1">
            <text:p>Visible sur le plan de 1830-1840 (AC069123_1S014). Mur construit lors du dÃ©coupage parcellaireÂ ?",Construction situÃ©e dans une zone oÃ¹ l'avis <text:s/>de l'ABF (simple ou conforme) est obligatoire,Site inscrit des rives de SaÃ´ne,Existe en 2017,rÃ©fection en 2015,,,,,"E. Mille (2015-2019), dâ€™ap. S. Gaillot, Service ArchÃ©ologique de la Ville de Lyon (2015-2017)",,,,SG018,,,,,,</text:p>
          </table:table-cell>
          <table:table-cell table:number-columns-repeated="16383" table:style-name="ce1"/>
        </table:table-row>
        <table:table-row table:style-name="ro1">
          <table:table-cell office:value-type="string" table:style-name="ce1">
            <text:p>C-L-086,Mur de clÃ´ture,,Lyon 4e,Chemin du vallon,45.7861064616081,4.82057919610268,3,3,1,sur rue,clÃ´ture de propriÃ©tÃ©,,oui,,,,faÃ§ade peu ouverte voire aveugle,,,1832-1848,1827-1840,"Limite cadastrale non visible sur le cadastre NapolÃ©onien de la Croix rousse (1827).</text:p>
          </table:table-cell>
          <table:table-cell table:number-columns-repeated="16383" table:style-name="ce1"/>
        </table:table-row>
        <table:table-row table:style-name="ro1">
          <table:table-cell office:value-type="string" table:style-name="ce1">
            <text:p>Visible sur le plan de 1830-1840 (AC069123_1S014). Mur construit lors du dÃ©coupage parcellaireÂ ?",Construction situÃ©e dans une zone oÃ¹ l'avis <text:s/>de l'ABF (simple ou conforme) est obligatoire,Site inscrit des rives de SaÃ´ne,Existe en 2017,,,,,,"E. Mille (2015-2019), dâ€™ap. S. Gaillot, Service ArchÃ©ologique de la Ville de Lyon (2015-2017)",,,,SG016,,,,,,</text:p>
          </table:table-cell>
          <table:table-cell table:number-columns-repeated="16383" table:style-name="ce1"/>
        </table:table-row>
        <table:table-row table:style-name="ro1">
          <table:table-cell office:value-type="string" table:style-name="ce1">
            <text:p>C-L-087,Mur de clÃ´ture,CimetiÃ¨re de la Croix-rousse,Lyon 4e,Chemin du vallon,45.784779,4.820819,3,3,1,en limite de parcelle (mais pas sur rue),clÃ´ture du cimetiÃ¨re,,,oui,oui,,faÃ§ade peu ouverte voire aveugle, vu depuis portail ouvert...,,1861-1920,1861-1863,Limite parcellaire non visible sur le plan de 1861 (AML_1541.WP.015-03)Â ? (fiable?) Mur nettement visible sur le plan de 1863 (AML 4s 021).,Construction situÃ©e dans une zone oÃ¹ l'avis <text:s/>de l'ABF (simple ou conforme) est obligatoire,Site inscrit des rives de SaÃ´ne,Existe en 2017,En rÃ©fection en 2015,,,,,"E. Mille (2015-2019), dâ€™ap. S. Gaillot, Service ArchÃ©ologique de la Ville de Lyon (2015-2017)",,,,SG020,,,,,,</text:p>
          </table:table-cell>
          <table:table-cell table:number-columns-repeated="16383" table:style-name="ce1"/>
        </table:table-row>
        <table:table-row table:style-name="ro1">
          <table:table-cell office:value-type="string" table:style-name="ce1">
            <text:p>C-L-088,Mur de clÃ´ture,,Lyon 4e,Chemin du Vallon 14,45.78663,4.820608,"2,5","2,5",1,sur rue,Mur de clÃ´ture,,oui,,,,faÃ§ade peu ouverte voire aveugle,"Mur Ã©pais en pisÃ© sur soubassement en pierre. Enduit et couvertine en ciment, doublÃ© cÃ´tÃ© intÃ©rieur par un mur en agglo.</text:p>
          </table:table-cell>
          <table:table-cell table:number-columns-repeated="16383" table:style-name="ce1"/>
        </table:table-row>
        <table:table-row table:style-name="ro1">
          <table:table-cell office:value-type="string" table:style-name="ce1">
            <text:p>,moraine glaciÃ¨re,1832-1848,1827-1840,Limite cadastrale non visible sur le cadastre NapolÃ©onien de la Croix rousse (1827).</text:p>
          </table:table-cell>
          <table:table-cell table:number-columns-repeated="16383" table:style-name="ce1"/>
        </table:table-row>
        <table:table-row table:style-name="ro1">
          <table:table-cell office:value-type="string" table:style-name="ce1">
            <text:p>Visible sur le plan de 1830-1840 (AC069123_1S014). Mur construit lors du dÃ©coupage parcellaireÂ ?",Construction situÃ©e dans une zone oÃ¹ l'avis <text:s/>de l'ABF (simple ou conforme) est obligatoire,Site inscrit des rives de SaÃ´ne,Existe en 2017,,oui,PisÃ© humide suite Ã  rehausse de sol (soubassement insuffisant ou inexistant),Effondrement du pisÃ© (humiditÃ©?),Trou rebouchÃ© en agglo,E. Mille 2017,,"Ville de Lyon, service des Balmes, dossier nÂ°160690",,Balmes 28,,,,,,</text:p>
          </table:table-cell>
          <table:table-cell table:number-columns-repeated="16383" table:style-name="ce1"/>
        </table:table-row>
        <table:table-row table:style-name="ro1">
          <table:table-cell office:value-type="string" table:style-name="ce1">
            <text:p>C-L-089,Mur de clÃ´ture,,Lyon 4e,Chemin du Vallon 22,45.787276,4.820508,"2,5","2,5",1,sur rue,Mur de clÃ´ture,,oui,,,,faÃ§ade peu ouverte voire aveugle,,,1832-1848,1827-1840,"Limite cadastrale non visible sur le cadastre NapolÃ©onien de la Croix rousse (1827).</text:p>
          </table:table-cell>
          <table:table-cell table:number-columns-repeated="16383" table:style-name="ce1"/>
        </table:table-row>
        <table:table-row table:style-name="ro1">
          <table:table-cell office:value-type="string" table:style-name="ce1">
            <text:p>Visible sur le plan de 1830-1840 (AC069123_1S014). Mur construit lors du dÃ©coupage parcellaireÂ ?",Construction situÃ©e dans une zone oÃ¹ l'avis <text:s/>de l'ABF (simple ou conforme) est obligatoire,Site inscrit des rives de SaÃ´ne,Existe en 2017,,oui,PisÃ© humide suite Ã  rehausse de sol (soubassement insuffisant ou inexistant),DÃ©calage des sols de plus de 80cm du cÃ´tÃ© de la propriÃ©tÃ© : attaque humide pisÃ© et basculement du mur en 2010,nÃ©cessitÃ© dÃ©construction et reconstruction,"E. Mille (2017), dâ€™ap. Pascal Scarato, Solyane Dard (Abiterre) 2016",,,,Ab079,,,,,,</text:p>
          </table:table-cell>
          <table:table-cell table:number-columns-repeated="16383" table:style-name="ce1"/>
        </table:table-row>
        <table:table-row table:style-name="ro1">
          <table:table-cell office:value-type="string" table:style-name="ce1">
            <text:p>C-L-090,BÃ¢timent hospitalier (public ou privÃ©),HÃ´pital de la Croix-RousseÂ </text:p>
          </table:table-cell>
          <table:table-cell office:value-type="string" table:style-name="ce1">
            <text:p><text:s text:c="2"/>bÃ¢timent VÂ </text:p>
          </table:table-cell>
          <table:table-cell office:value-type="string" table:style-name="ce1">
            <text:p><text:s/>,Lyon 4e,grande rue de la Croix Rousse 103,45.7829011,4.8315553,"5,5","3,5",1,isolÃ© (en cÅ“ur de parcelle),hÃ´pital,faÃ§adesÂ </text:p>
          </table:table-cell>
          <table:table-cell office:value-type="string" table:style-name="ce1">
            <text:p><text:s/>refends,,oui,,oui,"faÃ§ade ouverte, largeur du trumeau infÃ©rieure Ã  deux fois la largeur des baies","Le bÃ¢timent V, en rez-de-chaussÃ©e, est en pisÃ© de terre enduit.",,1861-1920,1891,"BÃ¢timent construit vers 1891. <text:s/>Non visible sur le plan de 1861 (AML_1541.WP.015-04), visible sur le plan de 1920 (AM69123_5S017_01).</text:p>
          </table:table-cell>
          <table:table-cell table:number-columns-repeated="16380"/>
        </table:table-row>
        <table:table-row table:style-name="ro1">
          <table:table-cell office:value-type="string" table:style-name="ce1">
            <text:p>L'hÃ´pital Saint-Joseph Ã  la Croix-Rousse est construit entre 1856 et 1861 par l'architecte Hugues FranÃ§ois Dubuisson de Christot, architecte en chef des Hospices civils de Lyon. Par la suite un terrain est achetÃ© pour Ã©difier un bÃ¢timent isolÃ© destinÃ© au service des varioleux, dont les travaux de construction s'achÃ¨ve en 1891-1892 (pavillon RST), le petit bÃ¢timent V en constituant probablement une annexe. Le bÃ¢timent V est dÃ©moli en 2004 dans le cadre d'un grand projet de rationalisation du site Ã©tabli par l'architecte parisien Christian de Portzamparc.",Construction situÃ©e dans une zone oÃ¹ l'avis <text:s/>de l'ABF (simple ou conforme) est obligatoire,Abords MH,A Ã©tÃ© dÃ©truit aprÃ¨s 1981,DÃ©truit aprÃ¨s inventaire,,,,,"E. Mille (2015-2019), dâ€™ap. Ducouret Bernard (2005)",,Inventaire gÃ©nÃ©ral du patrimoine culturel de la RÃ©gion Auvergne-RhÃ´ne-Alpes,http://patrimoine.rhonealpes.fr/dossier/f4435c90-3330-44de-90d4-1eee0e6d2543,IA69003068,,,,,,</text:p>
          </table:table-cell>
          <table:table-cell table:number-columns-repeated="16383" table:style-name="ce1"/>
        </table:table-row>
        <table:table-row table:style-name="ro1">
          <table:table-cell office:value-type="string" table:style-name="ce1">
            <text:p>C-L-091,Mur de clÃ´ture,hÃ´pital de la Croix Rousse,Lyon 4e,Grande Rue de la Croix Rousse 103,45.780874,4.831943,"2,5","2,5",1,sur rue,ClÃ´ture de propriÃ©tÃ©,FaÃ§ade sur cour,,oui,oui,,faÃ§ade peu ouverte voire aveugle,"ElÃ©vation en pisÃ© de terre sur soubassement en pierre, couverts d'un Ã©pais enduit ciment. Couverture en tuiles canal mÃ©caniques.<text:s/></text:p>
          </table:table-cell>
          <table:table-cell table:number-columns-repeated="16383" table:style-name="ce1"/>
        </table:table-row>
        <table:table-row table:style-name="ro1">
          <table:table-cell office:value-type="string" table:style-name="ce1">
            <text:p>Terre de couleur brun clair, nombreux cailloux",moraine glaciÃ¨re,Avant 1800,Avant 1800,"Limite cadastrale existante au XVIIIe s. (Barre 1988) et visible sur le cadastre NapolÃ©onien de la Croix rousse (1827).</text:p>
          </table:table-cell>
          <table:table-cell table:number-columns-repeated="16383" table:style-name="ce1"/>
        </table:table-row>
        <table:table-row table:style-name="ro1">
          <table:table-cell office:value-type="string" table:style-name="ce1">
            <text:p>Mur construit lors du dÃ©coupage parcellaireÂ ?",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PisÃ© humide et creusÃ© en partie basse (soubassement insuffisant et proximitÃ© de l'arrosage automatique). Enduit ciment Ã©pais localement lacunaire. Couverture en tuiles rÃ©cente.",,PisÃ© humide suite Ã  rehausse de sol (soubassement insuffisant ou inexistant),,,"Emmanuel Mille (2015), modifiÃ© en 2017",,Emmanuel Mille,,EM046,,,,,,</text:p>
          </table:table-cell>
          <table:table-cell table:number-columns-repeated="16383" table:style-name="ce1"/>
        </table:table-row>
        <table:table-row table:style-name="ro1">
          <table:table-cell office:value-type="string" table:style-name="ce1">
            <text:p>C-L-092,BÃ¢timent dâ€™habitation peu Ã©levÃ© (jusquâ€™Ã  trois niveaux),,Lyon 4e,Grande rue de la Croix Rousse 11,45.777069,4.832137,"11,9","9,5",3,sur rue,,,,,oui,,faÃ§ade peu ouverte voire aveugle,Mur pignon en pisÃ© mitoyen avec le nÂ°13,,XVIIIe s.,2e moitiÃ© 18e siÃ¨cle,BÃ¢timent construit dans la 2e moitiÃ© du XVIIIe s. (Barre 1988).,Construction situÃ©e dans une zone oÃ¹ l'avis <text:s/>de l'ABF (simple ou conforme) est obligatoire,Abords MH,Existe en 2017,,,,Chute enduit mur pignon mitoyen chez le voisin,,E. Mille 2017,,"Ville de Lyon, service des Balmes, dossier nÂ°062087",,Balmes 11,5,5,3,"1,7","3,2",Immeuble mitoyen trÃ¨s Ã©troit (&lt;8 m) et peu Ã©levÃ© (1 Ã  3 niveaux)</text:p>
          </table:table-cell>
          <table:table-cell table:number-columns-repeated="16383" table:style-name="ce1"/>
        </table:table-row>
        <table:table-row table:style-name="ro1">
          <table:table-cell office:value-type="string" table:style-name="ce1">
            <text:p>C-L-093,BÃ¢timent dâ€™habitation peu Ã©levÃ© (jusquâ€™Ã  trois niveaux),,Lyon 4e,Grande rue de la Croix Rousse 20-22,45.777818,4.832487,"10,2","7,7",3,sur rue,habitation<text:s/></text:p>
          </table:table-cell>
          <table:table-cell office:value-type="string" table:style-name="ce1">
            <text:p><text:s/>commerce,FaÃ§ade sur cour,,oui,,,"faÃ§ade ouverte, largeur du trumeau infÃ©rieure Ã  deux fois la largeur des baies",PisÃ© visible en partie haute de la faÃ§ade,loess,XVIIe s.,3e quart 17e siÃ¨cle,visible sur le cadastre NapolÃ©onien de la Croix rousse (1827).,Construction situÃ©e dans une zone oÃ¹ l'avis <text:s/>de l'ABF (simple ou conforme) est obligatoire,Abords MH,Existe en 2017,existe toujours,,,,,"E. Mille (2015-2019), dâ€™ap. Madjar Sandrine<text:s/></text:p>
          </table:table-cell>
          <table:table-cell office:value-type="string" table:style-name="ce1">
            <text:p><text:s/>Halitim-Dubois Nadine (2014)",,"- Inventaire gÃ©nÃ©ral du patrimoine<text:s/></text:p>
          </table:table-cell>
          <table:table-cell table:number-columns-repeated="16381" table:style-name="ce1"/>
        </table:table-row>
        <table:table-row table:style-name="ro1">
          <table:table-cell office:value-type="string" table:style-name="ce1">
            <text:p>- Ville de Lyon, service des Balmes, dossier nÂ°Â ?","http://patrimoine.rhonealpes.fr/dossier/a7b1b1f5-cdea-4eff-80f9-c595d30bbedf</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http://patrimoine.rhonealpes.fr/dossier/64e1c6ec-22ad-4aee-a9a8-46187d7ae44f","IA69001419<text:s/></text:p>
          </table:table-cell>
          <table:table-cell table:number-columns-repeated="16383" table:style-name="ce1"/>
        </table:table-row>
        <table:table-row table:style-name="ro1">
          <table:table-cell office:value-type="string" table:style-name="ce1">
            <text:p>IA69001420</text:p>
          </table:table-cell>
          <table:table-cell table:number-columns-repeated="16383" table:style-name="ce1"/>
        </table:table-row>
        <table:table-row table:style-name="ro1">
          <table:table-cell office:value-type="string" table:style-name="ce1">
            <text:p>Balmes 9","7,1","7,1",3,"2,4","2,6",Immeuble mitoyen trÃ¨s Ã©troit (&lt;8 m) et peu Ã©levÃ© (1 Ã  3 niveaux)</text:p>
          </table:table-cell>
          <table:table-cell table:number-columns-repeated="16383" table:style-name="ce1"/>
        </table:table-row>
        <table:table-row table:style-name="ro1">
          <table:table-cell office:value-type="string" table:style-name="ce1">
            <text:p>C-L-094,BÃ¢timent dâ€™habitation peu Ã©levÃ© (jusquâ€™Ã  trois niveaux),,Lyon 4e,Grande rue de la Croix Rousse 20-22,45.777761,4.832577,"7,5","7,5",3,en limite de parcelle (mais pas sur rue),,,,oui,,,,BÃ¢timent en fond de parcelle en pisÃ© avec surÃ©lÃ©vation,,XVIIe s.,2e moitiÃ© 17e siÃ¨cle,BÃ¢timent construit dans la 2e moitiÃ© du XVIIe s. (Barre 1988).,Construction situÃ©e dans une zone oÃ¹ l'avis <text:s/>de l'ABF (simple ou conforme) est obligatoire,Abords MH,Existe en 2017,existe toujours,,,"Extension <text:s/>rÃ©alisÃ©e n'importe comment sans autorisation sur un bÃ¢timent R+2 en fond de parcelle en pisÃ©. A impliquÃ© une procÃ©dure de pÃ©ril imminent.</text:p>
          </table:table-cell>
          <table:table-cell table:number-columns-repeated="16383" table:style-name="ce1"/>
        </table:table-row>
        <table:table-row table:style-name="ro1">
          <table:table-cell office:value-type="string" table:style-name="ce1">
            <text:p>,PropriÃ©taire assignÃ© Ã  dÃ©molir mais travaux encore non effectuÃ©s.,E. Mille 2017,,Ville de Lyon, service des Balmes, dossier nÂ°Â ?",,Balmes 10,,,,,,</text:p>
          </table:table-cell>
          <table:table-cell table:number-columns-repeated="16383" table:style-name="ce1"/>
        </table:table-row>
        <table:table-row table:style-name="ro1">
          <table:table-cell office:value-type="string" table:style-name="ce1">
            <text:p>C-L-095,BÃ¢timent dâ€™habitation peu Ã©levÃ© (jusquâ€™Ã  trois niveaux),,Lyon 4e,Grande Rue de la Croix Rousse 30,45.7781357,4.8323649,"11,3","8,7",3,sur rue,Habitation,Mitoyen,,,oui,,,"- FaÃ§ade en pisÃ© ?<text:s/></text:p>
          </table:table-cell>
          <table:table-cell table:number-columns-repeated="16383" table:style-name="ce1"/>
        </table:table-row>
        <table:table-row table:style-name="ro1">
          <table:table-cell office:value-type="string" table:style-name="ce1">
            <text:p>- Mur mitoyen Nord en pisÃ© avec de nombreux cailloux",moraine glaciÃ¨re,XVIIe s.,2e moitiÃ© 17e siÃ¨cle,BÃ¢timent construit dans la 2e moitiÃ© du XVIIe s. (Barre 1988).,Construction situÃ©e dans une zone oÃ¹ l'avis <text:s/>de l'ABF (simple ou conforme) est obligatoire,Abords MH,Existe en 2017,Existe toujours,,,,,"E. Mille (2017), dâ€™ap. D. Bertin et A.S. ClÃ©menÃ§on (1983)",,Bertin ClÃ©menÃ§on 1983 p. 91,https://phototheque.bibliotheque-diderot.fr:443/app/photopro.sk/ens/detail?docid=4407 ,Bertin ClÃ©mencon p 91,"6,2","6,2",2,"3,1","2,9",Immeuble mitoyen trÃ¨s Ã©troit (&lt;8 m) et peu Ã©levÃ© (1 Ã  3 niveaux)</text:p>
          </table:table-cell>
          <table:table-cell table:number-columns-repeated="16383" table:style-name="ce1"/>
        </table:table-row>
        <table:table-row table:style-name="ro1">
          <table:table-cell office:value-type="string" table:style-name="ce1">
            <text:p>C-L-096,BÃ¢timent dâ€™habitation peu Ã©levÃ© (jusquâ€™Ã  trois niveaux),,Lyon 4e,grande rue de la Croix Rousse 32 34,45.7781634,4.8322997,"10,3","7,5",3,sur rue,habitationÂ </text:p>
          </table:table-cell>
          <table:table-cell office:value-type="string" table:style-name="ce1">
            <text:p><text:s/>commerce,FaÃ§ade sur rue (niveaux hauts)Â </text:p>
          </table:table-cell>
          <table:table-cell office:value-type="string" table:style-name="ce1">
            <text:p><text:s/>refend<text:s/></text:p>
          </table:table-cell>
          <table:table-cell office:value-type="string" table:style-name="ce1">
            <text:p><text:s/>mur mitoyen avec le nÂ° 36,oui,,oui,oui,"faÃ§ade ouverte, largeur du trumeau supÃ©rieure Ã  deux fois la largeur des baies","Lâ€™immeuble prÃ©sente deux Ã©tages et une travÃ©e. Lâ€™enduit de la faÃ§ade est en trÃ¨s mauvais Ã©tat et laisse apparaÃ®tre la structure en pisÃ©. La corniche est en bois. La porte dâ€™entrÃ©e se situe sur la faÃ§ade de lâ€™immeuble mitoyen nÂ° 34 Grande rue de la Croix-Rousse.</text:p>
          </table:table-cell>
          <table:table-cell table:number-columns-repeated="16380"/>
        </table:table-row>
        <table:table-row table:style-name="ro1">
          <table:table-cell table:number-columns-repeated="16384"/>
        </table:table-row>
        <table:table-row table:style-name="ro1">
          <table:table-cell office:value-type="string" table:style-name="ce1">
            <text:p>PisÃ© visible sur les murs latÃ©raux du couloir d'entrÃ©e (grillagÃ©, en attente de pose d'un endui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erre de couleur brun clair, friable, grains fins",,XVIIIe s.,2e moitiÃ© 18e siÃ¨cle,"Emplacement d'une ancienne allÃ©e avec portail desservant le clos Grand Chariot attestÃ©e en 1674<text:s/></text:p>
          </table:table-cell>
          <table:table-cell office:value-type="string" table:style-name="ce1">
            <text:p><text:s/>devenue une galerie en 1758. Dâ€™aprÃ¨s le Petit Guide des architectures en pisÃ© Ã  Lyon de DorothÃ©e Alex, la maison actuelle aurait Ã©tÃ© construite au cours du XVIIIe siÃ¨cle par FranÃ§ois Cointeraux qui dÃ©crit le bÃ¢timent dans Lâ€™Ã©cole dâ€™architecture rurale.",Construction situÃ©e dans une zone oÃ¹ l'avis <text:s/>de l'ABF (simple ou conforme) est obligatoire,Abords MH,Existe en 2017,"Existe en 2017.<text:s/></text:p>
          </table:table-cell>
          <table:table-cell table:number-columns-repeated="16382"/>
        </table:table-row>
        <table:table-row table:style-name="ro1">
          <table:table-cell office:value-type="string" table:style-name="ce1">
            <text:p>Enduit lacunaire",,,,,"E. Mille (2015-2019), dâ€™ap. D. Bertin et A.S. ClÃ©menÃ§on (1983), Madjar Sandrine<text:s/></text:p>
          </table:table-cell>
          <table:table-cell office:value-type="string" table:style-name="ce1">
            <text:p><text:s/>Halitim-Dubois Nadine (2014)",,"- Inventaire gÃ©nÃ©ral du patrimoine</text:p>
          </table:table-cell>
          <table:table-cell table:number-columns-repeated="16382"/>
        </table:table-row>
        <table:table-row table:style-name="ro1">
          <table:table-cell office:value-type="string" table:style-name="ce1">
            <text:p>- Bertin ClÃ©menÃ§on 1983 p. 90","http://patrimoine.rhonealpes.fr/dossier/250bcf7a-6cdd-4804-aba3-ae0f2283ba5f <text:s text:c="2"/>http://patrimoine.rhonealpes.fr/dossier/d71db2a5-4c78-4992-a438-d4de3f7ed9c5</text:p>
          </table:table-cell>
          <table:table-cell table:number-columns-repeated="16383" table:style-name="ce1"/>
        </table:table-row>
        <table:table-row table:style-name="ro1">
          <table:table-cell office:value-type="string" table:style-name="ce1">
            <text:p>https://phototheque.bibliotheque-diderot.fr:443/app/photopro.sk/ens/detail?docid=4406 https://photo","IA6900142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142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M02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ertin ClÃ©mencon p 9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G033","8,5","8,5",2,"4,3","2,5",Immeuble mitoyen peu large (8 Ã  12 m) et peu Ã©levÃ© (1 Ã  3 niveaux)<text:s/></text:p>
          </table:table-cell>
          <table:table-cell table:number-columns-repeated="16383" table:style-name="ce1"/>
        </table:table-row>
        <table:table-row table:style-name="ro1">
          <table:table-cell office:value-type="string" table:style-name="ce1">
            <text:p>C-L-097,BÃ¢timent dâ€™habitation peu Ã©levÃ© (jusquâ€™Ã  trois niveaux),,Lyon 4e,Grande rue de la Croix Rousse 38,45.7783441,4.8323312,"9,5","6,8",3,sur rue,habitationÂ </text:p>
          </table:table-cell>
          <table:table-cell office:value-type="string" table:style-name="ce1">
            <text:p><text:s/>commerce,FaÃ§ade sur rueÂ ?,,,,,,"Lâ€™immeuble prÃ©sente deux Ã©tages et deux travÃ©es. La porte, lâ€™allÃ©e et lâ€™escalier sont communs avec le nÂ° 40 Grande rue de la Croix-Rousse. Lâ€™allÃ©e est large et prÃ©sente un plafond Ã  solives apparentes, lâ€™escalier est hors-Å“uvre. Deux corps de bÃ¢timents en retour sur cour dont l'un, haut de deux Ã©tages, prÃ©sente une Ã©lÃ©vation Ã  colombage.</text:p>
          </table:table-cell>
          <table:table-cell table:number-columns-repeated="16382"/>
        </table:table-row>
        <table:table-row table:style-name="ro1">
          <table:table-cell table:number-columns-repeated="16384"/>
        </table:table-row>
        <table:table-row table:style-name="ro1">
          <table:table-cell office:value-type="string" table:style-name="ce1">
            <text:p>- PisÃ© visible en faÃ§ade en 1983</text:p>
          </table:table-cell>
          <table:table-cell table:number-columns-repeated="16383" table:style-name="ce1"/>
        </table:table-row>
        <table:table-row table:style-name="ro1">
          <table:table-cell office:value-type="string" table:style-name="ce1">
            <text:p>- Encadrements des baies en pierre (1e Ã©tage) et bois (2e Ã©tage)",,XVIIe s.,3e quart 17e siÃ¨cle,"Une maison consistant en deux corps de logis est construite par Pierre VondiÃ¨re, dit Farget, entre 1668 et 1675, Ã  l'emplacement actuel des nÂ° 38 et 40 grande rue de la Croix-Rousse. A partir de 1791, les deux logis ont un propriÃ©taire diffÃ©rent. Les matrices cadastrales, allant de 1828 Ã  1974, ne mentionnent pas de dÃ©molition, ni de transformation.",Construction situÃ©e dans une zone oÃ¹ l'avis <text:s/>de l'ABF (simple ou conforme) est obligatoire,Abords MH,Existe en 2017,"existe toujours, rÃ©-enduit (pisÃ© non visible)",,,,,"E. Mille (2015-2019), dâ€™ap. D. Bertin et A.S. ClÃ©menÃ§on (1983), Madjar Sandrine<text:s/></text:p>
          </table:table-cell>
          <table:table-cell office:value-type="string" table:style-name="ce1">
            <text:p><text:s/>Halitim-Dubois Nadine (2014), Pascal Scarato, Solyane Dard â€“ Abiterre (2016)",,"- Inventaire gÃ©nÃ©ral du patrimoine</text:p>
          </table:table-cell>
          <table:table-cell table:number-columns-repeated="16382" table:style-name="ce1"/>
        </table:table-row>
        <table:table-row table:style-name="ro1">
          <table:table-cell office:value-type="string" table:style-name="ce1">
            <text:p>- Bertin ClÃ©menÃ§on 1983 p. 88",https://phototheque.bibliotheque-diderot.fr:443/app/photopro.sk/ens/detail?docid=4403 https://phototheque.bibliotheque-diderot.fr:443/app/photopro.sk/ens/detail?docid=4402 https://phototheque.bibliotheque-diderot.fr:443/app/photopro.sk/ens/detail?docid=44,"Bertin ClÃ©mencon p 8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142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b113","7,9","7,9",2,4,"2,3",Immeuble mitoyen trÃ¨s Ã©troit (&lt;8 m) et peu Ã©levÃ© (1 Ã  3 niveaux)</text:p>
          </table:table-cell>
          <table:table-cell table:number-columns-repeated="16383" table:style-name="ce1"/>
        </table:table-row>
        <table:table-row table:style-name="ro1">
          <table:table-cell office:value-type="string" table:style-name="ce1">
            <text:p>C-L-098,BÃ¢timent dâ€™habitation peu Ã©levÃ© (jusquâ€™Ã  trois niveaux),,Lyon 4e,Grande Rue de la Croix Rousse 40,45.7784091,4.8324527,"12,2","8,9",3,sur rue,habitationÂ </text:p>
          </table:table-cell>
          <table:table-cell office:value-type="string" table:style-name="ce1">
            <text:p><text:s/>commerce,FaÃ§ade sur rue<text:s/></text:p>
          </table:table-cell>
          <table:table-cell office:value-type="string" table:style-name="ce1">
            <text:p><text:s/>faÃ§ade sur cour,oui,oui,,,"faÃ§ade ouverte, largeur du trumeau infÃ©rieure Ã  deux fois la largeur des baies"," Lâ€™immeuble prÃ©sente deux Ã©tages et deux travÃ©es, deuxiÃ¨me corps de logis sur cour de deux Ã©tages et huit travÃ©es avec galerie bois (entrÃ©e commune avec le numÃ©ro 38).<text:s/></text:p>
          </table:table-cell>
          <table:table-cell table:number-columns-repeated="16381"/>
        </table:table-row>
        <table:table-row table:style-name="ro1">
          <table:table-cell office:value-type="string" table:style-name="ce1">
            <text:p>- PisÃ© identifiÃ© en faÃ§ade sur rue lors du remplacement de la vitrine commerciale en 2016</text:p>
          </table:table-cell>
          <table:table-cell table:number-columns-repeated="16383" table:style-name="ce1"/>
        </table:table-row>
        <table:table-row table:style-name="ro1">
          <table:table-cell office:value-type="string" table:style-name="ce1">
            <text:p>- PisÃ© visible sur cour en 1983",moraine glaciÃ¨re,XVIIe s.,3e quart 17e siÃ¨cle,"Une maison consistant en deux corps de logis est construite par Pierre VondiÃ¨re, dit Farget, entre 1668 et 1675, Ã  l'emplacement actuel des nÂ° 38 et 40 grande rue de la Croix-Rousse. A partir de 1791, les deux logis ont un propriÃ©taire diffÃ©rent. Les matrices cadastrales, allant de 1828 Ã  1974, ne mentionnent pas de dÃ©molition, ni de transformation.",Construction situÃ©e dans une zone oÃ¹ l'avis <text:s/>de l'ABF (simple ou conforme) est obligatoire,Abords MH,Existe en 2017,Existe toujours,,,,,"E. Mille (2015-2019), dâ€™ap. D. Bertin et A.S. ClÃ©menÃ§on (1983), Madjar Sandrine<text:s/></text:p>
          </table:table-cell>
          <table:table-cell office:value-type="string" table:style-name="ce1">
            <text:p><text:s/>Halitim-Dubois Nadine (2014)",EntrÃ©e commune avec le nÂ°38,"- Inventaire gÃ©nÃ©ral du patrimoine</text:p>
          </table:table-cell>
          <table:table-cell table:number-columns-repeated="16382" table:style-name="ce1"/>
        </table:table-row>
        <table:table-row table:style-name="ro1">
          <table:table-cell office:value-type="string" table:style-name="ce1">
            <text:p>- Bertin ClÃ©menÃ§on 1983 p. 88",http://patrimoine.rhonealpes.fr/dossier/96f95352-84f9-4f62-b072-3800b2121988,"Bertin ClÃ©mencon p 8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1429","5,3","5,3",2,"2,7",3,Immeuble mitoyen trÃ¨s Ã©troit (&lt;8 m) et peu Ã©levÃ© (1 Ã  3 niveaux)</text:p>
          </table:table-cell>
          <table:table-cell table:number-columns-repeated="16383" table:style-name="ce1"/>
        </table:table-row>
        <table:table-row table:style-name="ro1">
          <table:table-cell office:value-type="string" table:style-name="ce1">
            <text:p>C-L-099,Immeuble de 4 niveaux et plus,,Lyon 4e,Grande rue de la Croix Rousse 41,45.7783035,4.8321825,"14,8","12,7",4,sur rue,Commerce et habitations,"FaÃ§ade sur rue, mitoyens",oui,,oui,,"faÃ§ade ouverte, largeur du trumeau infÃ©rieure Ã  deux fois la largeur des baies","D'aprÃ¨s une ancienne rÃ©sidente, faÃ§ade sur rue en pisÃ©. Non vÃ©rifiÃ©",,XVIIIe s.,18e siÃ¨cle,"Dâ€™aprÃ¨s Barre 1988, bÃ¢ti construit au XVIIIe s., visible sur le plan de cadastre napolÃ©onien. La largeur de lâ€™immeuble (3 travÃ©es de baies), sa hauteur (3 Ã©tages) et sa cohÃ©rence avec lâ€™immeuble voisin (nÂ°39) et sa datation potentielle (XVIIIe s.) interroge, car il nâ€™y a pas dâ€™autre bati de ce type identifiÃ© dans le corpus antÃ©rieur au XIXe s. Sâ€™agirait-il dâ€™un immeuble de rapport construit en pisÃ© de terre dans le cadre dâ€™une opÃ©ration de promotion immobiliÃ¨re du XVIIIe s.Â ? Des recherches complÃ©mentaires seraient nÃ©cessaires afin de vÃ©rifier la datation du bÃ¢ti, ses modifications Ã©ventuelles et dâ€™identifier les commanditaires de la constructions ainsi que ses rÃ©alisateurs. Lâ€™immeuble adjacent au nord a Ã©tÃ© dÃ©truit rÃ©cemment pour le percement de la rue Rosset, ce qui explique la prÃ©sence de contrefiches en bÃ©ton Ã©paulant le pignon nord. ",Construction situÃ©e dans une zone oÃ¹ l'avis <text:s/>de l'ABF (simple ou conforme) est obligatoire,Abords MH,Existe en 2017,Existe en 2017. ,oui,PisÃ© humide suite Ã  une fuite de rÃ©seau intÃ©rieur,"D'aprÃ¨s une ancienne rÃ©sidente, l'immeuble a subi des travaux de confortements d'urgence suite Ã  un affaiblissement du pisÃ© provoquÃ© par une fuite au dÃ©but des annÃ©es 2000.",Confortements bÃ©ton contre le pignon nord,"Emmanuel Mille (2015), modifiÃ© en 2017",,"Informations transmises par une ancienne rÃ©sidente, non vÃ©rifiÃ©es",,EM039,"7,4","7,4",3,"2,5","3,2",Immeuble mitoyen trÃ¨s Ã©troit (&lt;8 m) et Ã©levÃ© (4 niveaux)</text:p>
          </table:table-cell>
          <table:table-cell table:number-columns-repeated="16383" table:style-name="ce1"/>
        </table:table-row>
        <table:table-row table:style-name="ro1">
          <table:table-cell office:value-type="string" table:style-name="ce1">
            <text:p>C-L-100,BÃ¢timent dâ€™habitation peu Ã©levÃ© (jusquâ€™Ã  trois niveaux),,Lyon 4e,grande rue de la Croix Rousse 44,45.7785515,4.832358,"12,2","8,9",3,sur rue,habitationÂ </text:p>
          </table:table-cell>
          <table:table-cell office:value-type="string" table:style-name="ce1">
            <text:p><text:s/>commerce,?,,,,,,L'immeuble prÃ©sente trois niveaux et trois travÃ©es. Un balcon est prÃ©sent au premier Ã©tage de l'immeuble sur la largeur de deux travÃ©es. L'allÃ©e correspond Ã  l'ancienne traboule et le passage est beaucoup plus Ã©troit que sur la parcelle du XIXe siÃ¨cle. Elle mÃ¨ne Ã  une cour oÃ¹ sont situÃ©s des logements au rez-de-chaussÃ©e et au premier Ã©tage et un puits. La faÃ§ade cÃ´tÃ© cour prÃ©sente des pans de bois.,,XVIIIe s.,18e siÃ¨cle,"A la fin du 18e siÃ¨cle, lâ€™est et lâ€™ouest de la Grande-Rue sont occupÃ©s et divisÃ©s en parcelles en laniÃ¨res Ã©troites oÃ¹ sont rÃ©guliÃ¨rement prÃ©sentes des constructions sur rue et au fond de la parcelle. C'est le cas au nÂ°44 grande rue de la Croix-Rousse.",Construction situÃ©e dans une zone oÃ¹ l'avis <text:s/>de l'ABF (simple ou conforme) est obligatoire,Abords MH,Existe en 2017,existe toujours,,,,,"E. Mille (2015-2019), dâ€™ap. Mauguin Manon<text:s/></text:p>
          </table:table-cell>
          <table:table-cell office:value-type="string" table:style-name="ce1">
            <text:p><text:s/>Halitim-Dubois Nadin (2013)",,Inventaire gÃ©nÃ©ral du patrimoine culturel de la RÃ©gion Auvergne-RhÃ´ne-Alpes,http://patrimoine.rhonealpes.fr/dossier/858ac543-c7ef-4a9b-a39c-a0c6982b76fa,IA69001359,"6,7","6,7",3,"2,2",3,Immeuble mitoyen trÃ¨s Ã©troit (&lt;8 m) et peu Ã©levÃ© (1 Ã  3 niveaux)</text:p>
          </table:table-cell>
          <table:table-cell table:number-columns-repeated="16381"/>
        </table:table-row>
        <table:table-row table:style-name="ro1">
          <table:table-cell office:value-type="string" table:style-name="ce1">
            <text:p>C-L-101,BÃ¢timent dâ€™habitation peu Ã©levÃ© (jusquâ€™Ã  trois niveaux),,Lyon 4e,Grande Rue de la Croix Rousse 46,45.7786105,4.8322964,"10,7","8,3",3,sur rue,habitationÂ </text:p>
          </table:table-cell>
          <table:table-cell office:value-type="string" table:style-name="ce1">
            <text:p><text:s/>commerce,FaÃ§ade sur cour,,oui,,,"faÃ§ade ouverte, largeur du trumeau supÃ©rieure Ã  deux fois la largeur des baies","Lâ€™immeuble prÃ©sente deux Ã©tages et trois travÃ©es, maison dâ€™un Ã©tage et deux travÃ©es sur cour.</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PisÃ© visible dans la cour en 1983",,XVIIe s.,3e quart 17e siÃ¨cle,"Une maison en deux corps de logis avec une cour est attestÃ©e en 1675 Ã  l'emplacement actuel des nÂ°44-46 grande rue de la Croix-Rousse (Pointet). En 1703 il y a deux petites maisons avec une Ã©curie et une grange. Les deux parcelles sont sÃ©parÃ©es Ã  partir de 1716. En 1758, le nÂ°46 a pour enseigne lâ€™Artichaut et comprend une cour, une galerie, un jardin, un bÃ¢timent sur le derriÃ¨re et un puits commun avec le nÂ° 44. Les matrices cadastrales, allant de 1828 Ã  1974, ne mentionnent aucune dÃ©molition ni transformation pour ce bÃ¢timent.",Construction situÃ©e dans une zone oÃ¹ l'avis <text:s/>de l'ABF (simple ou conforme) est obligatoire,Abords MH,Existe en 2017,Existe toujours,,,,,"E. Mille (2015-2019), dâ€™ap. D. Bertin et A.S. ClÃ©menÃ§on (1983), Madjar Sandrine<text:s/></text:p>
          </table:table-cell>
          <table:table-cell office:value-type="string" table:style-name="ce1">
            <text:p><text:s/>Halitim-Dubois Nadine (2014)",,"- Inventaire gÃ©nÃ©ral du patrimoine</text:p>
          </table:table-cell>
          <table:table-cell table:number-columns-repeated="16382" table:style-name="ce1"/>
        </table:table-row>
        <table:table-row table:style-name="ro1">
          <table:table-cell office:value-type="string" table:style-name="ce1">
            <text:p>- Bertin ClÃ©menÃ§on 1983 p. 87",https://phototheque.bibliotheque-diderot.fr:443/app/photopro.sk/ens/detail?docid=4398,"Bertin ClÃ©mencon p 8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1431","6,7","6,7",3,"2,2","2,8",Immeuble mitoyen trÃ¨s Ã©troit (&lt;8 m) et peu Ã©levÃ© (1 Ã  3 niveaux)</text:p>
          </table:table-cell>
          <table:table-cell table:number-columns-repeated="16383" table:style-name="ce1"/>
        </table:table-row>
        <table:table-row table:style-name="ro1">
          <table:table-cell office:value-type="string" table:style-name="ce1">
            <text:p>C-L-102,BÃ¢timent dâ€™habitation peu Ã©levÃ© (jusquâ€™Ã  trois niveaux),,Lyon 4e,Grande Rue de la Croix Rousse 48,45.7786792,4.8322883,"7,6","4,9",2,sur rue,habitationÂ </text:p>
          </table:table-cell>
          <table:table-cell office:value-type="string" table:style-name="ce1">
            <text:p><text:s/>commerce,FaÃ§ade sur cour,,oui,,,,"PisÃ© attestÃ© par la photographie. Lâ€™immeuble prÃ©sente un Ã©tage et trois travÃ©es, second corps de bÃ¢timent de deux Ã©tages sur cour.",,XVIe s.,3e quart 16e siÃ¨cle,"Maison avec jardin et vigne attestÃ©e en 1582 (Pointet). En 1783, elle est dÃ©crite comme une petite maison servant de corps de garde. Les matrices cadastrales, allant de 1828 Ã  1974, ne mentionnent pas de dÃ©molition ni de transformation pour ce corps de bÃ¢timent. Le deuxiÃ¨me corps de bÃ¢timent sur cour apparaÃ®t en 1867 sur le plan parcellaire de la ville de Lyon.",Construction situÃ©e dans une zone oÃ¹ l'avis <text:s/>de l'ABF (simple ou conforme) est obligatoire,Abords MH,Existe en 2017,Existe toujours,,,,,"E. Mille (2015-2019), dâ€™ap. D. Bertin et A.S. ClÃ©menÃ§on (1983), Madjar Sandrine<text:s/></text:p>
          </table:table-cell>
          <table:table-cell office:value-type="string" table:style-name="ce1">
            <text:p><text:s/>Halitim-Dubois Nadine (2014)",Confusions 46-48-50Â ?,"- Inventaire gÃ©nÃ©ral du patrimoine</text:p>
          </table:table-cell>
          <table:table-cell table:number-columns-repeated="16381"/>
        </table:table-row>
        <table:table-row table:style-name="ro1">
          <table:table-cell office:value-type="string" table:style-name="ce1">
            <text:p>- Bertin ClÃ©menÃ§on 1983 p. 87",https://phototheque.bibliotheque-diderot.fr:443/app/photopro.sk/ens/detail?docid=4397 https://phototheque.bibliotheque-diderot.fr:443/app/photopro.sk/ens/detail?docid=4396,"Bertin ClÃ©mencon p 8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1432","6,7","6,7",3,"2,2","2,5",Immeuble mitoyen trÃ¨s Ã©troit (&lt;8 m) et peu Ã©levÃ© (1 Ã  3 niveaux)</text:p>
          </table:table-cell>
          <table:table-cell table:number-columns-repeated="16383" table:style-name="ce1"/>
        </table:table-row>
        <table:table-row table:style-name="ro1">
          <table:table-cell office:value-type="string" table:style-name="ce1">
            <text:p>C-L-103,BÃ¢timent dâ€™habitation peu Ã©levÃ© (jusquâ€™Ã  trois niveaux),,Lyon 4e,grande rue de la Croix Rousse 52,45.779039,4.832647,8,"6,6",2,en limite de parcelle (mais pas sur rue),habitation,faÃ§ade aveugle Est,,oui,oui,,faÃ§ade peu ouverte voire aveugle,"second corps de bÃ¢timent sur cour qui prÃ©sente un Ã©tage et cinq travÃ©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FaÃ§ade aveugle mitoyenne avec le fond de parcelle de la rue du mail en pisÃ© (visible sur une vue aÃ©rienne Google : enduit tombÃ©)",,1832-1861,"Avant 182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1827-1867","BÃ¢timent en fond de courÂ :<text:s/></text:p>
          </table:table-cell>
          <table:table-cell table:number-columns-repeated="16383" table:style-name="ce1"/>
        </table:table-row>
        <table:table-row table:style-name="ro1">
          <table:table-cell office:value-type="string" table:style-name="ce1">
            <text:p>S'appuie sur un mur de clÃ´ture visible sur le cadastre de 1827.</text:p>
          </table:table-cell>
          <table:table-cell table:number-columns-repeated="16383" table:style-name="ce1"/>
        </table:table-row>
        <table:table-row table:style-name="ro1">
          <table:table-cell office:value-type="string" table:style-name="ce1">
            <text:p>BÃ¢timent non visible sur le plan de 1827. Plans des annÃ©es 1840 peu lisibles.</text:p>
          </table:table-cell>
          <table:table-cell table:number-columns-repeated="16383" table:style-name="ce1"/>
        </table:table-row>
        <table:table-row table:style-name="ro1">
          <table:table-cell office:value-type="string" table:style-name="ce1">
            <text:p>Emprise diffÃ©rente sur le plan de 1861 (AML_1541.WP.015-04). Erreur de reprÃ©sentation ou reconstruction aprÃ¨s 1861Â ? Visible sur le plan de 1867 (AML 4s 071). BÃ¢timent vraisemblablement construit sur un mur de clÃ´ture plus ancien (et rehaussÃ©?).",Construction situÃ©e dans une zone oÃ¹ l'avis <text:s/>de l'ABF (simple ou conforme) est obligatoire,Abords MH,Existe en 2017,existe toujours,,,Chute d'enduit sur le bÃ¢timent mitoyen Est,,"E. Mille (2015-2019), dâ€™ap. Madjar Sandrine<text:s/></text:p>
          </table:table-cell>
          <table:table-cell office:value-type="string" table:style-name="ce1">
            <text:p><text:s/>Halitim-Dubois Nadine (2014)",,Inventaire gÃ©nÃ©ral du patrimoine culturel de la RÃ©gion Auvergne-RhÃ´ne-Alpes,Ã©tude en cours,IA69001435,,,,,,</text:p>
          </table:table-cell>
          <table:table-cell table:number-columns-repeated="16382"/>
        </table:table-row>
        <table:table-row table:style-name="ro1">
          <table:table-cell office:value-type="string" table:style-name="ce1">
            <text:p>C-L-104,Mur de clÃ´ture,,Lyon 4e,Grande Rue de la Croix Rousse 56,45.7791479,4.8327854,"2,5","2,5",1,en limite de parcelle (mais pas sur rue),Mur de clÃ´ture,PisÃ©,,oui,oui,,faÃ§ade peu ouverte voire aveugle,,,1832-1848,1844-1847,Limite cadastrale non visible sur le plan de 1844 (AC069123_2S0153) mais visible sur le plan de 1847 (AC069123_2S0574). Mur probablement contemporain de la division parcellaire.,Construction situÃ©e dans une zone oÃ¹ l'avis <text:s/>de l'ABF (simple ou conforme) est obligatoire,Abords MH,Existe en 2017,Existe toujours,,,,,"E. Mille (2017), dâ€™ap. D. Bertin et A.S. ClÃ©menÃ§on (1983)",,Bertin ClÃ©menÃ§on 1983 p. 84,https://phototheque.bibliotheque-diderot.fr:443/app/photopro.sk/ens/detail?docid=4393 ,Bertin ClÃ©mencon p 84,,,,,,</text:p>
          </table:table-cell>
          <table:table-cell table:number-columns-repeated="16383" table:style-name="ce1"/>
        </table:table-row>
        <table:table-row table:style-name="ro1">
          <table:table-cell office:value-type="string" table:style-name="ce1">
            <text:p>C-L-105,Immeuble de 4 niveaux et plus,,Lyon 4e,Grande Rue de la Croix Rousse 60,45.7793366,4.8323427,"14,3","10,6",4,sur rue,habitationÂ </text:p>
          </table:table-cell>
          <table:table-cell office:value-type="string" table:style-name="ce1">
            <text:p><text:s/>commerce,"Refend</text:p>
          </table:table-cell>
          <table:table-cell table:number-columns-repeated="16382"/>
        </table:table-row>
        <table:table-row table:style-name="ro1">
          <table:table-cell office:value-type="string" table:style-name="ce1">
            <text:p>MitoyenÂ ?",,,oui,oui,,"Lâ€™immeuble prÃ©sente trois Ã©tages et deux travÃ©es, second corps de bÃ¢timent sur cour de deux Ã©tages et deux travÃ©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Mur cotÃ© nÂ°60 en pisÃ© dans les Ã©tages ? Ou pierre (vue en rez-de-chaussÃ©e) ? Ã  vÃ©rifier.<text:s/></text:p>
          </table:table-cell>
          <table:table-cell table:number-columns-repeated="16383" table:style-name="ce1"/>
        </table:table-row>
        <table:table-row table:style-name="ro1">
          <table:table-cell office:value-type="string" table:style-name="ce1">
            <text:p>PisÃ© Ã  partir du R+1 repÃ©rÃ© en 2004, visible dans cage escalier entre R+2 et R+3",,1832-1848,1831,"Joseph Pointet mentionne quâ€™au 16e siÃ¨cle, les nÂ° 56, 58 et 60 Grande rue de la Croix-Rousse formaient une seule propriÃ©tÃ©, occupÃ© par une maison construite en 1559 et 1583 et une vigne. En 1675, le tÃ¨nement est composÃ© de trois corps de maisons consistant en plusieurs membres et pavillons, une cour, un puits et un jardin commun. La propriÃ©tÃ© semble se diviser entre trois propriÃ©taires Ã  la fin du 18e siÃ¨cle. Au nÂ°60, exhaussement d'un Ã©tage en 1831.",Construction situÃ©e dans une zone oÃ¹ l'avis <text:s/>de l'ABF (simple ou conforme) est obligatoire,Abords MH,Existe en 2017,Existe toujours,,,,,"E. Mille (2015-2019), dâ€™ap. D. Bertin et A.S. ClÃ©menÃ§on (1983), Madjar Sandrine<text:s/></text:p>
          </table:table-cell>
          <table:table-cell office:value-type="string" table:style-name="ce1">
            <text:p><text:s/>Halitim-Dubois Nadine (2014)",,"- Bertin ClÃ©menÃ§on 1983 p. 82</text:p>
          </table:table-cell>
          <table:table-cell table:number-columns-repeated="16382"/>
        </table:table-row>
        <table:table-row table:style-name="ro1">
          <table:table-cell office:value-type="string" table:style-name="ce1">
            <text:p>- Ville de Lyon, service des Balmes, dossier nÂ°150617</text:p>
          </table:table-cell>
          <table:table-cell table:number-columns-repeated="16383" table:style-name="ce1"/>
        </table:table-row>
        <table:table-row table:style-name="ro1">
          <table:table-cell office:value-type="string" table:style-name="ce1">
            <text:p>- Inventaire gÃ©nÃ©ral du patrimoine culturel</text:p>
          </table:table-cell>
          <table:table-cell table:number-columns-repeated="16383" table:style-name="ce1"/>
        </table:table-row>
        <table:table-row table:style-name="ro1">
          <table:table-cell office:value-type="string" table:style-name="ce1">
            <text:p>,https://phototheque.bibliotheque-diderot.fr:443/app/photopro.sk/ens/detail?docid=4391 https://phototheque.bibliotheque-diderot.fr:443/app/photopro.sk/ens/detail?docid=4392,Bertin ClÃ©mencon p 8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1439","5,6","5,6",2,"2,8","2,7",Immeuble mitoyen trÃ¨s Ã©troit (&lt;8 m) et Ã©levÃ© (4 niveaux)</text:p>
          </table:table-cell>
          <table:table-cell table:number-columns-repeated="16383" table:style-name="ce1"/>
        </table:table-row>
        <table:table-row table:style-name="ro1">
          <table:table-cell office:value-type="string" table:style-name="ce1">
            <text:p>C-L-106,BÃ¢timent dâ€™habitation peu Ã©levÃ© (jusquâ€™Ã  trois niveaux),,Lyon 4e,Grande rue de la Croix Rousse 61,45.778993,4.831443,"6,1","4,3",1,en limite de parcelle (mais pas sur rue),Habitation,FaÃ§ades,,oui,oui,,faÃ§ade peu ouverte voire aveugle,,,1848-1861,Avant 1827Â </text:p>
          </table:table-cell>
          <table:table-cell office:value-type="string" table:style-name="ce1">
            <text:p><text:s/>1848-1861,"Murs de clÃ´ture probablement construits avant 1827 (limites parcellaires visibles sur le plan de cadastre NapolÃ©onien). BÃ¢timent construit entre 1848 (non visible sur le plan AC069123_2S0021) et 1861 (visible sur le plan AML_1541.WP.015-04). <text:s/>FaÃ§ades Nord, Sud et Ouest vraisemblablement construite en surÃ©lÃ©vation des murs de clÃ´ture prÃ©existants).",Construction situÃ©e dans une zone oÃ¹ l'avis <text:s/>de l'ABF (simple ou conforme) est obligatoire,Abords MH,Existe en 2017,,oui,PisÃ© humide suite Ã  rehausse de sol (soubassement insuffisant ou inexistant),"- problÃ¨me en tÃªte de mur (pignon donnant sur cour d'Ã©cole).</text:p>
          </table:table-cell>
          <table:table-cell table:number-columns-repeated="16382"/>
        </table:table-row>
        <table:table-row table:style-name="ro1">
          <table:table-cell office:value-type="string" table:style-name="ce1">
            <text:p>- problÃ¨me sur mur gouttereau cÃ´tÃ© parking nÂ°59 avec soubassement (trÃ¨s humide car parking remblayÃ©)","- pÃ©rimÃ¨tre de sÃ©curitÃ©</text:p>
          </table:table-cell>
          <table:table-cell table:number-columns-repeated="16383" table:style-name="ce1"/>
        </table:table-row>
        <table:table-row table:style-name="ro1">
          <table:table-cell office:value-type="string" table:style-name="ce1">
            <text:p>- maison rÃ©enduite. <text:s/>La sociÃ©tÃ© Gantelet a fait les travaux",E. Mille 2017,Appartient Ã  Grand Lyon Habitat,"Ville de Lyon, service des Balmes, dossier nÂ°120723",,Balmes 7,,,,,,</text:p>
          </table:table-cell>
          <table:table-cell table:number-columns-repeated="16383" table:style-name="ce1"/>
        </table:table-row>
        <table:table-row table:style-name="ro1">
          <table:table-cell office:value-type="string" table:style-name="ce1">
            <text:p>C-L-107,Mur de clÃ´ture,,Lyon 4e,Grande rue de la Croix Rousse 61,45.77896,4.831575,"2,5","1,5",1,en limite de parcelle (mais pas sur rue),ClÃ´ture de jardin,,,oui,oui,,faÃ§ade peu ouverte voire aveugle,,moraine glaciÃ¨re,Avant 1800,Avant 1800,Murs de clÃ´ture probablement construits avant 1800 (limites parcellaires existantes au XVIIIe s.Â </text:p>
          </table:table-cell>
          <table:table-cell office:value-type="string" table:style-name="ce1">
            <text:p><text:s/>dâ€™ap. Barre 1988). ,Construction situÃ©e dans une zone oÃ¹ l'avis <text:s/>de l'ABF (simple ou conforme) est obligatoire,Abords MH,Existe en 2017,,oui,PisÃ© humide suite Ã  rehausse de sol (soubassement insuffisant ou inexistant),mur de clÃ´ture mitoyen avec nÂ° 59 trÃ¨s abÃ®mÃ© en partie basse car parking remblayÃ©,"- pÃ©rimÃ¨tre de sÃ©curitÃ©</text:p>
          </table:table-cell>
          <table:table-cell table:number-columns-repeated="16382"/>
        </table:table-row>
        <table:table-row table:style-name="ro1">
          <table:table-cell office:value-type="string" table:style-name="ce1">
            <text:p>- Consolidation dÃ©finitive non rÃ©alisÃ©eÂ ? (arrÃªtÃ© non levÃ©)",E. Mille 2017,Appartient Ã  Grand Lyon Habitat,"Ville de Lyon, service des Balmes, dossier nÂ°120723",,Balmes 8,,,,,,</text:p>
          </table:table-cell>
          <table:table-cell table:number-columns-repeated="16383" table:style-name="ce1"/>
        </table:table-row>
        <table:table-row table:style-name="ro1">
          <table:table-cell office:value-type="string" table:style-name="ce1">
            <text:p>C-L-108,Mur de clÃ´ture,,Lyon 4e,Grande Rue de la Croix Rousse 66,45.779664,4.832716,5,5,1,en limite de parcelle (mais pas sur rue),ClÃ´ture de propriÃ©tÃ©,,,oui,oui,,faÃ§ade peu ouverte voire aveugle,PisÃ© sur soubassement en galets,moraine glaciÃ¨re,Avant 1832,Avant 1827,Visible sur le cadastre NapolÃ©onien de la Croix rousse (1827),Construction situÃ©e dans une zone oÃ¹ l'avis <text:s/>de l'ABF (simple ou conforme) est obligatoire,Abords MH,Existe en 2017,Existe toujours,,,,,"E. Mille (2015-2019), dâ€™ap. D. Bertin et A.S. ClÃ©menÃ§on (1983), DorothÃ©e Alex (2012-2016)",,Bertin ClÃ©menÃ§on 1983 p. 81,https://phototheque.bibliotheque-diderot.fr:443/app/photopro.sk/ens/detail?docid=4388 https://phototheque.bibliotheque-diderot.fr:443/app/photopro.sk/ens/detail?docid=4389 https://phototheque.bibliotheque-diderot.fr:443/app/photopro.sk/ens/detail?docid=43,"Bertin ClÃ©mencon p 8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21",,,,,,</text:p>
          </table:table-cell>
          <table:table-cell table:number-columns-repeated="16383" table:style-name="ce1"/>
        </table:table-row>
        <table:table-row table:style-name="ro1">
          <table:table-cell office:value-type="string" table:style-name="ce1">
            <text:p>C-L-109,Immeuble de 4 niveaux et plus,,Lyon 4e,Grande rue de la Croix Rousse 67<text:s/></text:p>
          </table:table-cell>
          <table:table-cell office:value-type="string" table:style-name="ce1">
            <text:p><text:s/>65,45.7791521,4.8322004,"15,2","12,4",4,sur rue,Commerce et habitations,"FaÃ§ade sur rue</text:p>
          </table:table-cell>
          <table:table-cell table:number-columns-repeated="16382"/>
        </table:table-row>
        <table:table-row table:style-name="ro1">
          <table:table-cell table:number-columns-repeated="16384"/>
        </table:table-row>
        <table:table-row table:style-name="ro1">
          <table:table-cell office:value-type="string" table:style-name="ce1">
            <text:p>Mitoyen avec le nÂ°65",oui,,oui,,"faÃ§ade ouverte, largeur du trumeau infÃ©rieure Ã  deux fois la largeur des baies","PisÃ© localisÃ© entre les niveaux RdC et R+1 lors du changement de devanture du commerce (2015, E. Mille). Terre de couleur brune ocre soutenu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Mur mitoyen avec le numÃ©ro 65 en pisÃ©",,XVIIIe s.,18e - 19e siÃ¨cles,"BÃ¢timent construit au XVIIIe s. (Barre 1988), probablement surÃ©levÃ© au XIXe s. (avec quel matÃ©riaux ? en pisÃ© ? en pierre ?). Cette hypothÃ¨se de surÃ©lÃ©vation est basÃ©e <text:s/>sur le gabarit de lâ€™immeuble ( hauteur trÃ¨s Ã©levÃ©e au regard de lâ€™Ã©troitesse de la faÃ§ade). Le jumelage de lâ€™entrÃ©e avec lâ€™immeuble voisin, lui aussi Ã©troit et Ã©lancÃ©, suggÃ¨re que ces deux maisons de faubourg du XVIIIe auraient pu Ãªtre modifiÃ©es au XIXeÂ : mutualisation des parties communes et surÃ©lÃ©vation dâ€™un Ã©tage. Des recherches complÃ©mentaires seraient nÃ©cessaires.",Construction situÃ©e dans une zone oÃ¹ l'avis <text:s/>de l'ABF (simple ou conforme) est obligatoire,Abords MH,Existe en 2017,"Existe en 2017.<text:s/></text:p>
          </table:table-cell>
          <table:table-cell table:number-columns-repeated="16383" table:style-name="ce1"/>
        </table:table-row>
        <table:table-row table:style-name="ro1">
          <table:table-cell office:value-type="string" table:style-name="ce1">
            <text:p>Pas de dÃ©sordre constatÃ©, mais affaissements sur l'immeuble adjacent",oui,PisÃ© humide suite Ã  une fuite de rÃ©seau intÃ©rieur,fuite d'eau d'une colonne montante en plomb au 1er Ã©tage dans le mur mitoyen en pisÃ© en 2006,"- Consolidation provisoireÂ : Ã©tampage des planchers et mur assÃ©chÃ©. A nÃ©cessitÃ© la fermeture de la Grande rue de la Croix Rousse</text:p>
          </table:table-cell>
          <table:table-cell table:number-columns-repeated="16383" table:style-name="ce1"/>
        </table:table-row>
        <table:table-row table:style-name="ro1">
          <table:table-cell office:value-type="string" table:style-name="ce1">
            <text:p>- Consolidation dÃ©finitiveÂ : pisÃ© Ã  priori conservÃ©, pas de reprise en sous-Å“uvre.","Emmanuel Mille (2015), modifiÃ© en 2017","Cabinet Curvat M. Lhopital</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Henry Duc Dodon architecte expert","Ville de Lyon, service des Balmes, dossier nÂ°061185",,"EM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6","5,9","5,9",2,3,"3,1",Immeuble mitoyen trÃ¨s Ã©troit (&lt;8 m) et Ã©levÃ© (4 niveaux)</text:p>
          </table:table-cell>
          <table:table-cell table:number-columns-repeated="16383"/>
        </table:table-row>
        <table:table-row table:style-name="ro1">
          <table:table-cell office:value-type="string" table:style-name="ce1">
            <text:p>C-L-110,BÃ¢timent dâ€™habitation peu Ã©levÃ© (jusquâ€™Ã  trois niveaux),,Lyon 4e,Grande rue de la Croix Rousse 72,"45.779880</text:p>
          </table:table-cell>
          <table:table-cell table:number-columns-repeated="16383"/>
        </table:table-row>
        <table:table-row table:style-name="ro1">
          <table:table-cell table:number-columns-repeated="16384"/>
        </table:table-row>
        <table:table-row table:style-name="ro1">
          <table:table-cell office:value-type="string" table:style-name="ce1">
            <text:p>,4.832847,12,5","9,6",3,en limite de parcelle (mais pas sur rue),habitation,Mitoyen Est,,oui,oui,,faÃ§ade peu ouverte voire aveugle,,,1800-1832,1786-1827,Visible sur le cadastre NapolÃ©onien de la Croix rousse (1827) ,Construction situÃ©e dans une zone oÃ¹ l'avis <text:s/>de l'ABF (simple ou conforme) est obligatoire,Abords MH,Existe en 2017,,oui,PisÃ© humidifiÃ© par une dalle au contact du mur,Sinistre sur le mur mitoyen avec le 2b rue Janin lors du coulage du bÃ©ton.,Consolidation par ceinturage,E. Mille 2017,,"Ville de Lyon, service des Balmes, dossier nÂ°090516",,Balmes 2,,,,,,</text:p>
          </table:table-cell>
          <table:table-cell table:number-columns-repeated="16383"/>
        </table:table-row>
        <table:table-row table:style-name="ro1">
          <table:table-cell office:value-type="string" table:style-name="ce1">
            <text:p>C-L-111,BÃ¢timent dâ€™habitation peu Ã©levÃ© (jusquâ€™Ã  trois niveaux),,Lyon 4e,Grande Rue de la Croix Rousse 74,45.7799112,4.8324694,"6,2",5,2,sur rue,Habitation,FaÃ§adeÂ sur rue,oui,,,,"faÃ§ade ouverte, largeur du trumeau infÃ©rieure Ã  deux fois la largeur des baies","- 2e Ã©tage en retrait<text:s/></text:p>
          </table:table-cell>
          <table:table-cell table:number-columns-repeated="16383"/>
        </table:table-row>
        <table:table-row table:style-name="ro1">
          <table:table-cell office:value-type="string" table:style-name="ce1">
            <text:p>- 1er Ã©tage en pisÃ©",,XVIe s.,2e moitiÃ© du 16e siÃ¨cle,Construit dans la seconde moitiÃ© du XVIe s. (Barre 1988),Construction situÃ©e dans une zone oÃ¹ l'avis <text:s/>de l'ABF (simple ou conforme) est obligatoire,Abords MH,Existe en 2017,"Existe toujours</text:p>
          </table:table-cell>
          <table:table-cell table:number-columns-repeated="16383"/>
        </table:table-row>
        <table:table-row table:style-name="ro1">
          <table:table-cell office:value-type="string" table:style-name="ce1">
            <text:p>bon Ã©tat apparent",,,,,"E. Mille (2015-2019), dâ€™ap. D. Bertin et A.S. ClÃ©menÃ§on (1983), DorothÃ©e Alex (2012-2016)",,Bertin ClÃ©menÃ§on 1983 p. 80,pas de photo,"Bertin ClÃ©mencon p 80</text:p>
          </table:table-cell>
          <table:table-cell table:number-columns-repeated="16383"/>
        </table:table-row>
        <table:table-row table:style-name="ro1">
          <table:table-cell table:number-columns-repeated="16384"/>
        </table:table-row>
        <table:table-row table:style-name="ro1">
          <table:table-cell office:value-type="string" table:style-name="ce1">
            <text:p>ALEX022</text:p>
          </table:table-cell>
          <table:table-cell table:number-columns-repeated="16383"/>
        </table:table-row>
        <table:table-row table:style-name="ro1">
          <table:table-cell office:value-type="string" table:style-name="ce1">
            <text:p>,6,9","6,9",3,"2,3","2,5",Immeuble mitoyen trÃ¨s Ã©troit (&lt;8 m) et peu Ã©levÃ© (1 Ã  3 niveaux)</text:p>
          </table:table-cell>
          <table:table-cell table:number-columns-repeated="16383"/>
        </table:table-row>
        <table:table-row table:style-name="ro1">
          <table:table-cell office:value-type="string" table:style-name="ce1">
            <text:p>C-L-112,Mur de clÃ´ture,,Lyon 4e,Grande rue de la Croix Rousse 79,45.780068,4.832116,4,4,1,en limite de parcelle (mais pas sur rue),"ClÃ´ture de propriÃ©tÃ©, mur de bÃ¢timents annexes",,,oui,oui,,faÃ§ade peu ouverte voire aveugle,"PisÃ© de terre localement visible (enduit lacunaire) soubassement de maÃ§onnerie en pierre dorÃ©e. Terre de couleur ocre brune soutenue, grains trÃ¨s fins, tendre (trous formÃ©s par des insectes?).",loess,1800-1832,1800-1827,N'existe pas au XVIIIe s. (Barre 1988). LiÃ© Ã  l'urbanisation du domaine au dÃ©but du XIXe s. Visible sur le cadastre NapolÃ©onien de la Croix rousse (1827),Construction situÃ©e dans une zone oÃ¹ l'avis <text:s/>de l'ABF (simple ou conforme) est obligatoire,Abords MH,Existe en 2017,Existe en 2016. Nombreux trous dans le pisÃ© (formÃ©s par des insectes?). Partie en pisÃ© couverte d'un enduit ciment disgracieux lacunaire ,,Autre,,,"Emmanuel Mille (2015), modifiÃ© en 2017",,Emmanuel Mille,,EM040,,,,,,</text:p>
          </table:table-cell>
          <table:table-cell table:number-columns-repeated="16383"/>
        </table:table-row>
        <table:table-row table:style-name="ro1">
          <table:table-cell office:value-type="string" table:style-name="ce1">
            <text:p>C-L-113,BÃ¢timent dâ€™habitation peu Ã©levÃ© (jusquâ€™Ã  trois niveaux),,Lyon 4e,Grande Rue de la Croix Rousse 80,45.780289,4.833014,"11,3","10,1",3,en limite de parcelle (mais pas sur rue),Habitation,FaÃ§ade,,oui,,,"faÃ§ade ouverte, largeur du trumeau supÃ©rieure Ã  deux fois la largeur des baies","- FaÃ§ade en pisÃ© (nombreux cailloux, rendu visible par les lacunes de l'enduit) sur soubassement maÃ§onnÃ©",moraine glaciÃ¨re,1800-1832,1800-1827,"Construit aprÃ¨s 1800 (Barre 1988), visible sur le cadastre NapolÃ©onien de la Croix rousse (1827)",Construction situÃ©e dans une zone oÃ¹ l'avis <text:s/>de l'ABF (simple ou conforme) est obligatoire,Abords MH,Existe en 2017,"Existe toujours malgrÃ© la dÃ©molition aprÃ¨s 1983 de l'immeuble en premiÃ¨re sÃ©quence (sur rue), remplacÃ© par un immeuble neuf.",,,,,"E. Mille (2017), dâ€™ap. D. Bertin et A.S. ClÃ©menÃ§on (1983)",,Bertin ClÃ©menÃ§on 1983 p. 79,https://phototheque.bibliotheque-diderot.fr:443/app/photopro.sk/ens/detail?docid=4385 https://phototheque.bibliotheque-diderot.fr:443/app/photopro.sk/ens/detail?docid=4386 https://phototheque.bibliotheque-diderot.fr:443/app/photopro.sk/ens/detail?docid=43,Bertin ClÃ©mencon p 79,,,,,,</text:p>
          </table:table-cell>
          <table:table-cell table:number-columns-repeated="16383"/>
        </table:table-row>
        <table:table-row table:style-name="ro1">
          <table:table-cell office:value-type="string" table:style-name="ce1">
            <text:p>C-L-114,BÃ¢timent dâ€™habitation peu Ã©levÃ© (jusquâ€™Ã  trois niveaux),,Lyon 4e,Grande Rue de la Croix Rousse 80,45.780335,4.8325741,,,,sur rue,Habitation,FaÃ§adeÂ ?,,,,,,PrÃ©sence du pisÃ© attestÃ©e par une photographie de dÃ©tail. ,,XVIIIe s.,18e siÃ¨cle,"Dâ€™aprÃ¨s Barre 1988, bÃ¢ti construit au XVIIIe s., visible sur le plan de cadastre napolÃ©onien.",,,A Ã©tÃ© dÃ©truit aprÃ¨s 1981,Le bÃ¢timent a Ã©tÃ© dÃ©truit et remplacÃ© par un immeuble d'habitation aprÃ¨s 1983,,,,,"E. Mille (2015-2019), dâ€™ap. D. Bertin et A.S. ClÃ©menÃ§on (1983), DorothÃ©e Alex (2012-2016)",,Bertin ClÃ©menÃ§on 1983 p. 79,https://phototheque.bibliotheque-diderot.fr:443/app/photopro.sk/ens/detail?docid=4385,"Bertin ClÃ©mencon p 79</text:p>
          </table:table-cell>
          <table:table-cell table:number-columns-repeated="16383"/>
        </table:table-row>
        <table:table-row table:style-name="ro1">
          <table:table-cell table:number-columns-repeated="16384"/>
        </table:table-row>
        <table:table-row table:style-name="ro1">
          <table:table-cell office:value-type="string" table:style-name="ce1">
            <text:p>ALEX023",,,,,,</text:p>
          </table:table-cell>
          <table:table-cell table:number-columns-repeated="16383"/>
        </table:table-row>
        <table:table-row table:style-name="ro1">
          <table:table-cell office:value-type="string" table:style-name="ce1">
            <text:p>C-L-115,"BÃ¢timent annexe : pavillon de jardin, garage, Ã©curie, loge de gardien, etc.",,Lyon 4e,Grande rue de la Croix Rousse 81,45.780208,4.832019,4,"2,6",1,en limite de parcelle (mais pas sur rue),Annexe du cinÃ© St Denis ?,FaÃ§ade sur cour,,oui,,,faÃ§ade peu ouverte voire aveugle,"PisÃ© de terre localement visible (enduit lacunaire). Terre de couleur ocre brune soutenue, friable, grains trÃ¨s fins (loess ?). Lits de chaux entre banchÃ©es",loess,1800-1832,1800-1827,N'existe pas au XVIIIe s. (Barre 1988). Visible sur le cadastre NapolÃ©onien de la Croix rousse (1827),Construction situÃ©e dans une zone oÃ¹ l'avis <text:s/>de l'ABF (simple ou conforme) est obligatoire,Abords MH,Existe en 2017,"Existe en 2016.</text:p>
          </table:table-cell>
          <table:table-cell table:number-columns-repeated="16383" table:style-name="ce1"/>
        </table:table-row>
        <table:table-row table:style-name="ro1">
          <table:table-cell office:value-type="string" table:style-name="ce1">
            <text:p>Enduit ciment disgracieux lacunaire",,,,,"Emmanuel Mille (2015), modifiÃ© en 2017",,Emmanuel Mille,,EM040,,,,,,</text:p>
          </table:table-cell>
          <table:table-cell table:number-columns-repeated="16383" table:style-name="ce1"/>
        </table:table-row>
        <table:table-row table:style-name="ro1">
          <table:table-cell office:value-type="string" table:style-name="ce1">
            <text:p>C-L-116,"BÃ¢timent annexe : pavillon de jardin, garage, Ã©curie, loge de gardien, etc.",,Lyon 4e,Grande rue de la Croix Rousse 81,45.780301,4.832028,"6,6","3,8",2,en limite de parcelle (mais pas sur rue),Habitation ?,FaÃ§ade sur cour,,oui,oui,,"faÃ§ade ouverte, largeur du trumeau infÃ©rieure Ã  deux fois la largeur des baies","FaÃ§ade sur courÂ : partie basse en pisÃ© de terre apparent sans soubassement, surÃ©levÃ©e en maÃ§onnerie de moellons de pierre et briques. Ouvertures rÃ©centes en parpaings de ciment. <text:s/>Terre de couleur ocre brune soutenue, friable, grains trÃ¨s fins. Lits de chaux entre banchÃ©es",loess,1832-1848,Avant 1827Â </text:p>
          </table:table-cell>
          <table:table-cell office:value-type="string" table:style-name="ce1">
            <text:p><text:s/>1827-1847,"Mur en pisÃ© construit avant 1827 <text:s/>(visible sr le cadastre napolÃ©onien).</text:p>
          </table:table-cell>
          <table:table-cell table:number-columns-repeated="16382"/>
        </table:table-row>
        <table:table-row table:style-name="ro1">
          <table:table-cell office:value-type="string" table:style-name="ce1">
            <text:p>BÃ¢timent construit entre 1827 et 1847 (non visible sur le plan de cadastre napolÃ©onien de 1827 mais visible sur le plan de 1847 AC069123_2S0574).",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TrÃ¨s mauvais Ã©tat. RÃ©centes modifications disgracieuses en parpaing de ciment.</text:p>
          </table:table-cell>
          <table:table-cell table:number-columns-repeated="16383" table:style-name="ce1"/>
        </table:table-row>
        <table:table-row table:style-name="ro1">
          <table:table-cell office:value-type="string" table:style-name="ce1">
            <text:p>Niveau de sol surÃ©levÃ© par une rampe d'accÃ¨s au pied du bÃ¢timent : absence de soubassement, pisÃ© humide en mauvais Ã©tat.",oui,PisÃ© humide suite Ã  rehausse de sol (soubassement insuffisant ou inexistant),,Modification rÃ©centes lourdes et disgracieuses : reprises d'ouvertures <text:s/>(y compris sous-Å“uvre?) rÃ©alisÃ©es avec des parpaings de ciment.,"Emmanuel Mille (2015), modifiÃ© en 2017",,Emmanuel Mille,,EM040,,,,,,</text:p>
          </table:table-cell>
          <table:table-cell table:number-columns-repeated="16383" table:style-name="ce1"/>
        </table:table-row>
        <table:table-row table:style-name="ro1">
          <table:table-cell office:value-type="string" table:style-name="ce1">
            <text:p>C-L-117,"BÃ¢timent annexe : pavillon de jardin, garage, Ã©curie, loge de gardien, etc.",,Lyon 4e,Grande rue de la Croix Rousse 83,45.780464,4.832146,"6,5","4,3",2,en limite de parcelle (mais pas sur rue),Petit bÃ¢timent pour le gardienÂ ? (Â«Â logeÂ Â»),FaÃ§ades,,oui,oui,,faÃ§ade peu ouverte voire aveugle,toutes Ã©lÃ©vations en pisÃ©. DÃ©cors du jardin Rosa mir (inscrit MH) en appui dessus,loess,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oui,PisÃ© humide suite Ã  rehausse de sol (soubassement insuffisant ou inexistant),sinistre toit : effondrement charpente + remontÃ©es capillaires pisÃ©.,"- Consolidation provisoire effectuÃ©e</text:p>
          </table:table-cell>
          <table:table-cell table:number-columns-repeated="16383" table:style-name="ce1"/>
        </table:table-row>
        <table:table-row table:style-name="ro1">
          <table:table-cell office:value-type="string" table:style-name="ce1">
            <text:p>- Travaux dÃ©finitif non rÃ©alisÃ©sÂ ?","E. Mille (2017), dâ€™ap. Inventaire participatif du pisÃ© lyonnais (2016-2017)",,"- Ville de Lyon, service des Balmes, dossier nÂ°090516</text:p>
          </table:table-cell>
          <table:table-cell table:number-columns-repeated="16383" table:style-name="ce1"/>
        </table:table-row>
        <table:table-row table:style-name="ro1">
          <table:table-cell office:value-type="string" table:style-name="ce1">
            <text:p>- Inventaire participatif du patrimoine en pisÃ© lyonnais",,"Balmes 1</text:p>
          </table:table-cell>
          <table:table-cell table:number-columns-repeated="16383" table:style-name="ce1"/>
        </table:table-row>
        <table:table-row table:style-name="ro1">
          <table:table-cell office:value-type="string" table:style-name="ce1">
            <text:p>IPPL 38",,,,,,</text:p>
          </table:table-cell>
          <table:table-cell table:number-columns-repeated="16383" table:style-name="ce1"/>
        </table:table-row>
        <table:table-row table:style-name="ro1">
          <table:table-cell office:value-type="string" table:style-name="ce1">
            <text:p>C-L-118,"BÃ¢timent annexe : pavillon de jardin, garage, Ã©curie, loge de gardien, etc.",,Lyon 4e,Grande Rue de la Croix Rousse 84,45.780485,4.83291,"7,8","5,5",2,en limite de parcelle (mais pas sur rue), dÃ©pendances ou entrepÃ´t?,FaÃ§ade,,oui,,,"faÃ§ade ouverte, largeur du trumeau supÃ©rieure Ã  deux fois la largeur des baies","- FaÃ§ade en pisÃ© (rendu visible par les lacunes de l'enduit) sur soubassement en pierre</text:p>
          </table:table-cell>
          <table:table-cell table:number-columns-repeated="16383" table:style-name="ce1"/>
        </table:table-row>
        <table:table-row table:style-name="ro1">
          <table:table-cell office:value-type="string" table:style-name="ce1">
            <text:p>- Baies avec encadrement pierre ou brique",,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Existe toujours, mais bÃ¢timent profondÃ©ment remaniÃ© aprÃ¨s 1983 (agrandi)",,,,,"E. Mille (2015-2019), dâ€™ap. D. Bertin et A.S. ClÃ©menÃ§on (1983), DorothÃ©e Alex (2012-2016)",,Bertin ClÃ©menÃ§on 1983 p. 78,https://phototheque.bibliotheque-diderot.fr:443/app/photopro.sk/ens/detail?docid=4383,"Bertin ClÃ©mencon p 7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24",,,,,,</text:p>
          </table:table-cell>
          <table:table-cell table:number-columns-repeated="16383" table:style-name="ce1"/>
        </table:table-row>
        <table:table-row table:style-name="ro1">
          <table:table-cell office:value-type="string" table:style-name="ce1">
            <text:p>C-L-119,BÃ¢timent dâ€™habitation peu Ã©levÃ© (jusquâ€™Ã  trois niveaux),,Lyon 4e,Grande Rue de la Croix Rousse 84,45.7805011,4.8325636,"12,2","7,5",3,sur rue,Habitation,FaÃ§adeÂ ?,,,,,,Â«Â matÃ©riaux : pisÃ©Â Â»,,XVIIe s.,17e siÃ¨cleÂ ?,"- Maison mentionnÃ©e en 1674 et 1759 (d'aprÃ¨s Pointet)</text:p>
          </table:table-cell>
          <table:table-cell table:number-columns-repeated="16383" table:style-name="ce1"/>
        </table:table-row>
        <table:table-row table:style-name="ro1">
          <table:table-cell office:value-type="string" table:style-name="ce1">
            <text:p>- Aurait Ã©tÃ© un relais de diligence ""l'Auberge de la femme sans tÃªte""",Construction situÃ©e dans une zone oÃ¹ l'avis <text:s/>de l'ABF (simple ou conforme) est obligatoire,Abords MH,Existe en 2017,Existe toujours,,,,,"E. Mille (2015-2019), dâ€™ap. D. Bertin et A.S. ClÃ©menÃ§on (1983), DorothÃ©e Alex (2012-2016)",,Bertin ClÃ©menÃ§on 1983 p. 78, https://phototheque.bibliotheque-diderot.fr:443/app/photopro.sk/ens/detail?docid=4384,"Bertin ClÃ©mencon p 7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24",12,12,5,"2,4","2,5",Immeuble mitoyen peu large (8 Ã  12 m) et peu Ã©levÃ© (1 Ã  3 niveaux)<text:s/></text:p>
          </table:table-cell>
          <table:table-cell table:number-columns-repeated="16383"/>
        </table:table-row>
        <table:table-row table:style-name="ro1">
          <table:table-cell office:value-type="string" table:style-name="ce1">
            <text:p>C-L-120,BÃ¢timent dâ€™habitation peu Ã©levÃ© (jusquâ€™Ã  trois niveaux),,Lyon 4e,Grande Rue de la Croix Rousse 86,45.7805871,4.8327726,"13,9",8,3,sur rue,Habitation,FaÃ§ade sur cour,,oui,,,"faÃ§ade ouverte, largeur du trumeau infÃ©rieure Ã  deux fois la largeur des baies",PisÃ© enduit,,XVIe s.,2e moitiÃ© du 16e siÃ¨cle,Construit dans la seconde moitiÃ© du XVIe s. (Barre 1988),Construction situÃ©e dans une zone oÃ¹ l'avis <text:s/>de l'ABF (simple ou conforme) est obligatoire,Abords MH,Existe en 2017,Existe toujours,,,,,"E. Mille (2017), dâ€™ap. D. Bertin et A.S. ClÃ©menÃ§on (1983)",,Bertin ClÃ©menÃ§on 1983 p. 77,https://phototheque.bibliotheque-diderot.fr:443/app/photopro.sk/ens/detail?docid=4357 https://phototheque.bibliotheque-diderot.fr:443/app/photopro.sk/ens/detail?docid=4356 https://phototheque.bibliotheque-diderot.fr:443/app/photopro.sk/ens/detail?docid=43,Bertin ClÃ©mencon p 77,"13,7","13,7",7,2,"2,7",Immeuble mitoyen large (12 Ã  18 m) et peu Ã©levÃ© (2 Ã  3 niveaux)</text:p>
          </table:table-cell>
          <table:table-cell table:number-columns-repeated="16383"/>
        </table:table-row>
        <table:table-row table:style-name="ro1">
          <table:table-cell office:value-type="string" table:style-name="ce1">
            <text:p>C-L-121,Mur de clÃ´ture,,Lyon 4e,Grande rue de la Croix Rousse 87,45.7806963,4.8322129,"3,2","3,2",1,en limite de parcelle (mais pas sur rue),ClÃ´ture de propriÃ©tÃ© et garage,FaÃ§ade,,oui,oui,,faÃ§ade peu ouverte voire aveugle,"entrÃ©e par le porche de l'impasse Viard. Mur sur la gauche.<text:s/></text:p>
          </table:table-cell>
          <table:table-cell table:number-columns-repeated="16383"/>
        </table:table-row>
        <table:table-row table:style-name="ro1">
          <table:table-cell table:number-columns-repeated="16384"/>
        </table:table-row>
        <table:table-row table:style-name="ro1">
          <table:table-cell office:value-type="string" table:style-name="ce1">
            <text:p>Terre de couleur beige claire, friable, grains fins",loess,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Existe en 2016.<text:s/></text:p>
          </table:table-cell>
          <table:table-cell table:number-columns-repeated="16383"/>
        </table:table-row>
        <table:table-row table:style-name="ro1">
          <table:table-cell office:value-type="string" table:style-name="ce1">
            <text:p>PisÃ© friable, non enduit (trous insectes)",,,,,"E. Mille (2015-2019), dâ€™ap. S. Gaillot, Service ArchÃ©ologique de la Ville de Lyon (2015-2017)",,"Emmanuel Mille</text:p>
          </table:table-cell>
          <table:table-cell table:number-columns-repeated="16383"/>
        </table:table-row>
        <table:table-row table:style-name="ro1">
          <table:table-cell office:value-type="string" table:style-name="ce1">
            <text:p>GaÃ«l Robin - Archipat",,"EM025</text:p>
          </table:table-cell>
          <table:table-cell table:number-columns-repeated="16383"/>
        </table:table-row>
        <table:table-row table:style-name="ro1">
          <table:table-cell table:number-columns-repeated="16384"/>
        </table:table-row>
        <table:table-row table:style-name="ro1">
          <table:table-cell office:value-type="string" table:style-name="ce1">
            <text:p>SG030",,,,,,</text:p>
          </table:table-cell>
          <table:table-cell table:number-columns-repeated="16383"/>
        </table:table-row>
        <table:table-row table:style-name="ro1">
          <table:table-cell office:value-type="string" table:style-name="ce1">
            <text:p>C-L-122,Immeuble de 4 niveaux et plus,,Lyon 4e,Impasse Dubois 1,45.777624,4.827648,"18,9","16,7",4,en limite de parcelle (mais pas sur rue),habitation,"faÃ§ade arriÃ¨re (nord)</text:p>
          </table:table-cell>
          <table:table-cell table:number-columns-repeated="16383"/>
        </table:table-row>
        <table:table-row table:style-name="ro1">
          <table:table-cell office:value-type="string" table:style-name="ce1">
            <text:p>Refends ? Mitoyens ?",,oui,oui,,faÃ§ade peu ouverte voire aveugle,"pisÃ© identifiÃ© en partie haute de la faÃ§ade (chute d'enduit, pisÃ© humide).</text:p>
          </table:table-cell>
          <table:table-cell table:number-columns-repeated="16383"/>
        </table:table-row>
        <table:table-row table:style-name="ro1">
          <table:table-cell office:value-type="string" table:style-name="ce1">
            <text:p>D'aprÃ¨s une habitante, tout le linÃ©aire de cette faÃ§ade (commune aux numÃ©ros 1, 3, 5 et 7) serait en pisÃ©.</text:p>
          </table:table-cell>
          <table:table-cell table:number-columns-repeated="16383"/>
        </table:table-row>
        <table:table-row table:style-name="ro1">
          <table:table-cell office:value-type="string" table:style-name="ce1">
            <text:p>Les faÃ§ades sud de ces immeubles seraient en pierre (toute l'Ã©lÃ©vation ou uniquement les encadrements ?).",,1861-1920,1867-1880,"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table-row>
        <table:table-row table:style-name="ro1">
          <table:table-cell office:value-type="string" table:style-name="ce1">
            <text:p>- Une demande d'autorisation d'exhaussement de la maison du 01/06/1877 qui Â«Â aura 4,00 m.</text:p>
          </table:table-cell>
          <table:table-cell table:number-columns-repeated="16383"/>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Bon Ã©tat apparent,,,,reprise de l'enduit en partie haute de la faÃ§ade Nord dÃ©but 2017.,E. Mille 2018,"Copies d'archives transmises par Mme G., propriÃ©taire d'un des appartements et qui a fait des recherches historiques sur l'impasse.",,,,,,,,,</text:p>
          </table:table-cell>
          <table:table-cell table:number-columns-repeated="16383"/>
        </table:table-row>
        <table:table-row table:style-name="ro1">
          <table:table-cell office:value-type="string" table:style-name="ce1">
            <text:p>C-L-123,BÃ¢timent dâ€™habitation peu Ã©levÃ© (jusquâ€™Ã  trois niveaux),,Lyon 4e,Impasse Dubois 10,45.777296,4.828284,"12,5","10,8",3,sur rue (ancienne voie privÃ©e ?),habitation,"FaÃ§ades secondaires ?</text:p>
          </table:table-cell>
          <table:table-cell table:number-columns-repeated="16383"/>
        </table:table-row>
        <table:table-row table:style-name="ro1">
          <table:table-cell office:value-type="string" table:style-name="ce1">
            <text:p>Refends ?",,oui,oui,,faÃ§ade peu ouverte voire aveugle,"Par analogie avec le nÂ° 4, toutes maÃ§onneries sont probablement en pisÃ© mis Ã  part la faÃ§ade principale (cÃ´tÃ© Ouest) qui serait en maÃ§onnerie de pierre.",,1861-1920,1861-1867,"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table-row>
        <table:table-row table:style-name="ro1">
          <table:table-cell office:value-type="string" table:style-name="ce1">
            <text:p>- Une demande d'autorisation d'exhaussement de la maison du 01/06/1877 qui Â«Â aura 4,00 m.</text:p>
          </table:table-cell>
          <table:table-cell table:number-columns-repeated="16383"/>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Bon Ã©tat apparent</text:p>
          </table:table-cell>
          <table:table-cell table:number-columns-repeated="16383"/>
        </table:table-row>
        <table:table-row table:style-name="ro1">
          <table:table-cell office:value-type="string" table:style-name="ce1">
            <text:p><text:s/>",,,,,E. Mille 2018,"Copies d'archives transmises par Mme G., propriÃ©taire d'un des appartements et qui a fait des recherches historiques sur l'impasse.",,,,"16,4","7,3",,,"3,6",Immeuble bas (2 Ã  3 niveaux) ayant une faÃ§ade latÃ©rale trÃ¨s dÃ©veloppÃ©e du fait de la largeur importante de la parcelle</text:p>
          </table:table-cell>
          <table:table-cell table:number-columns-repeated="16383"/>
        </table:table-row>
        <table:table-row table:style-name="ro1">
          <table:table-cell office:value-type="string" table:style-name="ce1">
            <text:p>C-L-124,BÃ¢timent dâ€™habitation peu Ã©levÃ© (jusquâ€™Ã  trois niveaux),,Lyon 4e,Impasse Dubois 2,45.777409,4.827381,"13,4",11,3,sur rue (ancienne voie privÃ©e ?),habitation,"Mitoyen (Est)</text:p>
          </table:table-cell>
          <table:table-cell table:number-columns-repeated="16383"/>
        </table:table-row>
        <table:table-row table:style-name="ro1">
          <table:table-cell office:value-type="string" table:style-name="ce1">
            <text:p>Pignons nord et sud ?</text:p>
          </table:table-cell>
          <table:table-cell table:number-columns-repeated="16383"/>
        </table:table-row>
        <table:table-row table:style-name="ro1">
          <table:table-cell office:value-type="string" table:style-name="ce1">
            <text:p>Refends ?",,oui,oui,,faÃ§ade peu ouverte voire aveugle,"Mitoyen avec le nÂ°4 (cÃ´tÃ© est) en pisÃ©.</text:p>
          </table:table-cell>
          <table:table-cell table:number-columns-repeated="16383"/>
        </table:table-row>
        <table:table-row table:style-name="ro1">
          <table:table-cell office:value-type="string" table:style-name="ce1">
            <text:p>Par analogie avec le nÂ° 4, toutes maÃ§onneries sont probablement en pisÃ© mis Ã  part la faÃ§ade principale (cÃ´tÃ© Ouest) qui serait en maÃ§onnerie de pierre.",,1861-1920,1867-1880,"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table-row>
        <table:table-row table:style-name="ro1">
          <table:table-cell office:value-type="string" table:style-name="ce1">
            <text:p>- Une demande d'autorisation d'exhaussement de la maison du 01/06/1877 qui Â«Â aura 4,00 m.</text:p>
          </table:table-cell>
          <table:table-cell table:number-columns-repeated="16383"/>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Bon Ã©tat apparent</text:p>
          </table:table-cell>
          <table:table-cell table:number-columns-repeated="16383"/>
        </table:table-row>
        <table:table-row table:style-name="ro1">
          <table:table-cell office:value-type="string" table:style-name="ce1">
            <text:p><text:s/>",,,,,E. Mille 2018,"Copies d'archives transmises par Mme G., propriÃ©taire d'un des appartements et qui a fait des recherches historiques sur l'impasse.",,,,"12,9","9,6",,,"3,7",Immeuble bas (2 Ã  3 niveaux) ayant une faÃ§ade latÃ©rale trÃ¨s dÃ©veloppÃ©e du fait de la largeur importante de la parcelle</text:p>
          </table:table-cell>
          <table:table-cell table:number-columns-repeated="16383"/>
        </table:table-row>
        <table:table-row table:style-name="ro1">
          <table:table-cell office:value-type="string" table:style-name="ce1">
            <text:p>C-L-125,BÃ¢timent dâ€™habitation peu Ã©levÃ© (jusquâ€™Ã  trois niveaux),,Lyon 4e,Impasse Dubois 3,45.777603,4.827801,"15,1","13,4",3,en limite de parcelle (mais pas sur rue),habitation,"faÃ§ade arriÃ¨re (nord)</text:p>
          </table:table-cell>
          <table:table-cell table:number-columns-repeated="16383"/>
        </table:table-row>
        <table:table-row table:style-name="ro1">
          <table:table-cell office:value-type="string" table:style-name="ce1">
            <text:p>Refends ? Mitoyens ?",,oui,oui,,faÃ§ade peu ouverte voire aveugle,"D'aprÃ¨s une habitante, tout le linÃ©aire de cette faÃ§ade (commune aux numÃ©ros 1, 3, 5 et 7) serait en pisÃ©.</text:p>
          </table:table-cell>
          <table:table-cell table:number-columns-repeated="16383"/>
        </table:table-row>
        <table:table-row table:style-name="ro1">
          <table:table-cell office:value-type="string" table:style-name="ce1">
            <text:p>Les faÃ§ades sud de ces immeubles seraient en pierre (toute l'Ã©lÃ©vation ou uniquement les encadrements ?).</text:p>
          </table:table-cell>
          <table:table-cell table:number-columns-repeated="16383"/>
        </table:table-row>
        <table:table-row table:style-name="ro1">
          <table:table-cell office:value-type="string" table:style-name="ce1">
            <text:p>j'ai toujours entendu dire par le marchand de bien (M. Ch.) qui avait rÃ©novÃ© l'immeuble en 1990, que les murs Ã©taient en pisÃ© et les entourages des ouvertures en pierre""",,1861-1920,1861-1867,"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table-row>
        <table:table-row table:style-name="ro1">
          <table:table-cell office:value-type="string" table:style-name="ce1">
            <text:p>- Une demande d'autorisation d'exhaussement de la maison du 01/06/1877 qui Â«Â aura 4,00 m.</text:p>
          </table:table-cell>
          <table:table-cell table:number-columns-repeated="16383"/>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Bon Ã©tat apparent,,,"d'aprÃ¨s une propriÃ©taire : ""[la faÃ§ade nord] avait une lÃ©zarde dans les annÃ©es 90 et l'humiditÃ© entrait dans le mur.""","FaÃ§ade nord rÃ©enduite dans les annÃ©es 2000 (d'aprÃ¨s une propriÃ©taire).</text:p>
          </table:table-cell>
          <table:table-cell table:number-columns-repeated="16383"/>
        </table:table-row>
        <table:table-row table:style-name="ro1">
          <table:table-cell office:value-type="string" table:style-name="ce1">
            <text:p>,E. Mille 2018,Copies d'archives transmises par Mme G., propriÃ©taire d'un des appartements et qui a fait des recherches historiques sur l'impasse.",,,,,,,,,</text:p>
          </table:table-cell>
          <table:table-cell table:number-columns-repeated="16383"/>
        </table:table-row>
        <table:table-row table:style-name="ro1">
          <table:table-cell office:value-type="string" table:style-name="ce1">
            <text:p>C-L-126,BÃ¢timent dâ€™habitation peu Ã©levÃ© (jusquâ€™Ã  trois niveaux),,Lyon 4e,Impasse Dubois 4,45.777377,4.827502,"13,4",11,3,sur rue (ancienne voie privÃ©e ?),habitation,"FaÃ§ades secondaires (pignons) nord et sud.</text:p>
          </table:table-cell>
          <table:table-cell table:number-columns-repeated="16383"/>
        </table:table-row>
        <table:table-row table:style-name="ro1">
          <table:table-cell office:value-type="string" table:style-name="ce1">
            <text:p>Mitoyen Ouest.</text:p>
          </table:table-cell>
          <table:table-cell table:number-columns-repeated="16383"/>
        </table:table-row>
        <table:table-row table:style-name="ro1">
          <table:table-cell office:value-type="string" table:style-name="ce1">
            <text:p>Refends.",,oui,oui,,faÃ§ade peu ouverte voire aveugle,"MatÃ©riaux du rez de chaussÃ©e bien identifiÃ©s (voir photographies transmises par le propriÃ©taires rÃ©alisÃ©es lors des travaux de rÃ©amÃ©nagement de l'intÃ©rieur) :<text:s/></text:p>
          </table:table-cell>
          <table:table-cell table:number-columns-repeated="16383"/>
        </table:table-row>
        <table:table-row table:style-name="ro1">
          <table:table-cell office:value-type="string" table:style-name="ce1">
            <text:p>- murs Nord, Ouest et Sud en pisÃ©</text:p>
          </table:table-cell>
          <table:table-cell table:number-columns-repeated="16383"/>
        </table:table-row>
        <table:table-row table:style-name="ro1">
          <table:table-cell office:value-type="string" table:style-name="ce1">
            <text:p>- faÃ§ade principale (cÃ´tÃ© Est, nombreux percements) en pierre",moraine glaciÃ¨re,1861-1920,1861-1867,"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table-row>
        <table:table-row table:style-name="ro1">
          <table:table-cell office:value-type="string" table:style-name="ce1">
            <text:p>- Une demande d'autorisation d'exhaussement de la maison du 01/06/1877 qui Â«Â aura 4,00 m.</text:p>
          </table:table-cell>
          <table:table-cell table:number-columns-repeated="16383"/>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MaÃ§onnerie de pisÃ© du pignon sud enterrÃ©e ? (absence de soubassement, parcelle voisine remblayÃ©e sur un niveau). Les photos intÃ©rieures rÃ©alisÃ©es par le propriÃ©taire du rdc pendant les travaux semblent confirmer cette hypothÃ¨se.",,PisÃ© humide suite Ã  rehausse de sol (soubassement insuffisant ou inexistant),,,E. Mille 2018,"Copies d'archives transmises par Mme G., propriÃ©taire d'un des appartements et qui a fait des recherches historiques sur l'impasse.",,,,"17,3","7,2",,,"3,7",Immeuble bas (2 Ã  3 niveaux) ayant une faÃ§ade latÃ©rale trÃ¨s dÃ©veloppÃ©e du fait de la largeur importante de la parcelle</text:p>
          </table:table-cell>
          <table:table-cell table:number-columns-repeated="16383"/>
        </table:table-row>
        <table:table-row table:style-name="ro1">
          <table:table-cell office:value-type="string" table:style-name="ce1">
            <text:p>C-L-127,BÃ¢timent dâ€™habitation peu Ã©levÃ© (jusquâ€™Ã  trois niveaux),,Lyon 4e,Impasse Dubois 5,45.77758,4.827999,"16,5","14,9",3,en limite de parcelle (mais pas sur rue),habitation,"faÃ§ade arriÃ¨re (nord)</text:p>
          </table:table-cell>
          <table:table-cell table:number-columns-repeated="16383"/>
        </table:table-row>
        <table:table-row table:style-name="ro1">
          <table:table-cell office:value-type="string" table:style-name="ce1">
            <text:p>Refends ? Mitoyens ?",,oui,oui,,faÃ§ade peu ouverte voire aveugle,"D'aprÃ¨s une habitante, tout le linÃ©aire de cette faÃ§ade (commune aux numÃ©ros 1, 3, 5 et 7) serait en pisÃ©.</text:p>
          </table:table-cell>
          <table:table-cell table:number-columns-repeated="16383"/>
        </table:table-row>
        <table:table-row table:style-name="ro1">
          <table:table-cell office:value-type="string" table:style-name="ce1">
            <text:p>Les faÃ§ades sud de ces immeubles seraient en pierre (toute l'Ã©lÃ©vation ou uniquement les encadrements ?).",,1861-1920,1870,"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table-row>
        <table:table-row table:style-name="ro1">
          <table:table-cell office:value-type="string" table:style-name="ce1">
            <text:p>- Une demande d'autorisation d'exhaussement de la maison du 01/06/1877 qui Â«Â aura 4,00 m.</text:p>
          </table:table-cell>
          <table:table-cell table:number-columns-repeated="16383"/>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Bon Ã©tat apparent,,,,,E. Mille 2018,"Copies d'archives transmises par Mme G., propriÃ©taire d'un des appartements et qui a fait des recherches historiques sur l'impasse.",,,,,,,,,</text:p>
          </table:table-cell>
          <table:table-cell table:number-columns-repeated="16383"/>
        </table:table-row>
        <table:table-row table:style-name="ro1">
          <table:table-cell office:value-type="string" table:style-name="ce1">
            <text:p>C-L-128,BÃ¢timent dâ€™habitation peu Ã©levÃ© (jusquâ€™Ã  trois niveaux),,Lyon 4e,Impasse Dubois 5b,45.777566,4.828118,"16,5","14,9",3,en limite de parcelle (mais pas sur rue),habitation,"faÃ§ade arriÃ¨re (nord)</text:p>
          </table:table-cell>
          <table:table-cell table:number-columns-repeated="16383"/>
        </table:table-row>
        <table:table-row table:style-name="ro1">
          <table:table-cell office:value-type="string" table:style-name="ce1">
            <text:p>Refends ? Mitoyens ?",,oui,oui,,faÃ§ade peu ouverte voire aveugle,"D'aprÃ¨s une habitante, tout le linÃ©aire de cette faÃ§ade (commune aux numÃ©ros 1, 3, 5 et 7) serait en pisÃ©.</text:p>
          </table:table-cell>
          <table:table-cell table:number-columns-repeated="16383"/>
        </table:table-row>
        <table:table-row table:style-name="ro1">
          <table:table-cell office:value-type="string" table:style-name="ce1">
            <text:p>Les faÃ§ades sud de ces immeubles seraient en pierre (toute l'Ã©lÃ©vation ou uniquement les encadrements ?).",,1861-1920,1870,"D'aprÃ¨s une propriÃ©taire qui a fait des recherches historiques, l'impasse aurait Ã©tÃ© crÃ©Ã©e par M. Dubois, maraÃ®cher, dans le troisiÃ¨me quart du XIXÂ° siÃ¨cle.</text:p>
          </table:table-cell>
          <table:table-cell table:number-columns-repeated="16383"/>
        </table:table-row>
        <table:table-row table:style-name="ro1">
          <table:table-cell office:value-type="string" table:style-name="ce1">
            <text:p>En effet l'impasse n'est pas amÃ©nagÃ©e et les immeubles non construits sur le plan de 1861 (AML_1541.WP.015-03). En revanche l'ensemble Ã©tait construit en 1920 (visible sur le plan AM69123_5S007_01). La rÃ©sidence SNCF situÃ©e au sud est en revanche postÃ©rieure Ã  1920.",Construction situÃ©e dans une zone oÃ¹ l'avis <text:s/>de l'ABF (simple ou conforme) est obligatoire,Abords MH,Existe en 2017,Bon Ã©tat apparent,,,,,E. Mille 2018,"Copies d'archives transmises par Mme G., propriÃ©taire d'un des appartements et qui a fait des recherches historiques sur l'impasse.",,,,,,,,,</text:p>
          </table:table-cell>
          <table:table-cell table:number-columns-repeated="16383"/>
        </table:table-row>
        <table:table-row table:style-name="ro1">
          <table:table-cell office:value-type="string" table:style-name="ce1">
            <text:p>C-L-129,BÃ¢timent dâ€™habitation peu Ã©levÃ© (jusquâ€™Ã  trois niveaux),,Lyon 4e,Impasse Dubois 6,45.777337,4.827831,"13,5","10,9",3,sur rue (ancienne voie privÃ©e ?),habitation,"pignon sud</text:p>
          </table:table-cell>
          <table:table-cell table:number-columns-repeated="16383"/>
        </table:table-row>
        <table:table-row table:style-name="ro1">
          <table:table-cell office:value-type="string" table:style-name="ce1">
            <text:p>Pignon nord ?</text:p>
          </table:table-cell>
          <table:table-cell table:number-columns-repeated="16383"/>
        </table:table-row>
        <table:table-row table:style-name="ro1">
          <table:table-cell office:value-type="string" table:style-name="ce1">
            <text:p>Mitoyen est ?</text:p>
          </table:table-cell>
          <table:table-cell table:number-columns-repeated="16383"/>
        </table:table-row>
        <table:table-row table:style-name="ro1">
          <table:table-cell office:value-type="string" table:style-name="ce1">
            <text:p>Refends ?",,oui,oui,,faÃ§ade peu ouverte voire aveugle,"Par analogie avec le nÂ° 4, toutes maÃ§onneries sont probablement en pisÃ© mis Ã  part la faÃ§ade principale (cÃ´tÃ© Ouest) qui serait en maÃ§onnerie de pierre.</text:p>
          </table:table-cell>
          <table:table-cell table:number-columns-repeated="16383"/>
        </table:table-row>
        <table:table-row table:style-name="ro1">
          <table:table-cell office:value-type="string" table:style-name="ce1">
            <text:p>PisÃ© visible sur le pignon Sud.",,1861-1920,1861-1867,"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table-row>
        <table:table-row table:style-name="ro1">
          <table:table-cell office:value-type="string" table:style-name="ce1">
            <text:p>- Une demande d'autorisation d'exhaussement de la maison du 01/06/1877 qui Â«Â aura 4,00 m.</text:p>
          </table:table-cell>
          <table:table-cell table:number-columns-repeated="16383"/>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Bon Ã©tat apparent, pignon sud rÃ©cemment enduit.<text:s/></text:p>
          </table:table-cell>
          <table:table-cell table:number-columns-repeated="16383"/>
        </table:table-row>
        <table:table-row table:style-name="ro1">
          <table:table-cell office:value-type="string" table:style-name="ce1">
            <text:p>Le remblaiement sur plusieurs mÃ¨tres du terre au sud (rÃ©sidence ICF) pose question : est-ce que la maÃ§onnerie de pisÃ© est du pignon sud est enterrÃ©e ?<text:s/></text:p>
          </table:table-cell>
          <table:table-cell table:number-columns-repeated="16383"/>
        </table:table-row>
        <table:table-row table:style-name="ro1">
          <table:table-cell office:value-type="string" table:style-name="ce1">
            <text:p>,,PisÃ© humide suite Ã  rehausse de sol (soubassement insuffisant ou inexistant),,,E. Mille 2018,Copies d'archives transmises par Mme G., propriÃ©taire d'un des appartements et qui a fait des recherches historiques sur l'impasse.",,,,"17,3","7,2",,,"3,6",Immeuble bas (2 Ã  3 niveaux) ayant une faÃ§ade latÃ©rale trÃ¨s dÃ©veloppÃ©e du fait de la largeur importante de la parcelle</text:p>
          </table:table-cell>
          <table:table-cell table:number-columns-repeated="16383"/>
        </table:table-row>
        <table:table-row table:style-name="ro1">
          <table:table-cell office:value-type="string" table:style-name="ce1">
            <text:p>C-L-130,BÃ¢timent dâ€™habitation peu Ã©levÃ© (jusquâ€™Ã  trois niveaux),,Lyon 4e,Impasse Dubois 8,45.777325,4.827936,"13,5","10,9",3,sur rue (ancienne voie privÃ©e ?),habitation,"pignon sud</text:p>
          </table:table-cell>
          <table:table-cell table:number-columns-repeated="16383"/>
        </table:table-row>
        <table:table-row table:style-name="ro1">
          <table:table-cell office:value-type="string" table:style-name="ce1">
            <text:p>Pignon nord ?</text:p>
          </table:table-cell>
          <table:table-cell table:number-columns-repeated="16383"/>
        </table:table-row>
        <table:table-row table:style-name="ro1">
          <table:table-cell office:value-type="string" table:style-name="ce1">
            <text:p>Mitoyen ouest ?</text:p>
          </table:table-cell>
          <table:table-cell table:number-columns-repeated="16383"/>
        </table:table-row>
        <table:table-row table:style-name="ro1">
          <table:table-cell office:value-type="string" table:style-name="ce1">
            <text:p>Refends ?",,oui,oui,,faÃ§ade peu ouverte voire aveugle,"Par analogie avec le nÂ° 4, toutes maÃ§onneries sont probablement en pisÃ© mis Ã  part la faÃ§ade principale (cÃ´tÃ© Est) qui serait en maÃ§onnerie de pierre.</text:p>
          </table:table-cell>
          <table:table-cell table:number-columns-repeated="16383"/>
        </table:table-row>
        <table:table-row table:style-name="ro1">
          <table:table-cell office:value-type="string" table:style-name="ce1">
            <text:p>PisÃ© visible sur le pignon Sud.",,1861-1920,1861-1867,"Impasse crÃ©Ã©e par M. Dubois, maraÃ®cher, dans le troisiÃ¨me quart du XIXÂ° siÃ¨cle.</text:p>
          </table:table-cell>
          <table:table-cell table:number-columns-repeated="16383"/>
        </table:table-row>
        <table:table-row table:style-name="ro1">
          <table:table-cell office:value-type="string" table:style-name="ce1">
            <text:p>- l'impasse est crÃ©Ã©e en 1845 par Dubois pour contrecarrer des projets de crÃ©ation de voies publiques (Barre, 2001)</text:p>
          </table:table-cell>
          <table:table-cell table:number-columns-repeated="16383"/>
        </table:table-row>
        <table:table-row table:style-name="ro1">
          <table:table-cell office:value-type="string" table:style-name="ce1">
            <text:p>- Pourtant immeubles non construits sur le plan de 1861 (AML_1541.WP.015-03).</text:p>
          </table:table-cell>
          <table:table-cell table:number-columns-repeated="16383"/>
        </table:table-row>
        <table:table-row table:style-name="ro1">
          <table:table-cell office:value-type="string" table:style-name="ce1">
            <text:p>- Etat en 1867 (AML sÃ©rie 4s)Â : l'impasse est amÃ©nagÃ©e et les immeubles situÃ©s aux numÃ©ros 3, 2, 4, 6, 8 et 10 sont construits. En revanche les numÃ©ros 2, 1, 5 et 5b ne sont pas encore construits.</text:p>
          </table:table-cell>
          <table:table-cell table:number-columns-repeated="16383"/>
        </table:table-row>
        <table:table-row table:style-name="ro1">
          <table:table-cell office:value-type="string" table:style-name="ce1">
            <text:p>- l'autorisation de construction dâ€™une maison donnÃ©e le 30/06/1870Â : Â« la faÃ§ade aura une longueur de 17,50 m et une hauteur de 8,25 m. Tous les murs seront en bonne maÃ§onnerie de pierre et chaux fondÃ©s au (sol?)Â Â». Â Cette longueur correspond Ã  celle des numÃ©ros 5 et 5 bis. RÃ©haussÃ© dâ€™un niveau en 1877 (autorisation du 01/06/1877).</text:p>
          </table:table-cell>
          <table:table-cell table:number-columns-repeated="16383" table:style-name="ce1"/>
        </table:table-row>
        <table:table-row table:style-name="ro1">
          <table:table-cell office:value-type="string" table:style-name="ce1">
            <text:p>- Une demande d'autorisation d'exhaussement de la maison du 01/06/1877 qui Â«Â aura 4,00 m.</text:p>
          </table:table-cell>
          <table:table-cell table:number-columns-repeated="16383" table:style-name="ce1"/>
        </table:table-row>
        <table:table-row table:style-name="ro1">
          <table:table-cell office:value-type="string" table:style-name="ce1">
            <text:p>- le plan de 1880 (AML sÃ©rie 4s) montre que les numÃ©ros 2, 1, 5 et 5b sont construits.",Construction situÃ©e dans une zone oÃ¹ l'avis <text:s/>de l'ABF (simple ou conforme) est obligatoire,Abords MH,Existe en 2017,"Enduit lacunaire en faÃ§ade Sud, montrant un pisÃ© de mauvaise qualitÃ©. Le soubassement semble insuffisant voire inexistant <text:s/>(remblaiement sur plusieurs mÃ¨tres du terre au sud (rÃ©sidence ICF) .",,PisÃ© humide suite Ã  rehausse de sol (soubassement insuffisant ou inexistant),,,E. Mille 2018,"Copies d'archives transmises par Mme G., propriÃ©taire d'un des appartements et qui a fait des recherches historiques sur l'impasse.",,,,"17,3","7,2",,,"3,6",Immeuble bas (2 Ã  3 niveaux) ayant une faÃ§ade latÃ©rale trÃ¨s dÃ©veloppÃ©e du fait de la largeur importante de la parcelle</text:p>
          </table:table-cell>
          <table:table-cell table:number-columns-repeated="16383" table:style-name="ce1"/>
        </table:table-row>
        <table:table-row table:style-name="ro1">
          <table:table-cell office:value-type="string" table:style-name="ce1">
            <text:p>C-L-131,Immeuble de 4 niveaux et plus,,Lyon 4e,impasse Gigodot 27,45.778446,4.834148,"18,1","14,7",4,sur rue (ancienne voie privÃ©e ?),"habitation, ancien atelier (canut?)",faÃ§adesÂ ? RefendsÂ ?,,,,,,"Immeuble de trois Ã©tages carrÃ©s sur rez-de-chaussÃ©e surÃ©levÃ© et sous-sol, comptant cinq travÃ©es Ã  percements rectangulaires.</text:p>
          </table:table-cell>
          <table:table-cell table:number-columns-repeated="16383" table:style-name="ce1"/>
        </table:table-row>
        <table:table-row table:style-name="ro1">
          <table:table-cell office:value-type="string" table:style-name="ce1">
            <text:p><text:s/>DÃ©crit en 1926 comme un immeuble de quatre niveaux sur caves voÃ»tÃ©es rÃ©alisÃ© en pisÃ© de terre sauf les jambages dâ€™ouverture qui sont en pierres avec lancis sans crosses.",,1832-1848,1834-1836,Immeuble-atelier construit par RenÃ© Gigodot en 1834-1836.,Construction protÃ©gÃ©e dans les rÃ¨glements du PLU ou des SPR,PLU,Existe en 2017,existe toujours,,,,,"E. Mille (2015-2019), dâ€™ap. Halitim-Dubois Nadine<text:s/></text:p>
          </table:table-cell>
          <table:table-cell office:value-type="string" table:style-name="ce1">
            <text:p><text:s/>Mauguin Manon (2013)",,Inventaire gÃ©nÃ©ral du patrimoine culturel de la RÃ©gion Auvergne-RhÃ´ne-Alpes,http://patrimoine.rhonealpes.fr/dossier/f44457db-ca84-4a1e-9e49-3bed6b3ad66b,IA69001352,17,17,5,"3,4","3,7",Immeuble mitoyen large (12 Ã  18 m) et Ã©levÃ© (4 niveaux)</text:p>
          </table:table-cell>
          <table:table-cell table:number-columns-repeated="16382"/>
        </table:table-row>
        <table:table-row table:style-name="ro1">
          <table:table-cell office:value-type="string" table:style-name="ce1">
            <text:p>C-L-132,BÃ¢timent dâ€™habitation peu Ã©levÃ© (jusquâ€™Ã  trois niveaux),,Lyon 4e,impasse Gord 3,45.778056,4.827197,"11,3","9,3",2,sur rue (ancienne voie privÃ©e ?),habitation,"faÃ§ade sur rue</text:p>
          </table:table-cell>
          <table:table-cell table:number-columns-repeated="16383" table:style-name="ce1"/>
        </table:table-row>
        <table:table-row table:style-name="ro1">
          <table:table-cell office:value-type="string" table:style-name="ce1">
            <text:p>Mitoyen ?</text:p>
          </table:table-cell>
          <table:table-cell table:number-columns-repeated="16383" table:style-name="ce1"/>
        </table:table-row>
        <table:table-row table:style-name="ro1">
          <table:table-cell office:value-type="string" table:style-name="ce1">
            <text:p>Refend ?",oui,,,,"faÃ§ade ouverte, largeur du trumeau supÃ©rieure Ã  deux fois la largeur des baies","lacune d'enduit faisant apparaÃ®tre le pisÃ© en partie haute de la faÃ§ade sur rue, Ã  la jonction avec le nÂ° 5",,1832-1848,1827-1847,Construit entre 1827 et 1847Â : Non visible sur le cadastre NapolÃ©onien de la Croix rousse (1827). Visible sur le plan de 1847 (AC069123_2S0574).,Construction situÃ©e dans une zone oÃ¹ l'avis <text:s/>de l'ABF (simple ou conforme) est obligatoire,Abords MH,Existe en 2017,"Existe toujours<text:s/></text:p>
          </table:table-cell>
          <table:table-cell office:value-type="string" table:style-name="ce1">
            <text:p><text:s/>Bon Ã©tat apparent.</text:p>
          </table:table-cell>
          <table:table-cell table:number-columns-repeated="16382"/>
        </table:table-row>
        <table:table-row table:style-name="ro1">
          <table:table-cell office:value-type="string" table:style-name="ce1">
            <text:p>Immeuble rÃ©haussÃ© de 2 Ã©tages rÃ©cemment (aprÃ¨s 2009)",,,,,E. Mille 2017,,,,,"7,8","7,8",2,"3,9","4,7",Immeuble mitoyen trÃ¨s Ã©troit (&lt;8 m) et peu Ã©levÃ© (1 Ã  3 niveaux)</text:p>
          </table:table-cell>
          <table:table-cell table:number-columns-repeated="16383" table:style-name="ce1"/>
        </table:table-row>
        <table:table-row table:style-name="ro1">
          <table:table-cell office:value-type="string" table:style-name="ce1">
            <text:p>C-L-133,BÃ¢timent dâ€™habitation peu Ã©levÃ© (jusquâ€™Ã  trois niveaux),,Lyon 4e,impasse Gord 6,45.778281,4.82688,"14,9","13,3",3,sur rue (ancienne voie privÃ©e ?),habitation,faÃ§ade secondaire ?,,oui,,,faÃ§ade peu ouverte voire aveugle,"FaÃ§ade Est (trÃ¨s percÃ©e) en pierre apparente.</text:p>
          </table:table-cell>
          <table:table-cell table:number-columns-repeated="16383" table:style-name="ce1"/>
        </table:table-row>
        <table:table-row table:style-name="ro1">
          <table:table-cell office:value-type="string" table:style-name="ce1">
            <text:p>FaÃ§ade Sud enduite, trÃ¨s percÃ©e, vraisemblablement en pierre comme pour la faÃ§ade Est</text:p>
          </table:table-cell>
          <table:table-cell table:number-columns-repeated="16383" table:style-name="ce1"/>
        </table:table-row>
        <table:table-row table:style-name="ro1">
          <table:table-cell office:value-type="string" table:style-name="ce1">
            <text:p>FaÃ§ade Ouest (aveugle) en pisÃ© ? Terre identifiÃ©e en partie basse dans un petit trou de l'enduit (environ 10 cm de diamÃ¨tre).",,1861-1920,1861-1867,Construit entre 1861 et 1867Â : Non visible sur le plan de 1861 (AML_1541.WP.015-03). Visible sur le plan de 1867 (AML 4s).,Construction situÃ©e dans une zone oÃ¹ l'avis <text:s/>de l'ABF (simple ou conforme) est obligatoire,Abords MH,Existe en 2017,Existe toujours<text:s/></text:p>
          </table:table-cell>
          <table:table-cell office:value-type="string" table:style-name="ce1">
            <text:p><text:s/>Bon Ã©tat apparent.,,,,,E. Mille 2017,,,,,"13,2","8,5",3,"2,8","4,4",Immeuble bas (2 Ã  3 niveaux) ayant une faÃ§ade latÃ©rale trÃ¨s dÃ©veloppÃ©e du fait de la largeur importante de la parcelle</text:p>
          </table:table-cell>
          <table:table-cell table:number-columns-repeated="16382"/>
        </table:table-row>
        <table:table-row table:style-name="ro1">
          <table:table-cell office:value-type="string" table:style-name="ce1">
            <text:p>C-L-134,BÃ¢timent dâ€™habitation peu Ã©levÃ© (jusquâ€™Ã  trois niveaux),,Lyon 4e,montÃ©e Bonafous 24,45.77516,4.837256,"11,6","9,3",2,sur rue,habitation,faÃ§ade sur rue,oui,,,,,"FaÃ§ade sur rue enduite avec des dÃ©cors de type art-dÃ©co (encadrements de baies).</text:p>
          </table:table-cell>
          <table:table-cell table:number-columns-repeated="16383" table:style-name="ce1"/>
        </table:table-row>
        <table:table-row table:style-name="ro1">
          <table:table-cell office:value-type="string" table:style-name="ce1">
            <text:p>Le pisÃ© Ã©tait visible lors de la rÃ©fection des enduits en partie basse (2016 ou 2017). Les photos montrent l'absence de soubassement.</text:p>
          </table:table-cell>
          <table:table-cell table:number-columns-repeated="16383" table:style-name="ce1"/>
        </table:table-row>
        <table:table-row table:style-name="ro1">
          <table:table-cell office:value-type="string" table:style-name="ce1">
            <text:p>MatÃ©riaux du reste de l'Ã©lÃ©vation et des autres murs non connus.",,1861-1920,Avant 1827Â </text:p>
          </table:table-cell>
          <table:table-cell office:value-type="string" table:style-name="ce1">
            <text:p><text:s/>1861-1920,"Mur en pisÃ© intÃ©grÃ© dans une construction plus tardiveÂ ?</text:p>
          </table:table-cell>
          <table:table-cell table:number-columns-repeated="16382"/>
        </table:table-row>
        <table:table-row table:style-name="ro1">
          <table:table-cell office:value-type="string" table:style-name="ce1">
            <text:p>- Limite parcellaire antÃ©rieure Ã  1827 (visible sur le cadastre napolÃ©onien). PrÃ©existence d'un mur de clÃ´tureÂ ?</text:p>
          </table:table-cell>
          <table:table-cell table:number-columns-repeated="16383" table:style-name="ce1"/>
        </table:table-row>
        <table:table-row table:style-name="ro1">
          <table:table-cell office:value-type="string" table:style-name="ce1">
            <text:p>- BÃ¢timent construit entre 1861 et 1920 (non visible sur le plan AML_1541.WP.015-05 mais visible sur le plan AM69123_5S007_01), ce qui signifie que soit la faÃ§ade a Ã©tÃ© construite en pisÃ©, soit elle lâ€™a Ã©tÃ© en surÃ©lÃ©vation sur un mur en pisÃ© prÃ©existant.",Construction situÃ©e dans une zone oÃ¹ l'avis <text:s/>de l'ABF (simple ou conforme) est obligatoire,Abords MH,Existe en 2017,"Existe toujours.</text:p>
          </table:table-cell>
          <table:table-cell table:number-columns-repeated="16383" table:style-name="ce1"/>
        </table:table-row>
        <table:table-row table:style-name="ro1">
          <table:table-cell office:value-type="string" table:style-name="ce1">
            <text:p>L'absence de soubassement (due vraisemblablement Ã  une rehausse de la rue) pose question sur l'Ã©tat du pisÃ© en partie basse.",,PisÃ© humide suite Ã  rehausse de sol (soubassement insuffisant ou inexistant),,,E. Mille 2017,,,,,"14,5","10,2",2,"5,1","4,7",Immeuble mitoyen peu large (8 Ã  12 m) et peu Ã©levÃ© (1 Ã  3 niveaux)<text:s/></text:p>
          </table:table-cell>
          <table:table-cell table:number-columns-repeated="16383" table:style-name="ce1"/>
        </table:table-row>
        <table:table-row table:style-name="ro1">
          <table:table-cell office:value-type="string" table:style-name="ce1">
            <text:p>C-L-135,BÃ¢timent dâ€™habitation peu Ã©levÃ© (jusquâ€™Ã  trois niveaux),,Lyon 4e,passage Dumont,45.776373,4.831518,"15,3","14,3",3,sur rue (ancienne voie privÃ©e ?),,pignon,oui,,,,faÃ§ade peu ouverte voire aveugle,"MoraineÂ ?</text:p>
          </table:table-cell>
          <table:table-cell table:number-columns-repeated="16383" table:style-name="ce1"/>
        </table:table-row>
        <table:table-row table:style-name="ro1">
          <table:table-cell office:value-type="string" table:style-name="ce1">
            <text:p>FaÃ§ade pignon donnant sur le passage en pisÃ©.<text:s/></text:p>
          </table:table-cell>
          <table:table-cell table:number-columns-repeated="16383" table:style-name="ce1"/>
        </table:table-row>
        <table:table-row table:style-name="ro1">
          <table:table-cell office:value-type="string" table:style-name="ce1">
            <text:p>FaÃ§ade principale sur cour (trÃ¨s ouverte) en pierre non enduite",moraine glaciÃ¨re,1832-1848,1844-1847,Construit entre 1844 (non visible sur le plan AC069123_2S0153) et 1847 (visible sur le plan AC069123_2S0574).,Construction situÃ©e dans une zone oÃ¹ l'avis <text:s/>de l'ABF (simple ou conforme) est obligatoire,Abords MH,Existe en 2017,,,PisÃ© humidifiÃ© par une descente extÃ©rieure dÃ©fectueuse (eaux pluviales ),Chute d'un fragment d'enduit Ã  proximitÃ© d'une descente d'eaux pluviales faisant apparaÃ®tre le pisÃ© (en 2011?),Simple mise en demeureÂ </text:p>
          </table:table-cell>
          <table:table-cell office:value-type="string" table:style-name="ce1">
            <text:p><text:s/>enduit reprisÂ ?,E. Mille 2017,,"Ville de Lyon, service des Balmes, dossier nÂ° ?",,Balmes 48,"14,1","6,5",,,"4,8",Maison basse (1 Ã  3 niveaux) avec jardin du rue</text:p>
          </table:table-cell>
          <table:table-cell table:number-columns-repeated="16382"/>
        </table:table-row>
        <table:table-row table:style-name="ro1">
          <table:table-cell office:value-type="string" table:style-name="ce1">
            <text:p>C-L-136,Mur de clÃ´ture,,Lyon 4e,passage NiÃ¨pce,45.779838,4.813295,"2,5","2,5",1,sur rue,Mur de clÃ´ture,,oui,,,,faÃ§ade peu ouverte voire aveugle,"Soubassement pierre, Ã©lÃ©vation pisÃ© (moraine), surÃ©lÃ©vation pierre. Epais enduit ciment",moraine glaciÃ¨re,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chute enduit Ã©pais,enduit repris,E. Mille 2017,,"Ville de Lyon, service des Balmes, dossier nÂ°?",,Balmes 25,,,,,,</text:p>
          </table:table-cell>
          <table:table-cell table:number-columns-repeated="16383" table:style-name="ce1"/>
        </table:table-row>
        <table:table-row table:style-name="ro1">
          <table:table-cell office:value-type="string" table:style-name="ce1">
            <text:p>C-L-137,Mur de clÃ´ture,,Lyon 4e,Place bellevue 3 / rue Lebrun 3,45.774975,4.83641,6,"2,5",1,en limite de parcelle (mais pas sur rue),Mur de clÃ´ture,Mur mitoyen de sÃ©paration en pisÃ© en fond de parcelle,,oui,oui,,faÃ§ade peu ouverte voire aveugle,,moraine glaciÃ¨re,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Mur dÃ©gradÃ©, chute d'enduit, <text:s/>vÃ©gÃ©tation, trous d'insectes. Simple mise en demeure pour entretien des murs.",,E. Mille 2017,,"Ville de Lyon, service des Balmes, dossier nÂ°170209",,Balmes 43,,,,,,</text:p>
          </table:table-cell>
          <table:table-cell table:number-columns-repeated="16383" table:style-name="ce1"/>
        </table:table-row>
        <table:table-row table:style-name="ro1">
          <table:table-cell office:value-type="string" table:style-name="ce1">
            <text:p>C-L-138,Immeuble de 4 niveaux et plus,,Lyon 4e,Place de la Croix Rousse 1,45.774875,4.831513,"27,8","25,1",6,sur rue,habitation,refendÂ ?,,,,oui,,Mur au 3Ã¨me Ã©tage en pisÃ©,,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oui,PisÃ© humide suite Ã  une fuite de rÃ©seau intÃ©rieur,"Suite Ã  une infiltration d'eau dans les toilettes (fuite chasse d'eau Ã©tage supÃ©rieur), effondrement du mur en pisÃ© du 3e Ã©tage.","- Mesures d'urgence : appartement du 3e Ã©tage Ã©vacuÃ©</text:p>
          </table:table-cell>
          <table:table-cell table:number-columns-repeated="16383" table:style-name="ce1"/>
        </table:table-row>
        <table:table-row table:style-name="ro1">
          <table:table-cell office:value-type="string" table:style-name="ce1">
            <text:p>- Consolidation dÃ©finitiveÂ : mur en pisÃ© Â«Â purgÃ© et rÃ©parÃ©Â Â»",E. Mille 2017,,"Ville de Lyon, service des Balmes, dossier nÂ°100662",,Balmes 13,"20,7","20,7",9,"2,3","4,2",Immeubles mitoyens trÃ¨s larges (&gt;18m) et trÃ¨s Ã©levÃ© (5 Ã  6 niveaux)<text:s/></text:p>
          </table:table-cell>
          <table:table-cell table:number-columns-repeated="16383" table:style-name="ce1"/>
        </table:table-row>
        <table:table-row table:style-name="ro1">
          <table:table-cell office:value-type="string" table:style-name="ce1">
            <text:p>C-L-139,BÃ¢timent dâ€™habitation peu Ã©levÃ© (jusquâ€™Ã  trois niveaux),,Lyon 4e,place de la Croix Rousse 15-16,45.775952,4.832962,"10,6","8,7",2,sur rue,"habitation, commerce",faÃ§ade sur rue,oui,,,,"faÃ§ade ouverte, largeur du trumeau infÃ©rieure Ã  deux fois la largeur des baies",SurcroÃ®t en pisÃ© sur faÃ§ade en moellons de pierre <text:s/>(signalÃ© pendant travaux de rÃ©fection des enduits de faÃ§ade par Maryannick Chalabi).Â ,moraine glaciÃ¨re,1800-1832,1800-1827,"Datation des parties en pisÃ©Â ? (maÃ§onnerie mixte).</text:p>
          </table:table-cell>
          <table:table-cell table:number-columns-repeated="16383" table:style-name="ce1"/>
        </table:table-row>
        <table:table-row table:style-name="ro1">
          <table:table-cell office:value-type="string" table:style-name="ce1">
            <text:p>BÃ¢timent Ã©difiÃ© aprÃ¨s la dÃ©molition des fortifications en 1793.</text:p>
          </table:table-cell>
          <table:table-cell table:number-columns-repeated="16383" table:style-name="ce1"/>
        </table:table-row>
        <table:table-row table:style-name="ro1">
          <table:table-cell office:value-type="string" table:style-name="ce1">
            <text:p>Visible sur le cadastre NapolÃ©onien de la Croix rousse (1827).",Construction situÃ©e dans une zone oÃ¹ l'avis <text:s/>de l'ABF (simple ou conforme) est obligatoire,Abords MH,Existe en 2017,existe toujours,,,,,"E. Mille (2015-2019), dâ€™ap. Chalabi Maryannick<text:s/></text:p>
          </table:table-cell>
          <table:table-cell office:value-type="string" table:style-name="ce1">
            <text:p><text:s/>Delavenne Magali (2006)",ConcernÃ© par les pb de termitesÂ ?,Inventaire gÃ©nÃ©ral du patrimoine culturel de la RÃ©gion Auvergne-RhÃ´ne-Alpes,,IA69007340,"5,9","5,9",2,3,"4,4",Immeuble mitoyen trÃ¨s Ã©troit (&lt;8 m) et peu Ã©levÃ© (1 Ã  3 niveaux)</text:p>
          </table:table-cell>
          <table:table-cell table:number-columns-repeated="16382"/>
        </table:table-row>
        <table:table-row table:style-name="ro1">
          <table:table-cell office:value-type="string" table:style-name="ce1">
            <text:p>C-L-140,Immeuble de 4 niveaux et plus,,Lyon 4e,place de la croix rousse 20,45.775542,4.832731,"16,9",15,4,sur rue,"habitation, commerce",FaÃ§ade principaleÂ </text:p>
          </table:table-cell>
          <table:table-cell office:value-type="string" table:style-name="ce1">
            <text:p><text:s/>refend,oui,oui,oui,oui,"faÃ§ade ouverte, largeur du trumeau infÃ©rieure Ã  deux fois la largeur des baies","PisÃ© enduit. Cave.</text:p>
          </table:table-cell>
          <table:table-cell table:number-columns-repeated="16382"/>
        </table:table-row>
        <table:table-row table:style-name="ro1">
          <table:table-cell office:value-type="string" table:style-name="ce1">
            <text:p>Pas de mÃ¢chefer ni de bÃ©ton.</text:p>
          </table:table-cell>
          <table:table-cell table:number-columns-repeated="16383" table:style-name="ce1"/>
        </table:table-row>
        <table:table-row table:style-name="ro1">
          <table:table-cell office:value-type="string" table:style-name="ce1">
            <text:p>une habitante a indiquÃ© que toutes les maÃ§onneries sont en pisÃ©, y compris la faÃ§ade sur rue.",,1800-1832,1800-1827,N'existe pas au XVIIIe s. (Barre 1988). LiÃ© Ã  l'urbanisation de la parcelle au dÃ©but du XIXe s. AprÃ¨s le dÃ©mantÃ¨lement des fortifications. Visible sur le cadastre NapolÃ©onien de la Croix rousse (1827),Construction situÃ©e dans une zone oÃ¹ l'avis <text:s/>de l'ABF (simple ou conforme) est obligatoire,Abords MH,Existe en 2017,existe toujours,,,,,"E. Mille (2017), dâ€™ap. Inventaire participatif du pisÃ© lyonnais (2016-2017)",,Inventaire participatif du patrimoine en pisÃ© lyonnais,,IPPL 181,"9,5","9,5",4,"2,4","3,8",Immeuble mitoyen peu large (8 Ã  12 m) et Ã©levÃ© (4 niveaux)</text:p>
          </table:table-cell>
          <table:table-cell table:number-columns-repeated="16383" table:style-name="ce1"/>
        </table:table-row>
        <table:table-row table:style-name="ro1">
          <table:table-cell office:value-type="string" table:style-name="ce1">
            <text:p>C-L-141,BÃ¢timent dâ€™habitation peu Ã©levÃ© (jusquâ€™Ã  trois niveaux),,Lyon 4e,place de la Croix Rousse 24,45.775037,4.832653,"10,2","8,9",3,sur rue,Commerces et habitations,pignon sud,,oui,,,faÃ§ade peu ouverte voire aveugle,"- FaÃ§ades Ouest (sur place) et Est enduites, matÃ©riaux non identifiÃ©s (pisÃ© de terre?)</text:p>
          </table:table-cell>
          <table:table-cell table:number-columns-repeated="16383" table:style-name="ce1"/>
        </table:table-row>
        <table:table-row table:style-name="ro1">
          <table:table-cell office:value-type="string" table:style-name="ce1">
            <text:p>- FaÃ§ade Sud enduite, pisÃ© de terre ponctuellement identifiable.</text:p>
          </table:table-cell>
          <table:table-cell table:number-columns-repeated="16383" table:style-name="ce1"/>
        </table:table-row>
        <table:table-row table:style-name="ro1">
          <table:table-cell office:value-type="string" table:style-name="ce1">
            <text:p>- Terre de couleur brun clair, nombreux cailloux",moraine glaciÃ¨re,1800-1832,1800-1827,N'existe pas au XVIIIe s. (Barre 1988). LiÃ© Ã  l'urbanisation de la parcelle au dÃ©but du XIXe s. AprÃ¨s le dÃ©mantÃ¨lement des fortifications. Visible sur le cadastre NapolÃ©onien de la Croix rousse (1827),Construction situÃ©e dans une zone oÃ¹ l'avis <text:s/>de l'ABF (simple ou conforme) est obligatoire,Abords MH,Existe en 2017,"Existe en 2017.<text:s/></text:p>
          </table:table-cell>
          <table:table-cell table:number-columns-repeated="16383" table:style-name="ce1"/>
        </table:table-row>
        <table:table-row table:style-name="ro1">
          <table:table-cell office:value-type="string" table:style-name="ce1">
            <text:p>Enduit ciment Ã©pais localement lacunaire",,,,,"Emmanuel Mille (2015), modifiÃ© en 2017",,Emmanuel Mille,,EM045,"12,5","12,5",4,"3,1",3,Immeuble mitoyen large (12 Ã  18 m) et peu Ã©levÃ© (2 Ã  3 niveaux)</text:p>
          </table:table-cell>
          <table:table-cell table:number-columns-repeated="16383" table:style-name="ce1"/>
        </table:table-row>
        <table:table-row table:style-name="ro1">
          <table:table-cell office:value-type="string" table:style-name="ce1">
            <text:p>C-L-142,"Atelier, usine, entrepÃ´t",,Lyon 4e,place de la Croix Rousse 6,45.775603,4.831722,"5,5","5,5",2,en limite de parcelle (mais pas sur rue),Vestige de bÃ¢timent,"Mitoyen, refend",,oui,oui,,faÃ§ade peu ouverte voire aveugle,Immeuble en fond de courÂ </text:p>
          </table:table-cell>
          <table:table-cell office:value-type="string" table:style-name="ce1">
            <text:p><text:s/>entrÃ©e par le 4 rue Victor-Fort. PisÃ© visible sous l'enduit du mur de cage d'escalier.,moraine glaciÃ¨re,1832-1848,1827-1847,"Mur mitoyen et bÃ¢timents situÃ©s au sud construits entre 1827 (non visible su le cadastre napolÃ©onien) et 1847 (visible sur le plan AC069123_2S0574).</text:p>
          </table:table-cell>
          <table:table-cell table:number-columns-repeated="16382"/>
        </table:table-row>
        <table:table-row table:style-name="ro1">
          <table:table-cell office:value-type="string" table:style-name="ce1">
            <text:p>BÃ¢timent s'appuyant au Nord construit entre 1861 (non visible sur le plan AML_1541.WP.015-05) et 1920 (visible sur le plan AM69123_5S007_01).",Construction situÃ©e dans une zone oÃ¹ l'avis <text:s/>de l'ABF (simple ou conforme) est obligatoire,Abords MH,Existe en 2017,"Partiellement dÃ©truit aprÃ¨s inventaire. Mur mitoyen en pisÃ© conservÃ© (hormis la surÃ©lÃ©vation en parpaings de ciment). Autres faÃ§ades dÃ©truit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uveau Permis de construire posÃ© en 2016, mur doublÃ©",oui,Manque d'Ã©paulement suite Ã  la destruction d'un bÃ¢ti adjacent,"BalmesÂ : Â«Â La dÃ©molition du bÃ¢timent a laissÃ© un grand mur relativement haut non Ã©paulÃ© <text:s/>en pisÃ© [pourquoiÂ ? Les bÃ¢timents sud existent toujours], humide en partie basse et prÃ©sentant un risque d'effondrement.Â Â»","- Consolidation provisoire : contreventement</text:p>
          </table:table-cell>
          <table:table-cell table:number-columns-repeated="16383" table:style-name="ce1"/>
        </table:table-row>
        <table:table-row table:style-name="ro1">
          <table:table-cell office:value-type="string" table:style-name="ce1">
            <text:p>- consolidation dÃ©finitiveÂ : dÃ©pose de la surÃ©lÃ©vation en parpaing, pied de mur stabilisÃ© par des massifs et un radier (inachevÃ©Â ? Le dossier a repris en 2016 avec le nouveau PC, mur doublÃ©).","E. Mille (2015-2019), dâ€™ap. GuÃ©gan Catherine<text:s/></text:p>
          </table:table-cell>
          <table:table-cell office:value-type="string" table:style-name="ce1">
            <text:p><text:s/>Belle VÃ©ronique, 2007",,"- Inventaire gÃ©nÃ©ral du patrimoine</text:p>
          </table:table-cell>
          <table:table-cell table:number-columns-repeated="16382"/>
        </table:table-row>
        <table:table-row table:style-name="ro1">
          <table:table-cell office:value-type="string" table:style-name="ce1">
            <text:p>- Ville de Lyon, service des Balmes, dossier nÂ°081650",http://patrimoine.rhonealpes.fr/dossier/8c07968a-e914-4554-b4b5-064bb1c255bb,"IA69004258</text:p>
          </table:table-cell>
          <table:table-cell table:number-columns-repeated="16383" table:style-name="ce1"/>
        </table:table-row>
        <table:table-row table:style-name="ro1">
          <table:table-cell office:value-type="string" table:style-name="ce1">
            <text:p>Balmes 12",,,,,,</text:p>
          </table:table-cell>
          <table:table-cell table:number-columns-repeated="16383" table:style-name="ce1"/>
        </table:table-row>
        <table:table-row table:style-name="ro1">
          <table:table-cell office:value-type="string" table:style-name="ce1">
            <text:p>C-L-143,Immeuble de 4 niveaux et plus,,Lyon 4e,Place des Tapis 1,45.774688,4.829206,"24,3",21,5,sur rue,habitation,Refend,,,,oui,,"mur intÃ©rieur en pierre et pisÃ©.<text:s/></text:p>
          </table:table-cell>
          <table:table-cell table:number-columns-repeated="16383" table:style-name="ce1"/>
        </table:table-row>
        <table:table-row table:style-name="ro1">
          <table:table-cell office:value-type="string" table:style-name="ce1">
            <text:p>,moraine glaciÃ¨re,1832-1848,1827-1847,Immeuble construit entre 1827 (non visible su le cadastre napolÃ©onien) et 1847 (visible sur le plan AC069123_2S0574).,Construction situÃ©e dans une zone oÃ¹ l'avis <text:s/>de l'ABF (simple ou conforme) est obligatoire,Abords MH,Existe en 2017,,oui,PisÃ© humide suite Ã  une fuite de rÃ©seau intÃ©rieur,HumiditÃ© au 2e Ã©tage suite Ã  une fuite d'eau dans une salle de bains, dissimulÃ© par un doublage (pisÃ© non visible).</text:p>
          </table:table-cell>
          <table:table-cell table:number-columns-repeated="16383" table:style-name="ce1"/>
        </table:table-row>
        <table:table-row table:style-name="ro1">
          <table:table-cell office:value-type="string" table:style-name="ce1">
            <text:p>,- Mesures d'urgenceÂ : logements Ã©vacuÃ©s sur toute hauteur. Etaiement toute hauteur. Long assÃ¨chement du mur.</text:p>
          </table:table-cell>
          <table:table-cell table:number-columns-repeated="16383" table:style-name="ce1"/>
        </table:table-row>
        <table:table-row table:style-name="ro1">
          <table:table-cell office:value-type="string" table:style-name="ce1">
            <text:p>- Consolidation dÃ©finitive effectuÃ©eÂ </text:p>
          </table:table-cell>
          <table:table-cell office:value-type="string" table:style-name="ce1">
            <text:p><text:s/>Logements Ã©vacuÃ©s pendant longtemps",E. Mille 2017,,"Ville de Lyon, service des Balmes, dossier nÂ°140683",,Balmes 16,12,12,5,"2,4","4,2",Immeuble mitoyen peu large (8 Ã  12 m) et trÃ¨s Ã©levÃ© (5 niveaux et plus)</text:p>
          </table:table-cell>
          <table:table-cell table:number-columns-repeated="16382"/>
        </table:table-row>
        <table:table-row table:style-name="ro1">
          <table:table-cell office:value-type="string" table:style-name="ce1">
            <text:p>C-L-144,Immeuble de 4 niveaux et plus,,Lyon 4e,Place des Tapis 3,45.775202,4.829706,"25,4",22,5,sur rue,"habitation, commerce",faÃ§ade sur rue<text:s/></text:p>
          </table:table-cell>
          <table:table-cell office:value-type="string" table:style-name="ce1">
            <text:p><text:s/>pignon,oui,,oui,,faÃ§ade peu ouverte voire aveugle,PisÃ© de terre vraisemblablement repÃ©rÃ© sur Google earth en partie haute de la face sud du mur pignon nord (ancien mitoyen) ,,1848-1861,1848-1861,Immeuble construit entre 1848 (non visible sur le plan AC069123_2S0021) et 1861 (visible sur le plan AML_1541.WP.015-05). BÃ¢timent adjacent Nord construit pendant la mÃªme pÃ©riode mais dÃ©truit avant 1920. Le mur mitoyen en pisÃ© est devenu une faÃ§ade sur rue.,Construction situÃ©e dans une zone oÃ¹ l'avis <text:s/>de l'ABF (simple ou conforme) est obligatoire,Abords MH,Existe en 2017,,,,,,E. Mille 2017,,,,,"9,9","9,9",4,"2,5","4,4",Immeuble mitoyen peu large (8 Ã  12 m) et trÃ¨s Ã©levÃ© (5 niveaux et plus)</text:p>
          </table:table-cell>
          <table:table-cell table:number-columns-repeated="16382"/>
        </table:table-row>
        <table:table-row table:style-name="ro1">
          <table:table-cell office:value-type="string" table:style-name="ce1">
            <text:p>C-L-145,Mur de clÃ´ture,,Lyon 4e,Place des Tapis 3 / rue Jacquard 1bis - 3,45.775164,4.829509,3,3,1,en limite de parcelle (mais pas sur rue),Mur de clÃ´ture,,,oui,,,faÃ§ade peu ouverte voire aveugle,,moraine glaciÃ¨re,1848-1861,1848-1861,Mur et bÃ¢timent construits entre 1848 (non visible sur le plan AC069123_2S0021) et 1861 (visible sur le plan AML_1541.WP.015-05).,Construction situÃ©e dans une zone oÃ¹ l'avis <text:s/>de l'ABF (simple ou conforme) est obligatoire,Abords MH,Existe en 2017,,,,BÃ¢timent en fond de cour en appui sur le mur de clÃ´ture mitoyen en procÃ©dure de pÃ©ril.,"BÃ¢timent dÃ©truit, mur de clÃ´ture conservÃ©",E. Mille 2017,,"Ville de Lyon, service des Balmes, dossier nÂ°140588",,Balmes 15,,,,,,</text:p>
          </table:table-cell>
          <table:table-cell table:number-columns-repeated="16383" table:style-name="ce1"/>
        </table:table-row>
        <table:table-row table:style-name="ro1">
          <table:table-cell office:value-type="string" table:style-name="ce1">
            <text:p>C-L-146,BÃ¢timent dâ€™habitation peu Ã©levÃ© (jusquâ€™Ã  trois niveaux),,Lyon 4e,Place Tabareau 20,45.77515,4.825823,"8,8","7,1",2,sur rue,habitation,faÃ§ade sur cour,,oui,,,"faÃ§ade ouverte, largeur du trumeau supÃ©rieure Ã  deux fois la largeur des baies",Mur gouttereau cÃ´tÃ© jardin en pisÃ© (pisÃ© gris),,1848-1861,1848-1861,Mur et bÃ¢timent construits entre 1848 (non visible sur le plan AC069123_2S0021) et 1861 (visible sur le plan AML_1541.WP.015-02).,Construction situÃ©e dans une zone oÃ¹ l'avis <text:s/>de l'ABF (simple ou conforme) est obligatoire,Abords MH,Existe en 2017,,oui,,chute enduit ,,E. Mille 2017,,"Ville de Lyon, service des Balmes, dossier nÂ°130764",,Balmes 17,"7,5","7,5",2,"3,8","3,6",Immeuble mitoyen trÃ¨s Ã©troit (&lt;8 m) et peu Ã©levÃ© (1 Ã  3 niveaux)</text:p>
          </table:table-cell>
          <table:table-cell table:number-columns-repeated="16383" table:style-name="ce1"/>
        </table:table-row>
        <table:table-row table:style-name="ro1">
          <table:table-cell office:value-type="string" table:style-name="ce1">
            <text:p>C-L-147,Mur de clÃ´ture,,Lyon 4e,Quai Gillet 55bis AGIP,45.780197,4.812474,"1,5","1,5",1,en limite de parcelle (mais pas sur rue),Mur de clÃ´ture,,,oui,oui,,faÃ§ade peu ouverte voire aveugle,,moraine glaciÃ¨re,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PisÃ© trÃ¨s Ã©rodÃ© absence de soubassement et de couvertine,oui,PisÃ© humide suite Ã  rehausse de sol (soubassement insuffisant ou inexistant),,,E. Mille 2017,,"Ville de Lyon, service des Balmes, dossier nÂ° ?",,Balmes 27,,,,,,</text:p>
          </table:table-cell>
          <table:table-cell table:number-columns-repeated="16383" table:style-name="ce1"/>
        </table:table-row>
        <table:table-row table:style-name="ro1">
          <table:table-cell office:value-type="string" table:style-name="ce1">
            <text:p>C-L-148,Mur de clÃ´ture,,Lyon 4e,Quai Gillet 55bis AGIP,45.780587,4.812687,2,2,1,en limite de parcelle (mais pas sur rue),Mur de clÃ´ture,,,oui,oui,,faÃ§ade peu ouverte voire aveugle,"TrÃ¨s beau mur sur terrain trÃ¨s pentu, construit parallÃ¨lement Ã  la pente. Mur en gradin <text:s text:c="2"/>avec traitement de chaÃ®nes en bÃ©ton + couvertines bÃ©ton.</text:p>
          </table:table-cell>
          <table:table-cell table:number-columns-repeated="16383" table:style-name="ce1"/>
        </table:table-row>
        <table:table-row table:style-name="ro1">
          <table:table-cell office:value-type="string" table:style-name="ce1">
            <text:p>Second mur en pisÃ© sans soubassement, trÃ¨s Ã©rodÃ©.",moraine glaciÃ¨re,1800-1832,1800-1827,N'existe pas au XVIIIe s. (Barre 1988). LiÃ© Ã  l'urbanisation de la parcelle au dÃ©but du XIXe s. Visible sur le cadastre NapolÃ©onien de la Croix rousse (1827),Construction situÃ©e dans une zone oÃ¹ l'avis <text:s/>de l'ABF (simple ou conforme) est obligatoire,Abords MH,Existe en 2017,"terrain envahi vÃ©gÃ©t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isÃ© trÃ¨s Ã©rodÃ©",oui,PisÃ© humide suite Ã  rehausse de sol (soubassement insuffisant ou inexistant),,,E. Mille 2017,,"Ville de Lyon, service des Balmes, dossier nÂ° ?",,Balmes 27,,,,,,</text:p>
          </table:table-cell>
          <table:table-cell table:number-columns-repeated="16383" table:style-name="ce1"/>
        </table:table-row>
        <table:table-row table:style-name="ro1">
          <table:table-cell office:value-type="string" table:style-name="ce1">
            <text:p>C-L-149,Mur de clÃ´ture,,Lyon 4e,rue Artaud 15 / rue Lachieze Ray 10b,45.781799,4.834874,5,3,1,en limite de parcelle (mais pas sur rue),Mur de clÃ´tureÂ </text:p>
          </table:table-cell>
          <table:table-cell office:value-type="string" table:style-name="ce1">
            <text:p><text:s/>mur de soutÃ¨nement,,,oui,oui,,faÃ§ade peu ouverte voire aveugle,"Mur trÃ¨s haut.</text:p>
          </table:table-cell>
          <table:table-cell table:number-columns-repeated="16382"/>
        </table:table-row>
        <table:table-row table:style-name="ro1">
          <table:table-cell office:value-type="string" table:style-name="ce1">
            <text:p>Pierre en partie basse (soutÃ¨nement).</text:p>
          </table:table-cell>
          <table:table-cell table:number-columns-repeated="16383" table:style-name="ce1"/>
        </table:table-row>
        <table:table-row table:style-name="ro1">
          <table:table-cell office:value-type="string" table:style-name="ce1">
            <text:p>PisÃ© en partie haute",loess,Avant 1800,Avant 1800,Existe dÃ©jÃ  Ã  la fin du XVIIIe s. (Barre 1988),Construction situÃ©e dans une zone oÃ¹ l'avis <text:s/>de l'ABF (simple ou conforme) est obligatoire,Abords MH,Existe en 2017,,oui,PisÃ© humide suite Ã  rehausse de sol (soubassement insuffisant ou inexistant),"PisÃ© humide, mur enterrÃ© (remblayÃ©).","Consolidation provisoireÂ : blindage du mur, Ã©querres d'Ã©paulement en bois (permet le passage). <text:s/>Rue non fermÃ©e Ã  circulation.</text:p>
          </table:table-cell>
          <table:table-cell table:number-columns-repeated="16383" table:style-name="ce1"/>
        </table:table-row>
        <table:table-row table:style-name="ro1">
          <table:table-cell office:value-type="string" table:style-name="ce1">
            <text:p>PrÃ©conisation pour consolidation dÃ©finitiveÂ : protÃ©ger le mur par un enduit chaux grillagÃ©.",E. Mille 2017,,"Ville de Lyon, service des Balmes, dossier nÂ°110673",,Balmes 32,,,,,,</text:p>
          </table:table-cell>
          <table:table-cell table:number-columns-repeated="16383" table:style-name="ce1"/>
        </table:table-row>
        <table:table-row table:style-name="ro1">
          <table:table-cell office:value-type="string" table:style-name="ce1">
            <text:p>C-L-150,Mur de clÃ´ture,,Lyon 4e,rue Bely 9,45.774109,4.822488,4,3,1,en limite de parcelle (mais pas sur rue),?,"PignonÂ </text:p>
          </table:table-cell>
          <table:table-cell office:value-type="string" table:style-name="ce1">
            <text:p><text:s/>faÃ§ade aveugle</text:p>
          </table:table-cell>
          <table:table-cell table:number-columns-repeated="16382"/>
        </table:table-row>
        <table:table-row table:style-name="ro1">
          <table:table-cell office:value-type="string" table:style-name="ce1">
            <text:p>Mur de clÃ´ture mitoyen avec la cour du nÂ°7</text:p>
          </table:table-cell>
          <table:table-cell table:number-columns-repeated="16383" table:style-name="ce1"/>
        </table:table-row>
        <table:table-row table:style-name="ro1">
          <table:table-cell office:value-type="string" table:style-name="ce1">
            <text:p>,,oui,oui,,faÃ§ade peu ouverte voire aveugle,entrÃ©e par le porche Ã  cotÃ© du 19 rue Bely.,,1800-1832,1800-1827,A la place des actuelles cours se trouvaient deux bÃ¢timents <text:s/>sÃ©parÃ©s par une limite cadastrale (visibles sur le plan de cadastre napolÃ©onien de 1827). Le mur actuellement conservÃ©, avec sa forme de pente de toiture, est probablement un vestige d'un ancien mur de refend mitoyen construit aprÃ¨s le dÃ©mantÃ¨lement des fortifications fin XVIIIe. ",Construction situÃ©e dans une zone oÃ¹ l'avis <text:s/>de l'ABF (simple ou conforme) est obligatoire,Abords MH,Existe en 2017,,,,chute enduit + trous insectes -&gt; simple mise en demeure,,E. Mille 2017,Redite avec le dossier nÂ°130349Â ?,"Ville de Lyon, service des Balmes, dossier nÂ° ?",,"Balmes 44</text:p>
          </table:table-cell>
          <table:table-cell table:number-columns-repeated="16383" table:style-name="ce1"/>
        </table:table-row>
        <table:table-row table:style-name="ro1">
          <table:table-cell office:value-type="string" table:style-name="ce1">
            <text:p>SG037",,,,,,</text:p>
          </table:table-cell>
          <table:table-cell table:number-columns-repeated="16383" table:style-name="ce1"/>
        </table:table-row>
        <table:table-row table:style-name="ro1">
          <table:table-cell office:value-type="string" table:style-name="ce1">
            <text:p>C-L-151,Mur de clÃ´ture,,Lyon 4e,rue blÃ©ton,45.772692003921,4.81734231780626,4,4,1,sur rue,ClÃ´ture de propriÃ©tÃ© et soutÃ¨nement donnant sur la rue BlÃ©ton.,,oui,,,,faÃ§ade peu ouverte voire aveugle,PisÃ© (visible derriÃ¨re 2 couches d'enduits) uniquement en partie haute. Partie basse en moellons et galets (soutÃ¨nement du jardin des sÅ“urs) ,,1800-1832,1800-1827,limite cadastrale visible sur le cadastre NapolÃ©onien de la Croix rousse (1827). Mur probablement construit lors du dÃ©coupage parcellaireÂ au dÃ©but du XIXe s. (Barre 1988),Construction situÃ©e dans une zone oÃ¹ l'avis <text:s/>de l'ABF (simple ou conforme) est obligatoire,Abords MH,Existe en 2017,,oui,Mouvement de terrain,"pb soutÃ¨nement -&gt; poussÃ©e terre -&gt; mur maÃ§onnÃ© tombe, y compris la partie en pisÃ©",,"E. Mille (2017), dâ€™ap. Inventaire participatif du pisÃ© lyonnais (2016-2017)",,"- Inventaire participatif du patrimoine en pisÃ© lyonnais</text:p>
          </table:table-cell>
          <table:table-cell table:number-columns-repeated="16383" table:style-name="ce1"/>
        </table:table-row>
        <table:table-row table:style-name="ro1">
          <table:table-cell office:value-type="string" table:style-name="ce1">
            <text:p>- Ville de Lyon, service des Balmes, dossier nÂ°130267",,"IPPL 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G04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23",,,,,,</text:p>
          </table:table-cell>
          <table:table-cell table:number-columns-repeated="16383" table:style-name="ce1"/>
        </table:table-row>
        <table:table-row table:style-name="ro1">
          <table:table-cell office:value-type="string" table:style-name="ce1">
            <text:p>C-L-152,"BÃ¢timent annexe : pavillon de jardin, garage, Ã©curie, loge de gardien, etc.",,Lyon 4e,rue celu 3,45.7753584875492,4.83573944795038,,,,en limite de parcelle (mais pas sur rue),,,,,,,,PisÃ© enduit,,1848-1861,1848-1861,Construit entre 1848 et 1861Â : N'apparaÃ®t pas sur le plan de 1848 (AC069123 2S0021) mais visible sur le plan de 1861 (AML 1541.WP.015-05),Construction situÃ©e dans une zone oÃ¹ l'avis <text:s/>de l'ABF (simple ou conforme) est obligatoire,Abords MH,Existe en 2017,,,,,,"E. Mille (2017), dâ€™ap. Inventaire participatif du pisÃ© lyonnais (2016-2017)",,Inventaire participatif du patrimoine en pisÃ© lyonnais,,IPPL 15,,,,,,</text:p>
          </table:table-cell>
          <table:table-cell table:number-columns-repeated="16383" table:style-name="ce1"/>
        </table:table-row>
        <table:table-row table:style-name="ro1">
          <table:table-cell office:value-type="string" table:style-name="ce1">
            <text:p>C-L-153,Mur de clÃ´ture,,Lyon 4e,rue ChaziÃ¨re 90 92 jardin d'ypres,45.7818272093194,4.81570109255318,,,1,en limite de parcelle (mais pas sur rue),clÃ´ture de propriÃ©tÃ©,,,oui,oui,,faÃ§ade peu ouverte voire aveugle,"Soubassement pierre, Ã©lÃ©vation pisÃ© (moraine), surÃ©lÃ©vation pierre. Epais enduit ciment lacunaire",,1800-1832,1800-1827,Limite cadastrale inexistante au XVIIIe s. (Barre 1988)Â </text:p>
          </table:table-cell>
          <table:table-cell office:value-type="string" table:style-name="ce1">
            <text:p><text:s/>visible sur le cadastre NapolÃ©onien de la Croix rousse (1827). Mur construit lors du dÃ©coupage parcellaireÂ ?,Construction situÃ©e dans une zone oÃ¹ l'avis <text:s/>de l'ABF (simple ou conforme) est obligatoire,Site inscrit des rives de SaÃ´ne,Existe en 2017,"Mur trÃ¨s dÃ©gradÃ©Â : enduits tombÃ©s, arase effondrÃ©e, vÃ©gÃ©tation. En attente de consolidationÂ ?</text:p>
          </table:table-cell>
          <table:table-cell table:number-columns-repeated="16382" table:style-name="ce1"/>
        </table:table-row>
        <table:table-row table:style-name="ro1">
          <table:table-cell office:value-type="string" table:style-name="ce1">
            <text:p>PropriÃ©tÃ© ville de Lyon. (jardin + bois sur rue dâ€™hypers)",oui,PisÃ© humide suite Ã  un dÃ©faut d'Ã©tanchÃ©itÃ© en toiture ,,,"E. Mille (2015-2019), dâ€™ap. S. Gaillot, Service ArchÃ©ologique de la Ville de Lyon (2015-2017)",,"Ville de Lyon, service des Balmes, dossier nÂ° ?",,"SG02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26",,,,,,</text:p>
          </table:table-cell>
          <table:table-cell table:number-columns-repeated="16383" table:style-name="ce1"/>
        </table:table-row>
        <table:table-row table:style-name="ro1">
          <table:table-cell office:value-type="string" table:style-name="ce1">
            <text:p>C-L-154,Immeuble de 4 niveaux et plus,,Lyon 4e,rue d'Austerlitz 8,45.775979,4.833333,19,"16,3",4,sur rue,"habitation, commerce","faÃ§ade pignonÂ </text:p>
          </table:table-cell>
          <table:table-cell office:value-type="string" table:style-name="ce1">
            <text:p><text:s/>ancien mitoyenÂ ?</text:p>
          </table:table-cell>
          <table:table-cell table:number-columns-repeated="16382" table:style-name="ce1"/>
        </table:table-row>
        <table:table-row table:style-name="ro1">
          <table:table-cell office:value-type="string" table:style-name="ce1">
            <text:p>FaÃ§ade sur rueÂ ?",,oui,oui,,faÃ§ade peu ouverte voire aveugle,Mur pignon en pisÃ© signalÃ© pendant travaux par Maryannick Chalabi.,,1800-1832,1800-1827,"UrbanisÃ© dÃ©but XVIIIe aprÃ¨s le dÃ©mantÃ¨lement des fortifications, visible sur le cadastre NapolÃ©onien de la Croix rousse (1827). Le pignon Ouest est un ancien mur mitoyen (bÃ¢timent adjacent Ouest dÃ©truit aprÃ¨s 1920)Â </text:p>
          </table:table-cell>
          <table:table-cell office:value-type="string" table:style-name="ce1">
            <text:p>,Construction situÃ©e dans une zone oÃ¹ l'avis <text:s/>de l'ABF (simple ou conforme) est obligatoire,Abords MH,Existe en 2017,existe toujours,,,,,E. Mille (2015-2019), dâ€™ap. Chalabi Maryannick<text:s/></text:p>
          </table:table-cell>
          <table:table-cell office:value-type="string" table:style-name="ce1">
            <text:p><text:s/>Delavenne Magali (2006)",ConcernÃ© par les pb de termitesÂ ?,Inventaire gÃ©nÃ©ral du patrimoine culturel de la RÃ©gion Auvergne-RhÃ´ne-Alpes,,IA69007341,"16,9","16,9",5,"3,4","4,1",Immeuble mitoyen large (12 Ã  18 m) et Ã©levÃ© (4 niveaux)</text:p>
          </table:table-cell>
          <table:table-cell table:number-columns-repeated="16381"/>
        </table:table-row>
        <table:table-row table:style-name="ro1">
          <table:table-cell office:value-type="string" table:style-name="ce1">
            <text:p>C-L-155,BÃ¢timent dâ€™habitation peu Ã©levÃ© (jusquâ€™Ã  trois niveaux),,Lyon 4e,rue de Cuire 23,45.777214,4.830039,,,2,sur rue,Habitation,FaÃ§ade,,oui,,,"faÃ§ade ouverte, largeur du trumeau infÃ©rieure Ã  deux fois la largeur des baies","Soubassement en pierre, 1er Ã©tage en pisÃ©",moraine glaciÃ¨re,1800-1832,1800-1827,"UrbanisÃ© au dÃ©but du XIXe siÃ¨cle (Barre 1988), visible sur le cadastre NapolÃ©onien de la Croix rousse (1827).",Construction situÃ©e dans une zone oÃ¹ l'avis <text:s/>de l'ABF (simple ou conforme) est obligatoire,Abords MH,A Ã©tÃ© dÃ©truit aprÃ¨s 1981,Le bÃ¢timent a Ã©tÃ© dÃ©truit depuis 1983,,,,,"E. Mille (2017), dâ€™ap. D. Bertin et A.S. ClÃ©menÃ§on (1983)",,Bertin ClÃ©menÃ§on 1983 p. 94,https://phototheque.bibliotheque-diderot.fr:443/app/photopro.sk/ens/detail?docid=4381 https://phototheque.bibliotheque-diderot.fr:443/app/photopro.sk/ens/detail?docid=4382,Bertin ClÃ©mencon p 94,,,,,,</text:p>
          </table:table-cell>
          <table:table-cell table:number-columns-repeated="16383" table:style-name="ce1"/>
        </table:table-row>
        <table:table-row table:style-name="ro1">
          <table:table-cell office:value-type="string" table:style-name="ce1">
            <text:p>C-L-156,Mur de clÃ´ture,,Lyon 4e,rue de Cuire 24-26,45.776908,4.830392,4,4,1,en limite de parcelle (mais pas sur rue),Mur de clÃ´ture,,,oui,oui,,faÃ§ade peu ouverte voire aveugle,"MoraineÂ ?</text:p>
          </table:table-cell>
          <table:table-cell table:number-columns-repeated="16383" table:style-name="ce1"/>
        </table:table-row>
        <table:table-row table:style-name="ro1">
          <table:table-cell office:value-type="string" table:style-name="ce1">
            <text:p>PisÃ© enduit</text:p>
          </table:table-cell>
          <table:table-cell table:number-columns-repeated="16383" table:style-name="ce1"/>
        </table:table-row>
        <table:table-row table:style-name="ro1">
          <table:table-cell office:value-type="string" table:style-name="ce1">
            <text:p>Mur mitoyen entre le 24 et le 26",moraine glaciÃ¨re,1800-1832,1800-1827,"UrbanisÃ© au dÃ©but du XIXe siÃ¨cle (Barre 1988), visible sur le cadastre NapolÃ©onien de la Croix rousse (1827).",Construction situÃ©e dans une zone oÃ¹ l'avis <text:s/>de l'ABF (simple ou conforme) est obligatoire,Abords MH,Existe en 2017,,oui,PisÃ© humide au droit d'un raccord de toiture latÃ©rale,Chute de fragments d'enduit du cÃ´tÃ© du numÃ©ro 24,,E. Mille 2017,,"Ville de Lyon, service des Balmes, dossier nÂ° ?",,Balmes 49,,,,,,</text:p>
          </table:table-cell>
          <table:table-cell table:number-columns-repeated="16383" table:style-name="ce1"/>
        </table:table-row>
        <table:table-row table:style-name="ro1">
          <table:table-cell office:value-type="string" table:style-name="ce1">
            <text:p>C-L-157,BÃ¢timent dâ€™habitation peu Ã©levÃ© (jusquâ€™Ã  trois niveaux),,Lyon 4e,rue de Cuire 25b,45.777315,4.830011,7,5,2,sur rue,Habitation,FaÃ§adeÂ ?,,,,,"faÃ§ade ouverte, largeur du trumeau supÃ©rieure Ã  deux fois la largeur des baies",PisÃ©?,,1800-1832,1800-1827,"UrbanisÃ© au dÃ©but du XIXe siÃ¨cle (Barre 1988), visible sur le cadastre NapolÃ©onien de la Croix rousse (1827).",Construction situÃ©e dans une zone oÃ¹ l'avis <text:s/>de l'ABF (simple ou conforme) est obligatoire,Abords MH,A Ã©tÃ© dÃ©truit aprÃ¨s 1981,Le bÃ¢timent a Ã©tÃ© dÃ©truit depuis 1983,,,,,"E. Mille (2017), dâ€™ap. D. Bertin et A.S. ClÃ©menÃ§on (1983)",,Bertin ClÃ©menÃ§on 1983 p. 96,https://phototheque.bibliotheque-diderot.fr:443/app/photopro.sk/ens/detail?docid=4380,Bertin ClÃ©mencon p 96,"10,3","10,3",?,?,"2,5",Immeuble mitoyen peu large (8 Ã  12 m) et peu Ã©levÃ© (1 Ã  3 niveaux)<text:s/></text:p>
          </table:table-cell>
          <table:table-cell table:number-columns-repeated="16383" table:style-name="ce1"/>
        </table:table-row>
        <table:table-row table:style-name="ro1">
          <table:table-cell office:value-type="string" table:style-name="ce1">
            <text:p>C-L-158,BÃ¢timent dâ€™habitation peu Ã©levÃ© (jusquâ€™Ã  trois niveaux),,Lyon 4e,rue de Cuire 27,45.777437,4.829968,11,9,3,sur rue,Habitation,FaÃ§adeÂ ?,oui,,,,"faÃ§ade ouverte, largeur du trumeau infÃ©rieure Ã  deux fois la largeur des baies",PisÃ© (quelques cailloux),moraine glaciÃ¨re,1800-1832,1800-1827,"UrbanisÃ© au dÃ©but du XIXe siÃ¨cle (Barre 1988), visible sur le cadastre NapolÃ©onien de la Croix rousse (1827).",Construction situÃ©e dans une zone oÃ¹ l'avis <text:s/>de l'ABF (simple ou conforme) est obligatoire,Abords MH,A Ã©tÃ© dÃ©truit aprÃ¨s 1981,Existe toujours,,,,,"E. Mille (2017), dâ€™ap. D. Bertin et A.S. ClÃ©menÃ§on (1983)",,Bertin ClÃ©menÃ§on 1983 p. 97,https://phototheque.bibliotheque-diderot.fr:443/app/photopro.sk/ens/detail?docid=4378,Bertin ClÃ©mencon p 97,"20,2","20,2",?,?,3,Immeubles mitoyens trÃ¨s larges (&gt;18m) et peu Ã©levÃ© (2 Ã  3 niveaux)<text:s/></text:p>
          </table:table-cell>
          <table:table-cell table:number-columns-repeated="16383" table:style-name="ce1"/>
        </table:table-row>
        <table:table-row table:style-name="ro1">
          <table:table-cell office:value-type="string" table:style-name="ce1">
            <text:p>C-L-159,BÃ¢timent dâ€™habitation peu Ã©levÃ© (jusquâ€™Ã  trois niveaux),,Lyon 4e,rue de Cuire 28,45.7770205,4.8302144,10,"8,1",3,sur rue,Habitations,FaÃ§ade sur rueÂ </text:p>
          </table:table-cell>
          <table:table-cell office:value-type="string" table:style-name="ce1">
            <text:p><text:s/>mitoyen sud,oui,,oui,,"faÃ§ade ouverte, largeur du trumeau infÃ©rieure Ã  deux fois la largeur des baies","Terre de couleur ocre soutenue. Nombreux gros grains (galets, sable grossier)",moraine glaciÃ¨re,1800-1832,1800-1827,"UrbanisÃ© au dÃ©but du XIXe siÃ¨cle (Barre 1988), visible sur le cadastre NapolÃ©onien de la Croix rousse (1827).",Construction situÃ©e dans une zone oÃ¹ l'avis <text:s/>de l'ABF (simple ou conforme) est obligatoire,Abords MH,Existe en 2017,"Chute d'enduit en haut de l'angle sud-ouest, dÃ» Ã  une mauvaise Ã©tanchÃ©itÃ© du systÃ¨me de rÃ©cupÃ©ration des eaux pluvialesÂ ?</text:p>
          </table:table-cell>
          <table:table-cell table:number-columns-repeated="16382"/>
        </table:table-row>
        <table:table-row table:style-name="ro1">
          <table:table-cell office:value-type="string" table:style-name="ce1">
            <text:p>DÃ©truit aprÃ¨s 2017.",,,,,"Emmanuel Mille (2015), modifiÃ© en 2017",,Emmanuel Mille,,EM026,"7,4","7,4",2,"3,7",0,Immeuble mitoyen trÃ¨s Ã©troit (&lt;8 m) et peu Ã©levÃ© (1 Ã  3 niveaux)</text:p>
          </table:table-cell>
          <table:table-cell table:number-columns-repeated="16383" table:style-name="ce1"/>
        </table:table-row>
        <table:table-row table:style-name="ro1">
          <table:table-cell office:value-type="string" table:style-name="ce1">
            <text:p>C-L-160,BÃ¢timent dâ€™habitation peu Ã©levÃ© (jusquâ€™Ã  trois niveaux),,Lyon 4e,rue de Cuire 30,45.777129,4.830201,"13,2","10,7",3,sur rue,Habitations,FaÃ§ades sur rue ?,,,,,,La prÃ©sence de renforts structurels en faÃ§ade (ceinturage en mÃ©tal) et la mitoyennetÃ© avec le nÂ°28 (pisÃ© identifiÃ©) font supposer la prÃ©sence de pisÃ© de terre en faÃ§ade sur rue.,,1800-1832,1800-1827,"UrbanisÃ© au dÃ©but du XIXe siÃ¨cle (Barre 1988), visible sur le cadastre NapolÃ©onien de la Croix rousse (1827).",Construction situÃ©e dans une zone oÃ¹ l'avis <text:s/>de l'ABF (simple ou conforme) est obligatoire,Abords MH,Existe en 2017,Existe toujours.,,,,Angle Nord-ouest renforcÃ© (ceinturage mÃ©tallique),E. Mille 2017,,,,,5,5,1,5,"3,6",Immeuble mitoyen trÃ¨s Ã©troit (&lt;8 m) et peu Ã©levÃ© (1 Ã  3 niveaux)</text:p>
          </table:table-cell>
          <table:table-cell table:number-columns-repeated="16383" table:style-name="ce1"/>
        </table:table-row>
        <table:table-row table:style-name="ro1">
          <table:table-cell office:value-type="string" table:style-name="ce1">
            <text:p>C-L-161,Mur de clÃ´ture,,Lyon 4e,rue de Cuire 31,45.7777378,4.8298915,3,3,1,sur rue,"ClÃ´ture de propriÃ©tÃ©Â </text:p>
          </table:table-cell>
          <table:table-cell table:number-columns-repeated="16383" table:style-name="ce1"/>
        </table:table-row>
        <table:table-row table:style-name="ro1">
          <table:table-cell office:value-type="string" table:style-name="ce1">
            <text:p>Local divers",FaÃ§ade sur rue,oui,,,,faÃ§ade peu ouverte voire aveugle,"Soubassement en pierre et pisÃ© de terre couverts d'un Ã©pais enduit de ciment Vestige d'un ancien portail (seul un des deux piÃ©droits en pierre de taille est conservÃ©).</text:p>
          </table:table-cell>
          <table:table-cell table:number-columns-repeated="16383" table:style-name="ce1"/>
        </table:table-row>
        <table:table-row table:style-name="ro1">
          <table:table-cell office:value-type="string" table:style-name="ce1">
            <text:p>Terre de couleur brune ocre soutenue.",,1800-1832,1800-1827,"Limite cadastrale crÃ©Ã©e dÃ©but XIXe (Barre 1988), visible sur le cadastre NapolÃ©onien de la Croix rousse (1827). Mur construit lors du dÃ©coupage parcellaireÂ ?",Construction situÃ©e dans une zone oÃ¹ l'avis <text:s/>de l'ABF (simple ou conforme) est obligatoire,Abords MH,Existe en 2017,"Existe en 2015.<text:s/></text:p>
          </table:table-cell>
          <table:table-cell table:number-columns-repeated="16383" table:style-name="ce1"/>
        </table:table-row>
        <table:table-row table:style-name="ro1">
          <table:table-cell office:value-type="string" table:style-name="ce1">
            <text:p>DÃ©collements d'enduits.<text:s/></text:p>
          </table:table-cell>
          <table:table-cell table:number-columns-repeated="16383" table:style-name="ce1"/>
        </table:table-row>
        <table:table-row table:style-name="ro1">
          <table:table-cell office:value-type="string" table:style-name="ce1">
            <text:p>PisÃ© localement creusÃ© en partie basse.",,,,,"Emmanuel Mille (2015), modifiÃ© en 2017",,Emmanuel Mille,,EM027,,,,,,</text:p>
          </table:table-cell>
          <table:table-cell table:number-columns-repeated="16383" table:style-name="ce1"/>
        </table:table-row>
        <table:table-row table:style-name="ro1">
          <table:table-cell office:value-type="string" table:style-name="ce1">
            <text:p>C-L-162,BÃ¢timent dâ€™habitation peu Ã©levÃ© (jusquâ€™Ã  trois niveaux),,Lyon 4e,rue de Cuire 38,45.777335,4.830401,7,6,2,en limite de parcelle (mais pas sur rue),,FaÃ§adeÂ ?,,oui,,,,,,1800-1832,1800-1827,"UrbanisÃ© au dÃ©but du XIXe siÃ¨cle (Barre 1988), visible sur le cadastre NapolÃ©onien de la Croix rousse (1827).",Construction situÃ©e dans une zone oÃ¹ l'avis <text:s/>de l'ABF (simple ou conforme) est obligatoire,Abords MH,A Ã©tÃ© dÃ©truit aprÃ¨s 1981,Le bÃ¢timent a Ã©tÃ© dÃ©truit depuis 1983,,,,,"E. Mille (2017), dâ€™ap. D. Bertin et A.S. ClÃ©menÃ§on (1983)",,Bertin ClÃ©menÃ§on 1983 p. 98,https://phototheque.bibliotheque-diderot.fr:443/app/photopro.sk/ens/detail?docid=4375 https://phototheque.bibliotheque-diderot.fr:443/app/photopro.sk/ens/detail?docid=4376 ,Bertin ClÃ©mencon p 98,,,,,,</text:p>
          </table:table-cell>
          <table:table-cell table:number-columns-repeated="16383" table:style-name="ce1"/>
        </table:table-row>
        <table:table-row table:style-name="ro1">
          <table:table-cell office:value-type="string" table:style-name="ce1">
            <text:p>C-L-163,BÃ¢timent dâ€™habitation peu Ã©levÃ© (jusquâ€™Ã  trois niveaux),,Lyon 4e,rue de Cuire 38,45.777372,4.830177,13,11,3,sur rue,Habitation,FaÃ§ade,oui,oui,,,"faÃ§ade ouverte, largeur du trumeau supÃ©rieure Ã  deux fois la largeur des baies","- 1er Ã©tage en pierre</text:p>
          </table:table-cell>
          <table:table-cell table:number-columns-repeated="16383" table:style-name="ce1"/>
        </table:table-row>
        <table:table-row table:style-name="ro1">
          <table:table-cell office:value-type="string" table:style-name="ce1">
            <text:p>- 2e Ã©tage en pisÃ©</text:p>
          </table:table-cell>
          <table:table-cell table:number-columns-repeated="16383" table:style-name="ce1"/>
        </table:table-row>
        <table:table-row table:style-name="ro1">
          <table:table-cell office:value-type="string" table:style-name="ce1">
            <text:p>- encadrements des baies en pierre dorÃ©e",,1800-1832,1800-1827,"UrbanisÃ© au dÃ©but du XIXe siÃ¨cle (Barre 1988), visible sur le cadastre NapolÃ©onien de la Croix rousse (1827).",Construction situÃ©e dans une zone oÃ¹ l'avis <text:s/>de l'ABF (simple ou conforme) est obligatoire,Abords MH,A Ã©tÃ© dÃ©truit aprÃ¨s 1981,Le bÃ¢timent a Ã©tÃ© dÃ©truit depuis 1983,,,,,"E. Mille (2017), dâ€™ap. D. Bertin et A.S. ClÃ©menÃ§on (1983)",,Bertin ClÃ©menÃ§on 1983 p. 98,https://phototheque.bibliotheque-diderot.fr:443/app/photopro.sk/ens/detail?docid=4377 https://phototheque.bibliotheque-diderot.fr:443/app/photopro.sk/ens/detail?docid=4379 ,Bertin ClÃ©mencon p 98,,,,,,</text:p>
          </table:table-cell>
          <table:table-cell table:number-columns-repeated="16383" table:style-name="ce1"/>
        </table:table-row>
        <table:table-row table:style-name="ro1">
          <table:table-cell office:value-type="string" table:style-name="ce1">
            <text:p>C-L-164,Mur de clÃ´ture,,Lyon 4e,rue de Cuire 38,45.777487,4.830066,3,3,1,sur rue,Mur de clÃ´ture,,oui,,,,faÃ§ade peu ouverte voire aveugle,Mur en pisÃ© de terre,,Avant 1800,Avant 1800,Limite cadastrale du Domaine des Augustins rÃ©formÃ©s existante au XVIIIe s. (Barre 1988).,Construction situÃ©e dans une zone oÃ¹ l'avis <text:s/>de l'ABF (simple ou conforme) est obligatoire,Abords MH,A Ã©tÃ© dÃ©truit aprÃ¨s 1981,Le bÃ¢timent a Ã©tÃ© dÃ©truit depuis 1983,,,,,"E. Mille (2017), dâ€™ap. D. Bertin et A.S. ClÃ©menÃ§on (1983)","Visible en photo, mais non commentÃ© dans l'inventaire de 1981-83",Bertin ClÃ©menÃ§on 1983 p. 98,https://phototheque.bibliotheque-diderot.fr:443/app/photopro.sk/ens/detail?docid=4374,Bertin ClÃ©mencon p 98,,,,,,</text:p>
          </table:table-cell>
          <table:table-cell table:number-columns-repeated="16383" table:style-name="ce1"/>
        </table:table-row>
        <table:table-row table:style-name="ro1">
          <table:table-cell office:value-type="string" table:style-name="ce1">
            <text:p>C-L-165,Immeuble de 4 niveaux et plus,,Lyon 4e,rue de la fontaine 1,45.7807871470514,4.83905808963395,"23,7","20,2",5,sur rue,habitation,refend (non vÃ©rifiÃ©),,,,oui,,PisÃ© enduit. Pas de cave. PrÃ©sence de mÃ¢chefer ou de bÃ©ton,moraine glaciÃ¨re,1832-1848,1844-1847,Construit entre 1844 (non visible sur le plan AC069123_2S0153) et 1847 (visible sur le plan AC069123_2S0574).,Construction situÃ©e dans une zone oÃ¹ l'avis <text:s/>de l'ABF (simple ou conforme) est obligatoire,Abords MH,Existe en 2017,,,,,,"E. Mille (2017), dâ€™ap. Inventaire participatif du pisÃ© lyonnais (2016-2017)",,Inventaire participatif du patrimoine en pisÃ© lyonnais,,IPPL 82,"15,7","15,7",4,"3,9",4,Immeuble mitoyen large (12 Ã  18 m) et trÃ¨s Ã©levÃ© (5 niveaux et plus)</text:p>
          </table:table-cell>
          <table:table-cell table:number-columns-repeated="16383" table:style-name="ce1"/>
        </table:table-row>
        <table:table-row table:style-name="ro1">
          <table:table-cell office:value-type="string" table:style-name="ce1">
            <text:p>C-L-166,Immeuble de 4 niveaux et plus,,Lyon 4e,rue de Nuits 1,45.778232,4.833337,"26,3",24,6,sur rue,habitation,pignonÂ </text:p>
          </table:table-cell>
          <table:table-cell office:value-type="string" table:style-name="ce1">
            <text:p><text:s/>mitoyen,,oui,oui,,faÃ§ade peu ouverte voire aveugle,"Pignon en pisÃ© en partie centrale, maÃ§onnerie de pierre sur les parties latÃ©rales et chaÃ®nages en retour sur les faÃ§ades (en pierre)",moraine glaciÃ¨re,1800-1832,1825-1827,Construit entre 1825 et 1827 (Halitim-Dubois et al. 2013),Construction situÃ©e dans une zone oÃ¹ l'avis <text:s/>de l'ABF (simple ou conforme) est obligatoire,Abords MH,Existe en 2017,,oui,,"Ancien sinistre dÃ©jÃ  sur ce pignon.</text:p>
          </table:table-cell>
          <table:table-cell table:number-columns-repeated="16382"/>
        </table:table-row>
        <table:table-row table:style-name="ro1">
          <table:table-cell table:number-columns-repeated="16384"/>
        </table:table-row>
        <table:table-row table:style-name="ro1">
          <table:table-cell office:value-type="string" table:style-name="ce1">
            <text:p>Origine sinistre : dÃ©formation liÃ©e Ã  la construction originelle ? Fuite dans les salles de bain adossÃ©es au pignon ? LiÃ© Ã  la dÃ©molition puis <text:s/>construction du bÃ¢timent adjacent r. du mail ?</text:p>
          </table:table-cell>
          <table:table-cell table:number-columns-repeated="16383" table:style-name="ce1"/>
        </table:table-row>
        <table:table-row table:style-name="ro1">
          <table:table-cell office:value-type="string" table:style-name="ce1">
            <text:p>Expertise encore en cours.( voir rapport provisoire dans l'attente du rapport dÃ©finitif)","ArrÃªtÃ© d'Ã©vacuation pour les logements qui sont adossÃ©s au mur.</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mmeuble cerclÃ© et <text:s/>planchers Ã©tayÃ©s sur toute hauteurÂ </text:p>
          </table:table-cell>
          <table:table-cell office:value-type="string" table:style-name="ce1">
            <text:p><text:s/>tous les <text:s/>habitants ont rÃ©intÃ©grÃ© leurs logements.</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Travaux de consolidation dÃ©finitive non rÃ©alisÃ©s",E. Mille 2017,"Expert Poinas (Ain) a pris P Scarato en Sapiteur (vient en soutien de l'expert).</text:p>
          </table:table-cell>
          <table:table-cell table:number-columns-repeated="16383" table:style-name="ce1"/>
        </table:table-row>
        <table:table-row table:style-name="ro1">
          <table:table-cell office:value-type="string" table:style-name="ce1">
            <text:p>,Ville de Lyon, service des Balmes, dossier nÂ°130617",,Balmes 38,"17,7","17,7",7,"2,5",4,Immeuble mitoyen large (12 Ã  18 m) et trÃ¨s Ã©levÃ© (5 niveaux et plus)</text:p>
          </table:table-cell>
          <table:table-cell table:number-columns-repeated="16383" table:style-name="ce1"/>
        </table:table-row>
        <table:table-row table:style-name="ro1">
          <table:table-cell office:value-type="string" table:style-name="ce1">
            <text:p>C-L-167,Mur de clÃ´ture,,Lyon 4e,rue de Nuits 21 / rue Gigodot 10,45.778203,4.835484,3,3,1,en limite de parcelle (mais pas sur rue),mur de clÃ´tureÂ </text:p>
          </table:table-cell>
          <table:table-cell office:value-type="string" table:style-name="ce1">
            <text:p><text:s/>atelierÂ </text:p>
          </table:table-cell>
          <table:table-cell office:value-type="string" table:style-name="ce1">
            <text:p><text:s/>garage,,,oui,oui,,faÃ§ade peu ouverte voire aveugle,,,1861-1920,1866-1867,"construit entre 1861 (n'apparaÃ®t pas sur le plan de 1541.WP.015-04) et 1867 (visible sur le plan AML 4s 071).</text:p>
          </table:table-cell>
          <table:table-cell table:number-columns-repeated="16381"/>
        </table:table-row>
        <table:table-row table:style-name="ro1">
          <table:table-cell office:value-type="string" table:style-name="ce1">
            <text:p>ConfirmÃ© par lâ€™Ã©tude de lâ€™inventaire gÃ©nÃ©ralÂ : Â«Â Le terrain faisait autrefois partie du clos de la Visitation. Jean Leclair l'achÃ¨te en 1866. En 1887, la sociÃ©tÃ© coopÃ©rative de chauffage, installÃ©e au 10B rue Gigodot, fait des constructions et Festaud fait construire une maison au nÂ°10 (AM Lyon 315 WP 044 6).Â Â»",Construction situÃ©e dans une zone oÃ¹ l'avis <text:s/>de l'ABF (simple ou conforme) est obligatoire,Abords MH,Existe en 2017,,oui,Autre,"Effondrement brutal du mur de clÃ´ture en pisÃ© de terre humideÂ :</text:p>
          </table:table-cell>
          <table:table-cell table:number-columns-repeated="16383" table:style-name="ce1"/>
        </table:table-row>
        <table:table-row table:style-name="ro1">
          <table:table-cell office:value-type="string" table:style-name="ce1">
            <text:p>- D'un cÃ´tÃ©, niveau de sol de la cour rehaussÃ©.<text:s/></text:p>
          </table:table-cell>
          <table:table-cell table:number-columns-repeated="16383" table:style-name="ce1"/>
        </table:table-row>
        <table:table-row table:style-name="ro1">
          <table:table-cell office:value-type="string" table:style-name="ce1">
            <text:p>- de l'autre cÃ´tÃ©, la <text:s/>toiture de l'atelier rejette sur le mur.</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ext:s/>ArrÃªtÃ© + procÃ©dure pÃ©ril.",Mur refait en parpaings.,E. Mille 2017,,"Ville de Lyon, service des Balmes, dossier nÂ°120001",,Balmes 37,,,,,,</text:p>
          </table:table-cell>
          <table:table-cell table:number-columns-repeated="16383" table:style-name="ce1"/>
        </table:table-row>
        <table:table-row table:style-name="ro1">
          <table:table-cell office:value-type="string" table:style-name="ce1">
            <text:p>C-L-168,Immeuble de 4 niveaux et plus,,Lyon 4e,rue de nuits 3,45.778138,4.833597,"27,1",24,6,sur rue,habitation,"mitoyen ?</text:p>
          </table:table-cell>
          <table:table-cell table:number-columns-repeated="16383" table:style-name="ce1"/>
        </table:table-row>
        <table:table-row table:style-name="ro1">
          <table:table-cell office:value-type="string" table:style-name="ce1">
            <text:p>Refend ?</text:p>
          </table:table-cell>
          <table:table-cell table:number-columns-repeated="16383" table:style-name="ce1"/>
        </table:table-row>
        <table:table-row table:style-name="ro1">
          <table:table-cell office:value-type="string" table:style-name="ce1">
            <text:p>FaÃ§ades ?",,,,,,"Enduit dÃ©corÃ©, caves.",moraine glaciÃ¨re,1800-1832,1825-1827,Construit entre 1825 et 1827 (Halitim-Dubois et al. 2013),Construction situÃ©e dans une zone oÃ¹ l'avis <text:s/>de l'ABF (simple ou conforme) est obligatoire,Abords MH,Existe en 2017,,,,,,"E. Mille (2017), dâ€™ap. Inventaire participatif du pisÃ© lyonnais (2016-2017)",,Inventaire participatif du patrimoine en pisÃ© lyonnais,,IPPL 32,"12,2","12,2",5,"2,4",4,Immeuble mitoyen large (12 Ã  18 m) et trÃ¨s Ã©levÃ© (5 niveaux et plus)</text:p>
          </table:table-cell>
          <table:table-cell table:number-columns-repeated="16383" table:style-name="ce1"/>
        </table:table-row>
        <table:table-row table:style-name="ro1">
          <table:table-cell office:value-type="string" table:style-name="ce1">
            <text:p>C-L-169,Mur de clÃ´ture,,Lyon 4e,Rue du bois de la caille,45.7861156450134,4.82301985348092,"3,5","3,5",1,sur rue,clÃ´ture de propriÃ©tÃ©,,oui,,,,faÃ§ade peu ouverte voire aveugle,"Enduit ciment tombÃ© sur une portion importante, soubassement faible, vÃ©gÃ©tation, pisÃ© humide",moraine glaciÃ¨re,Avant 1800,Avant 1800Â ?,Mur construit en limite dâ€™un chemin attestÃ© sous lâ€™ancien rÃ©gime (Barre 1988),Construction situÃ©e dans une zone oÃ¹ l'avis <text:s/>de l'ABF (simple ou conforme) est obligatoire,Site inscrit des rives de SaÃ´ne,Existe en 2017,,oui,,,,"E. Mille (2015-2019), dâ€™ap. S. Gaillot, Service ArchÃ©ologique de la Ville de Lyon (2015-2017)",,,,SG014,,,,,,</text:p>
          </table:table-cell>
          <table:table-cell table:number-columns-repeated="16383" table:style-name="ce1"/>
        </table:table-row>
        <table:table-row table:style-name="ro1">
          <table:table-cell office:value-type="string" table:style-name="ce1">
            <text:p>C-L-170,Mur de clÃ´ture,,Lyon 4e,Rue du bois de la caille,45.7863585785564,4.82299504371628,3,3,1,sur rue,clÃ´ture de propriÃ©tÃ©,,oui,,,,faÃ§ade peu ouverte voire aveugle,,,Avant 1800,Avant 1800Â ?,Mur construit en limite dâ€™un chemin attestÃ© sous lâ€™ancien rÃ©gime (Barre 1988),Construction situÃ©e dans une zone oÃ¹ l'avis <text:s/>de l'ABF (simple ou conforme) est obligatoire,Site inscrit des rives de SaÃ´ne,Existe en 2017,,,,,,"E. Mille (2015-2019), dâ€™ap. S. Gaillot, Service ArchÃ©ologique de la Ville de Lyon (2015-2017)",,,,SG012,,,,,,</text:p>
          </table:table-cell>
          <table:table-cell table:number-columns-repeated="16383" table:style-name="ce1"/>
        </table:table-row>
        <table:table-row table:style-name="ro1">
          <table:table-cell office:value-type="string" table:style-name="ce1">
            <text:p>C-L-171,Mur de clÃ´ture,,Lyon 4e,Rue du bois de la caille,45.7864330872306,4.82178525433443,3,3,1,sur rue,clÃ´ture de propriÃ©tÃ©,,oui,,,,faÃ§ade peu ouverte voire aveugle,PisÃ© visible en plusieurs endroits,,Avant 1800,Avant 1800Â ?,Mur construit en limite dâ€™un chemin attestÃ© sous lâ€™ancien rÃ©gime (Barre 1988),Construction situÃ©e dans une zone oÃ¹ l'avis <text:s/>de l'ABF (simple ou conforme) est obligatoire,Site inscrit des rives de SaÃ´ne,Existe en 2017,,,,,,"E. Mille (2015-2019), dâ€™ap. S. Gaillot, Service ArchÃ©ologique de la Ville de Lyon (2015-2017)",,,,SG011,,,,,,</text:p>
          </table:table-cell>
          <table:table-cell table:number-columns-repeated="16383" table:style-name="ce1"/>
        </table:table-row>
        <table:table-row table:style-name="ro1">
          <table:table-cell office:value-type="string" table:style-name="ce1">
            <text:p>C-L-172,Mur de clÃ´ture,,Lyon 4e,Rue du bois de la caille,45.787269642344,4.82235876661473,3,3,1,sur rue,clÃ´ture de propriÃ©tÃ©,,oui,,,,faÃ§ade peu ouverte voire aveugle,,,Avant 1800,Avant 1800Â ?,Mur construit en limite dâ€™un chemin attestÃ© sous lâ€™ancien rÃ©gime (Barre 1988),Construction situÃ©e dans une zone oÃ¹ l'avis <text:s/>de l'ABF (simple ou conforme) est obligatoire,Site inscrit des rives de SaÃ´ne,Existe en 2017,,,,,,"E. Mille (2015-2019), dâ€™ap. S. Gaillot, Service ArchÃ©ologique de la Ville de Lyon (2015-2017)",,,,SG007,,,,,,</text:p>
          </table:table-cell>
          <table:table-cell table:number-columns-repeated="16383" table:style-name="ce1"/>
        </table:table-row>
        <table:table-row table:style-name="ro1">
          <table:table-cell office:value-type="string" table:style-name="ce1">
            <text:p>C-L-173,Mur de clÃ´ture,,Lyon 4e,Rue du bois de la caille,45.7865970479962,4.82185768654214,3,3,1,sur rue,clÃ´ture de propriÃ©tÃ©,,oui,,,,faÃ§ade peu ouverte voire aveugle,,,Avant 1800,Avant 1800Â ?,Mur construit en limite dâ€™un chemin attestÃ© sous lâ€™ancien rÃ©gime (Barre 1988),Construction situÃ©e dans une zone oÃ¹ l'avis <text:s/>de l'ABF (simple ou conforme) est obligatoire,Site inscrit des rives de SaÃ´ne,Existe en 2017, TrÃ¨s dÃ©gradÃ©.,oui,,,,"E. Mille (2015-2019), dâ€™ap. S. Gaillot, Service ArchÃ©ologique de la Ville de Lyon (2015-2017)",,,,SG008,,,,,,</text:p>
          </table:table-cell>
          <table:table-cell table:number-columns-repeated="16383" table:style-name="ce1"/>
        </table:table-row>
        <table:table-row table:style-name="ro1">
          <table:table-cell office:value-type="string" table:style-name="ce1">
            <text:p>C-L-174,"BÃ¢timent annexe : pavillon de jardin, garage, Ã©curie, loge de gardien, etc.",,Lyon 4e,rue du Bois de la caille 21,45.7861832,4.8229518,"5,6","4,2",2,sur rue,Cabanon liÃ© Ã  une ancienne activitÃ© de <text:s/>maraichageÂ ?,FaÃ§ade sur rue,oui,oui,,,faÃ§ade peu ouverte voire aveugle,BÃ¢timent s'appuyant sur le mur de clÃ´ture sur rue en pisÃ© (antÃ©rieur). <text:s/>PisÃ© Ã©galement visible Ã  l'angle Nord-Ouest (Pignon nord-gouttereau ouest). Soubassement en moellons de pierre.,,1848-1861,"Avant 1800Â ?</text:p>
          </table:table-cell>
          <table:table-cell table:number-columns-repeated="16383" table:style-name="ce1"/>
        </table:table-row>
        <table:table-row table:style-name="ro1">
          <table:table-cell office:value-type="string" table:style-name="ce1">
            <text:p>1848-1861","FaÃ§ade Est (mur de clÃ´ture)Â : Mur construit en limite dâ€™un chemin attestÃ© sous lâ€™ancien rÃ©gime (Barre 1988), dÃ©jÃ  existant en 1800Â ?</text:p>
          </table:table-cell>
          <table:table-cell table:number-columns-repeated="16383" table:style-name="ce1"/>
        </table:table-row>
        <table:table-row table:style-name="ro1">
          <table:table-cell office:value-type="string" table:style-name="ce1">
            <text:p>Autres faÃ§adesÂ : bÃ¢timent construit entre 1848 (non visible sur le plan AC069123_2S0021) et 1861 (visible sur le plan AML_1541.WP.015-03).",Construction situÃ©e dans une zone oÃ¹ l'avis <text:s/>de l'ABF (simple ou conforme) est obligatoire,Site inscrit des rives de SaÃ´ne,Existe en 2017,A l'abandon. Mauvais Ã©tat par manque d'entretien. Maison en construction sur la parcelle,oui,PisÃ© humide suite Ã  un dÃ©faut d'Ã©tanchÃ©itÃ© en toiture ,,,"E. Mille (2015-2019), dâ€™ap. S. Gaillot, Service ArchÃ©ologique de la Ville de Lyon (2015-2017)",,"Ville de Lyon, service des Balmes",,"SG01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30",,,,,,</text:p>
          </table:table-cell>
          <table:table-cell table:number-columns-repeated="16383" table:style-name="ce1"/>
        </table:table-row>
        <table:table-row table:style-name="ro1">
          <table:table-cell office:value-type="string" table:style-name="ce1">
            <text:p>C-L-175,Mur de clÃ´ture,,Lyon 4e,rue du Chariot d'Or 27,45.7777754064791,4.83677890102198,"3,2","3,2",1,en limite de parcelle (mais pas sur rue),HabitationÂ </text:p>
          </table:table-cell>
          <table:table-cell office:value-type="string" table:style-name="ce1">
            <text:p><text:s/>mur de clÃ´ture,FaÃ§ade aveugleÂ </text:p>
          </table:table-cell>
          <table:table-cell office:value-type="string" table:style-name="ce1">
            <text:p><text:s/>pignon,,oui,oui,,faÃ§ade peu ouverte voire aveugle,"Terrain de sport appartenant Ã  la ville de Lyon. PisÃ© couvert d'un enduit ciment trÃ¨s Ã©pais.</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1">
            <text:p>Habitation derriÃ¨re",,1861-1920,1861-1879,BÃ¢timent construit entre 1861 et 1879 (non visible sur le plan AML_1541.WP.015-04 mais visible sur le plan AML 4s072 de 1878-79).,Construction situÃ©e dans une zone oÃ¹ l'avis <text:s/>de l'ABF (simple ou conforme) est obligatoire,Abords MH,Existe en 2017,,oui,,"Effondrement d'une partie du mur Est le 16/02/2015. Mur s'Ã©croule, habitation derriÃ¨re (Rdc). Pb : retour en pisÃ©.<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oÃ¹ vient le dÃ©sordre?</text:p>
          </table:table-cell>
          <table:table-cell table:number-columns-repeated="16383"/>
        </table:table-row>
        <table:table-row table:style-name="ro1">
          <table:table-cell office:value-type="string" table:style-name="ce1">
            <text:p>- Rehaussement solÂ ?</text:p>
          </table:table-cell>
          <table:table-cell table:number-columns-repeated="16383"/>
        </table:table-row>
        <table:table-row table:style-name="ro1">
          <table:table-cell office:value-type="string" table:style-name="ce1">
            <text:p>- Enduits trop Ã©paisÂ ?</text:p>
          </table:table-cell>
          <table:table-cell table:number-columns-repeated="16383"/>
        </table:table-row>
        <table:table-row table:style-name="ro1">
          <table:table-cell office:value-type="string" table:style-name="ce1">
            <text:p>- ProblÃ¨me de couvertureÂ ?</text:p>
          </table:table-cell>
          <table:table-cell table:number-columns-repeated="16383"/>
        </table:table-row>
        <table:table-row table:style-name="ro1">
          <table:table-cell office:value-type="string" table:style-name="ce1">
            <text:p>P. Scarato : ""Humidification du pisÃ© en partie basse des murs (Nord et Est). Mur Est plus touchÃ©.""</text:p>
          </table:table-cell>
          <table:table-cell table:number-columns-repeated="16383"/>
        </table:table-row>
        <table:table-row table:style-name="ro1">
          <table:table-cell office:value-type="string" table:style-name="ce1">
            <text:p>Pb Ã©galement en toiture Ã  l'angleÂ ? (Ã©vacuation des EP encastrÃ©e).</text:p>
          </table:table-cell>
          <table:table-cell table:number-columns-repeated="16383"/>
        </table:table-row>
        <table:table-row table:style-name="ro1">
          <table:table-cell table:number-columns-repeated="16384"/>
        </table:table-row>
        <table:table-row table:style-name="ro1">
          <table:table-cell office:value-type="string" table:style-name="ce1">
            <text:p>ProcÃ©dure judiciaire en cours <text:s/>pour savoir qui paie. ( c'est passÃ© en conseil municipal.)","Mur nord : partie basse confortÃ©e par passes successives.</text:p>
          </table:table-cell>
          <table:table-cell table:number-columns-repeated="16383"/>
        </table:table-row>
        <table:table-row table:style-name="ro1">
          <table:table-cell table:number-columns-repeated="16384"/>
        </table:table-row>
        <table:table-row table:style-name="ro1">
          <table:table-cell office:value-type="string" table:style-name="ce1">
            <text:p>Pignon Est dÃ©moli et reconstruit en parpaings de ciment","E. Mille (2017), dâ€™ap. Pascal Scarato, Solyane Dard, Abiterre (2016) et Inventaire participatif du pisÃ© lyonnais (2016-2017)",CF p. Scarato pour rÃ©cupÃ©rer photos intervention.,"- Ville de Lyon, service des Balmes, dossier nÂ°150089</text:p>
          </table:table-cell>
          <table:table-cell table:number-columns-repeated="16383"/>
        </table:table-row>
        <table:table-row table:style-name="ro1">
          <table:table-cell office:value-type="string" table:style-name="ce1">
            <text:p>- Inventaire participatif du patrimoine en pisÃ© lyonnais</text:p>
          </table:table-cell>
          <table:table-cell table:number-columns-repeated="16383"/>
        </table:table-row>
        <table:table-row table:style-name="ro1">
          <table:table-cell office:value-type="string" table:style-name="ce1">
            <text:p>- P. Scarato - Abiterre ",,"Balmes 36</text:p>
          </table:table-cell>
          <table:table-cell table:number-columns-repeated="16383"/>
        </table:table-row>
        <table:table-row table:style-name="ro1">
          <table:table-cell table:number-columns-repeated="16384"/>
        </table:table-row>
        <table:table-row table:style-name="ro1">
          <table:table-cell office:value-type="string" table:style-name="ce1">
            <text:p>Ab084</text:p>
          </table:table-cell>
          <table:table-cell table:number-columns-repeated="16383"/>
        </table:table-row>
        <table:table-row table:style-name="ro1">
          <table:table-cell table:number-columns-repeated="16384"/>
        </table:table-row>
        <table:table-row table:style-name="ro1">
          <table:table-cell office:value-type="string" table:style-name="ce1">
            <text:p>IPPL 14",,,,,,</text:p>
          </table:table-cell>
          <table:table-cell table:number-columns-repeated="16383"/>
        </table:table-row>
        <table:table-row table:style-name="ro1">
          <table:table-cell office:value-type="string" table:style-name="ce1">
            <text:p>C-L-176,Immeuble de 4 niveaux et plus,,Lyon 4e,rue du Mail 1,45.77637,4.83292,20,17,4,sur rue,"rdc commerce, 3 niveaux dâ€™habitation",refendÂ </text:p>
          </table:table-cell>
          <table:table-cell office:value-type="string" table:style-name="ce1">
            <text:p><text:s/>faÃ§adesÂ ?,,,,oui,,"Mur de la cage d'escalier en pisÃ©, signalÃ© en 2006.",,1800-1832,1812-1827,Urbanisation du Clos Dumenge Ã  partir de 1812 (Halitim-Dubois et al. 2013)Â </text:p>
          </table:table-cell>
          <table:table-cell office:value-type="string" table:style-name="ce1">
            <text:p><text:s/>bÃ¢ti visible sur le plan de cadastre de 1827,Construction situÃ©e dans une zone oÃ¹ l'avis <text:s/>de l'ABF (simple ou conforme) est obligatoire,Abords MH,Existe en 2017,existe toujours,oui,,Diag fait par P. Scarato le 18/01/2001. DÃ©gÃ¢t au niveau des poutres au 2Ã¨me. Faiblesse de poutres,Reprise poutre du 2Ã¨me et du 1er Ã©tage,"E. Mille (2015-2019), dâ€™ap Chalabi Maryannick<text:s/></text:p>
          </table:table-cell>
          <table:table-cell office:value-type="string" table:style-name="ce1">
            <text:p><text:s/>Ducouret Bernard</text:p>
          </table:table-cell>
          <table:table-cell office:value-type="string" table:style-name="ce1">
            <text:p><text:s/>BlanchetiÃ¨re FranÃ§ois<text:s/></text:p>
          </table:table-cell>
          <table:table-cell office:value-type="string" table:style-name="ce1">
            <text:p><text:s/>Delavenne Magali (2001) et Pascal Scarato, Solyane Dard, Abiterre (2016)",,"- Inventaire gÃ©nÃ©ral du patrimoine</text:p>
          </table:table-cell>
          <table:table-cell table:number-columns-repeated="16378"/>
        </table:table-row>
        <table:table-row table:style-name="ro1">
          <table:table-cell office:value-type="string" table:style-name="ce1">
            <text:p>- P. Scarato - Abiterre",,"Ab09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A69000901","8,4","8,4",3,"2,8","4,3",Immeuble mitoyen peu large (8 Ã  12 m) et Ã©levÃ© (4 niveaux)</text:p>
          </table:table-cell>
          <table:table-cell table:number-columns-repeated="16383" table:style-name="ce1"/>
        </table:table-row>
        <table:table-row table:style-name="ro1">
          <table:table-cell office:value-type="string" table:style-name="ce1">
            <text:p>C-L-177,BÃ¢timent dâ€™habitation peu Ã©levÃ© (jusquâ€™Ã  trois niveaux),,Lyon 4e,rue du mail 22,45.778294,4.833343,14,12,3,sur rue,habitation,"pignonÂ </text:p>
          </table:table-cell>
          <table:table-cell office:value-type="string" table:style-name="ce1">
            <text:p><text:s/>mitoyenÂ </text:p>
          </table:table-cell>
          <table:table-cell office:value-type="string" table:style-name="ce1">
            <text:p><text:s/>refend</text:p>
          </table:table-cell>
          <table:table-cell table:number-columns-repeated="16381" table:style-name="ce1"/>
        </table:table-row>
        <table:table-row table:style-name="ro1">
          <table:table-cell office:value-type="string" table:style-name="ce1">
            <text:p>FaÃ§adesÂ ?",,,oui,oui,,,,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A Ã©tÃ© dÃ©truit aprÃ¨s 1981,DÃ©moli en 2003 (sauf murs mitoyens),oui,PisÃ© humide suite Ã  un dÃ©faut d'Ã©tanchÃ©itÃ© en toiture ,"sinistre en 2001 : affaissement d'une poutre de plancherÂ </text:p>
          </table:table-cell>
          <table:table-cell office:value-type="string" table:style-name="ce1">
            <text:p><text:s/>ruine de la faÃ§ade.</text:p>
          </table:table-cell>
          <table:table-cell table:number-columns-repeated="16381" table:style-name="ce1"/>
        </table:table-row>
        <table:table-row table:style-name="ro1">
          <table:table-cell office:value-type="string" table:style-name="ce1">
            <text:p>Sinistre liÃ© Ã  la prÃ©sence du pisÃ©Â ? (D'aprÃ¨s AS ClÃ©menÃ§on, le sinistre aurait fait suite Ã  humidification des murs en pisÃ© par fuite de toiture).",DÃ©moli en 2003 (sauf murs mitoyens),E. Mille 2017,Voir courrier de 2016 Ã©galement (?). Lien avec le sinistre du bÃ¢timent mitoyen au 1 rue de NuitsÂ ?,"Ville de Lyon, service des Balmes, pas de numÃ©ro de dossier (antÃ©rieur Ã  application de 2004)",,Balmes 47,"10,6","10,6",4,"2,7",4,Immeuble mitoyen peu large (8 Ã  12 m) et peu Ã©levÃ© (1 Ã  3 niveaux)<text:s/></text:p>
          </table:table-cell>
          <table:table-cell table:number-columns-repeated="16383" table:style-name="ce1"/>
        </table:table-row>
        <table:table-row table:style-name="ro1">
          <table:table-cell office:value-type="string" table:style-name="ce1">
            <text:p>C-L-178,Immeuble de 4 niveaux et plus,,Lyon 4e,rue du mail 23,45.778125,4.833101,"20,3","17,6",4,sur rue,habitation,mitoyen,,,oui,,faÃ§ade peu ouverte voire aveugle,La dÃ©molition de l'immeuble mitoyen (nÂ°25) a rÃ©vÃ©lÃ© la prÃ©sence importante de pisÃ© de terre dans le pignon mitoyen Nord,moraine glaciÃ¨re,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Existe toujours,,,,,E. Mille 2017,,,,,"11,5","11,5",6,"1,9","4,4",Immeuble mitoyen peu large (8 Ã  12 m) et Ã©levÃ© (4 niveaux)</text:p>
          </table:table-cell>
          <table:table-cell table:number-columns-repeated="16382" table:style-name="ce1"/>
        </table:table-row>
        <table:table-row table:style-name="ro1">
          <table:table-cell office:value-type="string" table:style-name="ce1">
            <text:p>C-L-179,BÃ¢timent dâ€™habitation peu Ã©levÃ© (jusquâ€™Ã  trois niveaux),,Lyon 4e,rue du mail 25,45.778155,4.832947,"10,4","6,5",2,en limite de parcelle (mais pas sur rue),Atelier ?,mitoyen,,,oui,,,"La dÃ©molition du bÃ¢timent a rÃ©vÃ©lÃ© que tous les murs mitoyens (Nord, Ouest et Sud) Ã©taient en pisÃ©. BanchÃ©es longues (jusqu'Ã  3m.)</text:p>
          </table:table-cell>
          <table:table-cell table:number-columns-repeated="16383" table:style-name="ce1"/>
        </table:table-row>
        <table:table-row table:style-name="ro1">
          <table:table-cell office:value-type="string" table:style-name="ce1">
            <text:p>Alternance verticale de 2 ou 3 banchÃ©es et de chaÃ®nages en bois.",moraine glaciÃ¨re,1848-1861,1848-1861,Construit entre 1848 et 1861Â : N'apparaÃ®t pas sur le plan de 1848 (AC069123 2S0021) mais visible sur le plan de 1861 (AML 1541.WP.015-04),Construction situÃ©e dans une zone oÃ¹ l'avis <text:s/>de l'ABF (simple ou conforme) est obligatoire,Abords MH,Existe en 2017,"BÃ¢timent dÃ©truit en 2017. Les murs mitoyens existent toujours : nord (nÂ°27), Ouest (fond de parcelle du nÂ°32 gde rue de la croix rousse) et sud (nÂ°23)",,,,,E. Mille 2017,"D'aprÃ¨s une habitante voisine (nÂ°44) interrogÃ©e dans la rue, ""le pisÃ© est frÃ©quent, on en a chez nous. Il se trouve dans les murs latÃ©raux, les faÃ§ades sont en pierre. Ce n'est pas un matÃ©riau solide""",,,,,,,,,</text:p>
          </table:table-cell>
          <table:table-cell table:number-columns-repeated="16383" table:style-name="ce1"/>
        </table:table-row>
        <table:table-row table:style-name="ro1">
          <table:table-cell office:value-type="string" table:style-name="ce1">
            <text:p>C-L-180,Immeuble de 4 niveaux et plus,,Lyon 4e,rue du mail 27,45.778232,4.833153,18,16,4,sur rue,habitation,mitoyen,,,oui,,faÃ§ade peu ouverte voire aveugle,La dÃ©molition de l'immeuble mitoyen (nÂ°25) a rÃ©vÃ©lÃ© la prÃ©sence importante de pisÃ© de terre dans le pignon mitoyen Sud,,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Existe toujours,,,,,E. Mille 2017,,,,,"10,2","10,2",4,"2,6",4,Immeuble mitoyen peu large (8 Ã  12 m) et Ã©levÃ© (4 niveaux)</text:p>
          </table:table-cell>
          <table:table-cell table:number-columns-repeated="16382" table:style-name="ce1"/>
        </table:table-row>
        <table:table-row table:style-name="ro1">
          <table:table-cell office:value-type="string" table:style-name="ce1">
            <text:p>C-L-181,"BÃ¢timent annexe : pavillon de jardin, garage, Ã©curie, loge de gardien, etc.",,Lyon 4e,rue du Mail 36,45.7791943,4.8335269,"4,2","2,2",1,en limite de parcelle (mais pas sur rue),,refendÂ </text:p>
          </table:table-cell>
          <table:table-cell office:value-type="string" table:style-name="ce1">
            <text:p><text:s text:c="2"/>mitoyen,,oui,,,faÃ§ade peu ouverte voire aveugle,Ã‰dicule en pisÃ© dans la cour.,moraine glaciÃ¨re,1861-1920,1861-1867,construit entre 1861 (n'apparaÃ®t pas sur le plan de 1541.WP.015-04) et 1867 (visible sur le plan <text:s/>AML 4s 071 de 1867),Construction situÃ©e dans une zone oÃ¹ l'avis <text:s/>de l'ABF (simple ou conforme) est obligatoire,Abords MH,Existe en 2017,Existe toujours,,,,,"E. Mille (2015-2019), dâ€™ap. Delavenne Magali<text:s/></text:p>
          </table:table-cell>
          <table:table-cell office:value-type="string" table:style-name="ce1">
            <text:p><text:s/>Luquet Anouck (2015)",,Inventaire gÃ©nÃ©ral du patrimoine culturel de la RÃ©gion Auvergne-RhÃ´ne-Alpes,http://patrimoine.rhonealpes.fr/dossier/immeuble/20454987-eefe-4314-b76d-5615c0eb06f6 ,IA69007503 ,,,,,,</text:p>
          </table:table-cell>
          <table:table-cell table:number-columns-repeated="16381" table:style-name="ce1"/>
        </table:table-row>
        <table:table-row table:style-name="ro1">
          <table:table-cell office:value-type="string" table:style-name="ce1">
            <text:p>C-L-182,Immeuble de 4 niveaux et plus,,Lyon 4e,rue du Mail 36Â </text:p>
          </table:table-cell>
          <table:table-cell office:value-type="string" table:style-name="ce1">
            <text:p><text:s/>10 rue pailleron,45.779229,4.833424,"18,8","15,7",4,sur rue,habitation,refendÂ </text:p>
          </table:table-cell>
          <table:table-cell office:value-type="string" table:style-name="ce1">
            <text:p><text:s text:c="2"/>mitoyen,,oui,oui,oui,faÃ§ade peu ouverte voire aveugle,"Immeuble de trois Ã©tages carrÃ©s sur rez-de-chaussÃ©e et sous-sol. Les murs extÃ©rieurs sur rue et sur cour sont en moellons enduits, les murs de la cage d'escalier sont en pisÃ©. L'escalier est en calcaire coquiller sauf le dernier niveau qui est en bois.</text:p>
          </table:table-cell>
          <table:table-cell table:number-columns-repeated="16381" table:style-name="ce1"/>
        </table:table-row>
        <table:table-row table:style-name="ro1">
          <table:table-cell office:value-type="string" table:style-name="ce1">
            <text:p>PisÃ©Â : mur de la cage d'escalier et mur pignon mitoyen nord",moraine glaciÃ¨re,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existe toujours. A Ã©tÃ© surÃ©levÃ© d'un niveau en 2015-2016,,,Chute de fragments d'enduit dans le jardin du 10 rue Pailleron.,"Jardin interditÂ </text:p>
          </table:table-cell>
          <table:table-cell office:value-type="string" table:style-name="ce1">
            <text:p><text:s/>Filet de protection et bÃ¢che mis en place.</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Immeuble complÃ¨tement rÃ©novÃ© rÃ©cemment (terminÃ© fin 2016)Â </text:p>
          </table:table-cell>
          <table:table-cell office:value-type="string" table:style-name="ce1">
            <text:p><text:s/>arrÃªtÃ© levÃ©.","E. Mille (2015-2019), dâ€™ap. Delavenne Magali<text:s/></text:p>
          </table:table-cell>
          <table:table-cell office:value-type="string" table:style-name="ce1">
            <text:p><text:s/>Luquet Anouck (2015)",,"- Inventaire gÃ©nÃ©ral du patrimoine</text:p>
          </table:table-cell>
          <table:table-cell table:number-columns-repeated="16381" table:style-name="ce1"/>
        </table:table-row>
        <table:table-row table:style-name="ro1">
          <table:table-cell office:value-type="string" table:style-name="ce1">
            <text:p>- Ville de Lyon, service des Balmes, dossier nÂ°050271",http://patrimoine.rhonealpes.fr/dossier/immeuble/20454987-eefe-4314-b76d-5615c0eb06f6 ,"IA69007503<text:s/></text:p>
          </table:table-cell>
          <table:table-cell table:number-columns-repeated="16383" table:style-name="ce1"/>
        </table:table-row>
        <table:table-row table:style-name="ro1">
          <table:table-cell office:value-type="string" table:style-name="ce1">
            <text:p>Balmes 39","10,5","10,5",4,"2,6","3,9",Immeuble mitoyen peu large (8 Ã  12 m) et Ã©levÃ© (4 niveaux)</text:p>
          </table:table-cell>
          <table:table-cell table:number-columns-repeated="16383" table:style-name="ce1"/>
        </table:table-row>
        <table:table-row table:style-name="ro1">
          <table:table-cell office:value-type="string" table:style-name="ce1">
            <text:p>C-L-183,Immeuble de 4 niveaux et plus,,Lyon 4e,rue du mail 43,45.77921,4.8330871,"17,6","14,1",4,sur rue,habitation,refend,,,,oui,,PisÃ© enduit. Cave,,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Questionnement sur la rÃ©novation de notre cage d'escalier dans laquelle des pans d'enduit Ã©pais sont tombÃ©s : le syndic propose la pose de matÃ©riau type fibre de verre .... ,,,,,"E. Mille (2017), dâ€™ap. Inventaire participatif du pisÃ© lyonnais (2016-2017)",,Inventaire participatif du patrimoine en pisÃ© lyonnais,,IPPL 69,"14,2","14,2",6,"2,4","3,5",Immeuble mitoyen large (12 Ã  18 m) et Ã©levÃ© (4 niveaux)</text:p>
          </table:table-cell>
          <table:table-cell table:number-columns-repeated="16382" table:style-name="ce1"/>
        </table:table-row>
        <table:table-row table:style-name="ro1">
          <table:table-cell office:value-type="string" table:style-name="ce1">
            <text:p>C-L-184,Immeuble de 4 niveaux et plus,,Lyon 4e,rue Dumenge 4-2,45.776636,4.833364,"24,2","16,6",4,sur rue,habitation,MitoyenÂ </text:p>
          </table:table-cell>
          <table:table-cell office:value-type="string" table:style-name="ce1">
            <text:p><text:s/>pignon,,,oui,,faÃ§ade peu ouverte voire aveugle,"PisÃ© vu Ã  tous les Ã©tages.</text:p>
          </table:table-cell>
          <table:table-cell table:number-columns-repeated="16382" table:style-name="ce1"/>
        </table:table-row>
        <table:table-row table:style-name="ro1">
          <table:table-cell office:value-type="string" table:style-name="ce1">
            <text:p>,,1800-1832,1812-1827,Urbanisation du Clos Dumenge Ã  partir de 1812 (Halitim-Dubois et al. 2013)Â ; bÃ¢ti visible sur le plan de cadastre de 1827,Construction situÃ©e dans une zone oÃ¹ l'avis <text:s/>de l'ABF (simple ou conforme) est obligatoire,Abords MH,Existe en 2017,,oui,PisÃ© humide suite Ã  une fuite de rÃ©seau intÃ©rieur,PisÃ© humide car descente EP du ChÃ©neau encastrÃ© bouchÃ©e en partie haute. DÃ©gÃ¢t des eaux suite Ã  fortes pluies. RenforcÃ© par manque d'Ã©tanchÃ©itÃ© de divers ouvrages (conduit de cheminÃ©e, jonction de toiture, tÃªte de mur)",,E. Mille 2017,Voir rapport Truche,"Ville de Lyon, service des Balmes, dossier nÂ°130778",,Balmes 40,20,20,7,"2,9","4,2",Immeubles mitoyens trÃ¨s larges (&gt;18m) et Ã©levÃ© (4 niveaux)<text:s/></text:p>
          </table:table-cell>
          <table:table-cell table:number-columns-repeated="16383" table:style-name="ce1"/>
        </table:table-row>
        <table:table-row table:style-name="ro1">
          <table:table-cell office:value-type="string" table:style-name="ce1">
            <text:p>C-L-185,Mur de clÃ´ture,,Lyon 4e,rue edouard millaud 2,45.774719,4.823249,"2,5","2,5",1,en limite de parcelle (mais pas sur rue),clÃ´ture de propriÃ©tÃ©,,,oui,oui,,faÃ§ade peu ouverte voire aveugle,"PisÃ© enduit. Pas de cave</text:p>
          </table:table-cell>
          <table:table-cell table:number-columns-repeated="16383" table:style-name="ce1"/>
        </table:table-row>
        <table:table-row table:style-name="ro1">
          <table:table-cell office:value-type="string" table:style-name="ce1">
            <text:p>Localisation sur la parcelle Ã  prÃ©ciser (plusieurs murs)",moraine glaciÃ¨re,1832-1861,1827-1861,UrbanisÃ© entre 1827 (non visible sur le plan de cadastre napolÃ©onien) et 1861 (visible sur le plan AML 1541.WP.015).,Construction situÃ©e dans une zone oÃ¹ l'avis <text:s/>de l'ABF (simple ou conforme) est obligatoire,Abords MH,Existe en 2017,,,,,,"E. Mille (2017), dâ€™ap. Inventaire participatif du pisÃ© lyonnais (2016-2017)",,Inventaire participatif du patrimoine en pisÃ© lyonnais,,IPPL 54,,,,,,</text:p>
          </table:table-cell>
          <table:table-cell table:number-columns-repeated="16383" table:style-name="ce1"/>
        </table:table-row>
        <table:table-row table:style-name="ro1">
          <table:table-cell office:value-type="string" table:style-name="ce1">
            <text:p>C-L-186,Mur de clÃ´ture,,Lyon 4e,rue Edouard Millaud 8-10,45.77514,4.823335,"7,2","2,9",2,en limite de parcelle (mais pas sur rue),"Mur de clÃ´ture, supporte un escalier cÃ´tÃ© nÂ°8",,,oui,oui,,faÃ§ade peu ouverte voire aveugle,"Le mur supporte un escalier cÃ´tÃ© nÂ°8.</text:p>
          </table:table-cell>
          <table:table-cell table:number-columns-repeated="16383" table:style-name="ce1"/>
        </table:table-row>
        <table:table-row table:style-name="ro1">
          <table:table-cell office:value-type="string" table:style-name="ce1">
            <text:p>PisÃ© enduit.",,Avant 1800,Avant 1800,"Limite de propriÃ©tÃ© attestÃ©e au milieu du XVIIIe s., possiblement plus ancienne (Barre 1988).",Construction situÃ©e dans une zone oÃ¹ l'avis <text:s/>de l'ABF (simple ou conforme) est obligatoire,Abords MH,Existe en 2017,,oui,,"L'enduit est tombÃ© cÃ´tÃ© nÂ°8 -&gt; cause ? Infiltration EP en tÃªte de mur ?</text:p>
          </table:table-cell>
          <table:table-cell table:number-columns-repeated="16383" table:style-name="ce1"/>
        </table:table-row>
        <table:table-row table:style-name="ro1">
          <table:table-cell office:value-type="string" table:style-name="ce1">
            <text:p>Encastrement escalierÂ ?",Consolidation dÃ©finitive effectuÃ©e mais arrÃªtÃ© non levÃ©,E. Mille 2017,,"Ville de Lyon, service des Balmes, dossier nÂ°070847",,Balmes 18,,,,,,</text:p>
          </table:table-cell>
          <table:table-cell table:number-columns-repeated="16383" table:style-name="ce1"/>
        </table:table-row>
        <table:table-row table:style-name="ro1">
          <table:table-cell office:value-type="string" table:style-name="ce1">
            <text:p>C-L-187,Immeuble de 4 niveaux et plus,,Lyon 4e,rue Eugene Pons 26,45.781608,4.837393,7,7,2,en limite de parcelle (mais pas sur rue),Mur de clÃ´ture,,,oui,oui,,faÃ§ade peu ouverte voire aveugle,PisÃ© identifiÃ© lors de la dÃ©molition du bÃ¢timent Est (ancien atelier) ruinÃ©.,,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E. Mille 2017,,"Ville de Lyon, service des Balmes, dossier nÂ°160495",,Balmes 34,"16,3","16,3",6,"2,7","5,4",Immeuble mitoyen large (12 Ã  18 m) et Ã©levÃ© (4 niveaux)</text:p>
          </table:table-cell>
          <table:table-cell table:number-columns-repeated="16382" table:style-name="ce1"/>
        </table:table-row>
        <table:table-row table:style-name="ro1">
          <table:table-cell office:value-type="string" table:style-name="ce1">
            <text:p>C-L-188,BÃ¢timent dâ€™habitation peu Ã©levÃ© (jusquâ€™Ã  trois niveaux),,Lyon 4e,rue Eugene Pons 30,45.78154,4.837572,"11,7","9,3",2,sur rue,Habitation<text:s/></text:p>
          </table:table-cell>
          <table:table-cell office:value-type="string" table:style-name="ce1">
            <text:p><text:s/>atelier,Mitoyen,,,oui,,,PisÃ© identifiÃ© lors de la dÃ©molition du bÃ¢timent Ouest (ancien atelier) ruinÃ©.,moraine glaciÃ¨re,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E. Mille 2017,,"Ville de Lyon, service des Balmes, dossier nÂ°160495",,Balmes 35,"10,8","10,8",4,"2,7","4,7",Immeuble mitoyen peu large (8 Ã  12 m) et peu Ã©levÃ© (1 Ã  3 niveaux)<text:s/></text:p>
          </table:table-cell>
          <table:table-cell table:number-columns-repeated="16381"/>
        </table:table-row>
        <table:table-row table:style-name="ro1">
          <table:table-cell office:value-type="string" table:style-name="ce1">
            <text:p>C-L-189,Immeuble de 4 niveaux et plus,,Lyon 4e,rue Gorjus 10b,45.77572,4.82426,"16,1","15,1",5,en limite de parcelle (mais pas sur rue),habitation,Pignon EstÂ </text:p>
          </table:table-cell>
          <table:table-cell office:value-type="string" table:style-name="ce1">
            <text:p><text:s/>gouttereau Nord,,oui,oui,,"faÃ§ade ouverte, largeur du trumeau supÃ©rieure Ã  deux fois la largeur des baies","Mur pignon : pisÃ© en partie basse</text:p>
          </table:table-cell>
          <table:table-cell table:number-columns-repeated="16382" table:style-name="ce1"/>
        </table:table-row>
        <table:table-row table:style-name="ro1">
          <table:table-cell office:value-type="string" table:style-name="ce1">
            <text:p>PisÃ© visible sur une photographie intÃ©rieure en partie basse de l'extrÃ©mitÃ© Est du gouttereau nord. Reste de la faÃ§ade Ã©galement en pisÃ©Â ?",moraine glaciÃ¨re,1861-1920,1867-1890,Construit entre 1867 et 1890 (comparaison des plans AML 4s 086).,Construction situÃ©e dans une zone oÃ¹ l'avis <text:s/>de l'ABF (simple ou conforme) est obligatoire,Abords MH,Existe en 2017,,oui,PisÃ© humide suite Ã  rehausse de sol (soubassement insuffisant ou inexistant),"Diagnostic rÃ©alisÃ© par P. Scarato le 21/10/2010.</text:p>
          </table:table-cell>
          <table:table-cell table:number-columns-repeated="16383" table:style-name="ce1"/>
        </table:table-row>
        <table:table-row table:style-name="ro1">
          <table:table-cell office:value-type="string" table:style-name="ce1">
            <text:p>ProblÃ¨me d'humiditÃ© du mur en pisÃ© situÃ© pignon Est. Terrain rehaussÃ© cÃ´tÃ© jardin voisin : attaque humide en bas du mur",Travaux d'urgence renforcement du mur par chevalement et par reprise <text:s/>du mur en sous Å“uvre avec fers et parpaings.,"E. Mille (2017), dâ€™ap. Pascal Scarato, Solyane Dard, Abiterre (2016)",,"Ville de Lyon, service des Balmes, dossier nÂ°100703",,"Ab080</text:p>
          </table:table-cell>
          <table:table-cell table:number-columns-repeated="16383" table:style-name="ce1"/>
        </table:table-row>
        <table:table-row table:style-name="ro1">
          <table:table-cell office:value-type="string" table:style-name="ce1">
            <text:p>Balmes 19",,,,,,</text:p>
          </table:table-cell>
          <table:table-cell table:number-columns-repeated="16383" table:style-name="ce1"/>
        </table:table-row>
        <table:table-row table:style-name="ro1">
          <table:table-cell office:value-type="string" table:style-name="ce1">
            <text:p>C-L-190,Immeuble de 4 niveaux et plus,,Lyon 4e,rue gorjus 21,45.7759507071476,4.82337827977754,"16,3","14,4",4,en limite de parcelle (mais pas sur rue),habitation,faÃ§adesÂ </text:p>
          </table:table-cell>
          <table:table-cell office:value-type="string" table:style-name="ce1">
            <text:p><text:s/>refends (tous les murs),,oui,oui,oui,"faÃ§ade ouverte, largeur du trumeau supÃ©rieure Ã  deux fois la largeur des baies",PisÃ© enduit. Cave. Pas de mÃ¢chefer ni de bÃ©ton.,moraine glaciÃ¨re,1861-1920,1867-1890,"Construit entre 1867 et 1890 (comparaison des plans AML 4s 086).</text:p>
          </table:table-cell>
          <table:table-cell table:number-columns-repeated="16382"/>
        </table:table-row>
        <table:table-row table:style-name="ro1">
          <table:table-cell table:number-columns-repeated="16384"/>
        </table:table-row>
        <table:table-row table:style-name="ro1">
          <table:table-cell office:value-type="string" table:style-name="ce1">
            <text:p>Application rÃ¨glements sur le pisÃ©Â ?</text:p>
          </table:table-cell>
          <table:table-cell table:number-columns-repeated="16383" table:style-name="ce1"/>
        </table:table-row>
        <table:table-row table:style-name="ro1">
          <table:table-cell office:value-type="string" table:style-name="ce1">
            <text:p>,Construction situÃ©e dans une zone oÃ¹ l'avis <text:s/>de l'ABF (simple ou conforme) est obligatoire,Abords MH,Existe en 2017,,oui,PisÃ© humide suite Ã  une fuite de rÃ©seau intÃ©rieur,Effondrement partiel de la faÃ§ade (pisÃ© humide dÃ» Ã  un dÃ©gÃ¢t des eaux en Ã©tage Ã  l'angle),- Consolidation provisoire : plancher Ã©tayÃ©s + ceinturage</text:p>
          </table:table-cell>
          <table:table-cell table:number-columns-repeated="16383" table:style-name="ce1"/>
        </table:table-row>
        <table:table-row table:style-name="ro1">
          <table:table-cell office:value-type="string" table:style-name="ce1">
            <text:p>- Consolidation dÃ©finitiveÂ : tirants + reprise bÃ©ton","E. Mille (2017), dâ€™ap. Inventaire participatif du pisÃ© lyonnais (2016-2017)",,"- Inventaire participatif du patrimoine en pisÃ© lyonnais</text:p>
          </table:table-cell>
          <table:table-cell table:number-columns-repeated="16383" table:style-name="ce1"/>
        </table:table-row>
        <table:table-row table:style-name="ro1">
          <table:table-cell office:value-type="string" table:style-name="ce1">
            <text:p>- Ville de Lyon, service des Balmes, dossier nÂ°100442",,"IPPL 4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20",,,,,,</text:p>
          </table:table-cell>
          <table:table-cell table:number-columns-repeated="16383" table:style-name="ce1"/>
        </table:table-row>
        <table:table-row table:style-name="ro1">
          <table:table-cell office:value-type="string" table:style-name="ce1">
            <text:p>C-L-191,Mur de clÃ´ture,,Lyon 4e,rue gorjus 21,45.775812,4.823105,"2,5","2,5",1,en limite de parcelle (mais pas sur rue),clÃ´ture de propriÃ©tÃ©,,,oui,oui,,faÃ§ade peu ouverte voire aveugle,,,1800-1832,1800-1827,limite cadastrale crÃ©Ã©e aprÃ¨s 1800 (Barre 1988) et visible sur le cadastre NapolÃ©onien de la Croix rousse (1827). Mur construit lors du dÃ©coupage parcellaireÂ ?,Construction situÃ©e dans une zone oÃ¹ l'avis <text:s/>de l'ABF (simple ou conforme) est obligatoire,Abords MH,Existe en 2017,,,,,,E. Mille (2017),,,,,,,,,,</text:p>
          </table:table-cell>
          <table:table-cell table:number-columns-repeated="16383" table:style-name="ce1"/>
        </table:table-row>
        <table:table-row table:style-name="ro1">
          <table:table-cell office:value-type="string" table:style-name="ce1">
            <text:p>C-L-192,BÃ¢timent dâ€™habitation peu Ã©levÃ© (jusquâ€™Ã  trois niveaux),,Lyon 4e,rue HÃ©non 10,45.779588,4.831169,"10,6",8,3,sur rue,"ancienne habitationÂ ?</text:p>
          </table:table-cell>
          <table:table-cell table:number-columns-repeated="16383" table:style-name="ce1"/>
        </table:table-row>
        <table:table-row table:style-name="ro1">
          <table:table-cell office:value-type="string" table:style-name="ce1">
            <text:p>Appartient Ã  la ville de Lyon","Pignon</text:p>
          </table:table-cell>
          <table:table-cell table:number-columns-repeated="16383" table:style-name="ce1"/>
        </table:table-row>
        <table:table-row table:style-name="ro1">
          <table:table-cell office:value-type="string" table:style-name="ce1">
            <text:p>FaÃ§ade sur rueÂ ?",oui,oui,oui,,"faÃ§ade ouverte, largeur du trumeau supÃ©rieure Ã  deux fois la largeur des baies","PisÃ© notamment identifiÃ© en mur pignon ouest en pisÃ© (ancien mitoyen, bÃ¢timent Ã  l'ouest dÃ©truit et rue Ã©largie) et faÃ§ade sud.",,1800-1832,1800-1827,Construit aprÃ¨s 1800 (Barre 1988)<text:s/></text:p>
          </table:table-cell>
          <table:table-cell office:value-type="string" table:style-name="ce1">
            <text:p><text:s/>visible sur le cadastre NapolÃ©onien de la Croix rousse (1827),Construction situÃ©e dans une zone oÃ¹ l'avis <text:s/>de l'ABF (simple ou conforme) est obligatoire,Abords MH,Existe en 2017,Planchers et charpente Ã©tayÃ©s.,oui,PisÃ© humide suite Ã  rehausse de sol (soubassement insuffisant ou inexistant),"Charpente effondrÃ©e, fuites d'eau.</text:p>
          </table:table-cell>
          <table:table-cell table:number-columns-repeated="16382"/>
        </table:table-row>
        <table:table-row table:style-name="ro1">
          <table:table-cell office:value-type="string" table:style-name="ce1">
            <text:p>PisÃ© humide en partie basse du pignon ouest suite Ã  rehausse du sol cÃ´tÃ© voie publique.",,E. Mille 2017,,"Ville de Lyon, service des Balmes, dossier nÂ°150314",,Balmes 31,"8,8","8,8",2,"4,4","3,7",Immeuble mitoyen peu large (8 Ã  12 m) et peu Ã©levÃ© (1 Ã  3 niveaux)<text:s/></text:p>
          </table:table-cell>
          <table:table-cell table:number-columns-repeated="16383" table:style-name="ce1"/>
        </table:table-row>
        <table:table-row table:style-name="ro1">
          <table:table-cell office:value-type="string" table:style-name="ce1">
            <text:p>C-L-193,BÃ¢timent dâ€™habitation peu Ã©levÃ© (jusquâ€™Ã  trois niveaux),,Lyon 4e,rue HÃ©non 14,45.780184,4.831849,"13,7","11,3",3,en limite de parcelle (mais pas sur rue),CinÃ©ma St Denis. Ancienne Ã©coleÂ ?,FaÃ§ade sur cour,,oui,oui,,"faÃ§ade ouverte, largeur du trumeau supÃ©rieure Ã  deux fois la largeur des baies","PisÃ© de terre et maÃ§onnerie de pierre visibles ponctuellement (enduit lacunaire). En partie haute, pisÃ© de terre sur lit de mÃ¢chefer. Deux types de terresÂ :<text:s/></text:p>
          </table:table-cell>
          <table:table-cell table:number-columns-repeated="16383" table:style-name="ce1"/>
        </table:table-row>
        <table:table-row table:style-name="ro1">
          <table:table-cell office:value-type="string" table:style-name="ce1">
            <text:p>- 2e Ã©tage : terre de couleur ocre soutenue, granuleux, nombreux cailloux.</text:p>
          </table:table-cell>
          <table:table-cell table:number-columns-repeated="16383" table:style-name="ce1"/>
        </table:table-row>
        <table:table-row table:style-name="ro1">
          <table:table-cell office:value-type="string" table:style-name="ce1">
            <text:p>- 1e Ã©tage : terre de couleur ocre brune soutenue, grains trÃ¨s fins, tendre (trous formÃ©s par des insectes?).",moraine glaciÃ¨re,1861-1920,1880-1902,"Construit entre 1880 et 1902 (comparaison des plans AML 4s 05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Qui a construitÂ ? PublicÂ ? PrivÃ©Â ?",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Enduit ciment disgracieux lacunaire",,,,,"Emmanuel Mille (2015), modifiÃ© en 2017",,,,EM041,,,,,,</text:p>
          </table:table-cell>
          <table:table-cell table:number-columns-repeated="16383" table:style-name="ce1"/>
        </table:table-row>
        <table:table-row table:style-name="ro1">
          <table:table-cell office:value-type="string" table:style-name="ce1">
            <text:p>C-L-194,Mur de clÃ´ture,,Lyon 4e,rue HÃ©non 51,45.779298,4.826597,"1,6","1,6",1,en limite de parcelle (mais pas sur rue),clÃ´ture de propriÃ©tÃ©,,,oui,oui,,faÃ§ade peu ouverte voire aveugle,Mur couvert d'un Ã©pais enduit de ciment. PisÃ© visible au niveau d'une lacune de l'enduit.,moraine glaciÃ¨re,Avant 1800,Avant 1800Â ?,Limite cadastrale dÃ©jÃ  existante au XVIIIe s. (Barre 1988). Mur construit lors du dÃ©coupage parcellaireÂ ?,Construction situÃ©e dans une zone oÃ¹ l'avis <text:s/>de l'ABF (simple ou conforme) est obligatoire,Abords MH,Existe en 2017,Existe toujours,,,,,E. Mille 2017,,,,,,,,,,</text:p>
          </table:table-cell>
          <table:table-cell table:number-columns-repeated="16383" table:style-name="ce1"/>
        </table:table-row>
        <table:table-row table:style-name="ro1">
          <table:table-cell office:value-type="string" table:style-name="ce1">
            <text:p>C-L-195,Immeuble de 4 niveaux et plus,,Lyon 4e,rue Jacquard 12,45.775726,4.8284207,"25,5","21,4",4,sur rue,Habitations,Mur mitoyen ouest,,,oui,,,"FaÃ§ade sur rue enduite. PisÃ© de terre identifiÃ© dans le mur mitoyen Ouest lors de travaux rÃ©alisÃ©s dans un appartement du 3e Ã©tage en 2015.<text:s/></text:p>
          </table:table-cell>
          <table:table-cell table:number-columns-repeated="16383" table:style-name="ce1"/>
        </table:table-row>
        <table:table-row table:style-name="ro1">
          <table:table-cell office:value-type="string" table:style-name="ce1">
            <text:p>Terre de couleur ocre soutenue. Nombreux gros grains (galets, sable grossier).",moraine glaciÃ¨re,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Existe en 2017,,,,,"Emmanuel Mille (2015), modifiÃ© en 2017",,Informations transmises par le propriÃ©taire de l'appartement,,EM028,"12,2","12,2",5,"2,4","5,4",Immeuble mitoyen large (12 Ã  18 m) et Ã©levÃ© (4 niveaux)</text:p>
          </table:table-cell>
          <table:table-cell table:number-columns-repeated="16382" table:style-name="ce1"/>
        </table:table-row>
        <table:table-row table:style-name="ro1">
          <table:table-cell office:value-type="string" table:style-name="ce1">
            <text:p>C-L-196,Immeuble de 4 niveaux et plus,,Lyon 4e,rue Janin 2b,45.779915,4.83291,"16,5","14,5",4,en limite de parcelle (mais pas sur rue),habitation,faÃ§adesÂ </text:p>
          </table:table-cell>
          <table:table-cell office:value-type="string" table:style-name="ce1">
            <text:p><text:s/>mitoyenÂ </text:p>
          </table:table-cell>
          <table:table-cell office:value-type="string" table:style-name="ce1">
            <text:p><text:s/>pignonÂ </text:p>
          </table:table-cell>
          <table:table-cell office:value-type="string" table:style-name="ce1">
            <text:p><text:s/>refend,,oui,oui,,"faÃ§ade ouverte, largeur du trumeau infÃ©rieure Ã  deux fois la largeur des baies",FaÃ§ade sur rue probablement pas en pisÃ©.,moraine glaciÃ¨re,1832-1848,1827-1847,Non visible sur le cadastre NapolÃ©onien de la Croix rousse (1827). Visible sur le plan de 1847 (ACO69123 2S0574).,Construction situÃ©e dans une zone oÃ¹ l'avis <text:s/>de l'ABF (simple ou conforme) est obligatoire,Abords MH,A Ã©tÃ© dÃ©truit aprÃ¨s 1981,"DÃ©truit, mais mur mitoyen avec le 72 grande rue de la croix rousse encore existant (immeuble cerclÃ©)",oui,,"BÃ¢timent incendiÃ©, <text:s/>squattÃ©. Effondrements partiels du pisÃ© (humide?). <text:s/>",DÃ©moli dans le cadre d'une opÃ©ration de promotion immobiliÃ¨re.,E. Mille 2017,,"Ville de Lyon, service des Balmes, dossier nÂ°100599",,Balmes 42,,,,,,</text:p>
          </table:table-cell>
          <table:table-cell table:number-columns-repeated="16380"/>
        </table:table-row>
        <table:table-row table:style-name="ro1">
          <table:table-cell office:value-type="string" table:style-name="ce1">
            <text:p>C-L-197,"BÃ¢timent annexe : pavillon de jardin, garage, Ã©curie, loge de gardien, etc.",,Lyon 4e,rue janin 8 rue pailleron 11,45.7798000738747,4.8336482960077,"6,4","4,5",1,en limite de parcelle (mais pas sur rue),Batiment annexe,"faÃ§ade nord <text:s/>(mur de clÃ´ture).<text:s/></text:p>
          </table:table-cell>
          <table:table-cell table:number-columns-repeated="16383" table:style-name="ce1"/>
        </table:table-row>
        <table:table-row table:style-name="ro1">
          <table:table-cell office:value-type="string" table:style-name="ce1">
            <text:p>Autres faÃ§adesÂ ?",,oui,oui,,faÃ§ade peu ouverte voire aveugle,,,1848-1861,Avant 1827Â </text:p>
          </table:table-cell>
          <table:table-cell office:value-type="string" table:style-name="ce1">
            <text:p><text:s/>1848-1861,Murs de clÃ´ture probablement construits avant 1827 (limites parcellaires visibles sur le plan de cadastre NapolÃ©onien). BÃ¢timent adossÃ© au mur construit entre 1848 (non visible sur le plan AC069123_2S0021) et 1861 (visible sur le plan AML_1541.WP.015-04). ,Construction situÃ©e dans une zone oÃ¹ l'avis <text:s/>de l'ABF (simple ou conforme) est obligatoire,Abords MH,Existe en 2017,Existe en 2017,,,,,"E. Mille (2015-2019), dâ€™ap. S. Gaillot, Service ArchÃ©ologique de la Ville de Lyon (2015-2017)",,,,SG032,,,,,,</text:p>
          </table:table-cell>
          <table:table-cell table:number-columns-repeated="16382" table:style-name="ce1"/>
        </table:table-row>
        <table:table-row table:style-name="ro1">
          <table:table-cell office:value-type="string" table:style-name="ce1">
            <text:p>C-L-198,Immeuble de 4 niveaux et plus,,Lyon 4e,rue Jean Jullien 10,45.78123,4.83695,"19,2","16,4",4,sur rue,Habitation,mitoyen nord,,,oui,,,Mur sÃ©paratif avec nÂ°12,,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Existe en 2017,oui,PisÃ© humide suite Ã  une fuite de rÃ©seau intÃ©rieur,DÃ©gÃ¢t des eau au 2Ã¨me et 3Ã¨me en 2002,,"E. Mille (2017), dâ€™ap. Pascal Scarato, Solyane Dard (Abiterre) 2016",,,,Ab097,"11,5","11,5",4,"2,9","4,1",Immeuble mitoyen peu large (8 Ã  12 m) et Ã©levÃ© (4 niveaux)</text:p>
          </table:table-cell>
          <table:table-cell table:number-columns-repeated="16382" table:style-name="ce1"/>
        </table:table-row>
        <table:table-row table:style-name="ro1">
          <table:table-cell office:value-type="string" table:style-name="ce1">
            <text:p>C-L-199,Mur de clÃ´ture,,Lyon 4e,rue JosÃ©phin Soulary 27-29-31,45.7787288,4.8394049,"2,5","2,5",1,en limite de parcelle (mais pas sur rue),Mur de clÃ´ture,,,oui,oui,,faÃ§ade peu ouverte voire aveugle,"Mur d'environ 100m<text:s/></text:p>
          </table:table-cell>
          <table:table-cell table:number-columns-repeated="16383" table:style-name="ce1"/>
        </table:table-row>
        <table:table-row table:style-name="ro1">
          <table:table-cell office:value-type="string" table:style-name="ce1">
            <text:p>Mitoyen avec le nÂ°31, en fond de parcelle.",,1861-1920,1861-1879,"Limite parcellaire non visible sur le plan de 1861 (AML_1541.WP.015-04) mais identifiable sur le plan de 1879 (AML 4s 072). Mur construit lors du dÃ©coupage parcellaireÂ ?</text:p>
          </table:table-cell>
          <table:table-cell table:number-columns-repeated="16383" table:style-name="ce1"/>
        </table:table-row>
        <table:table-row table:style-name="ro1">
          <table:table-cell office:value-type="string" table:style-name="ce1">
            <text:p>Les plans antÃ©rieurs Ã  1861 prÃ©sentent des limites parcellaire qui se superposent trÃ¨s mal avec les actuelles. Est ce par modification ou par erreur de reprÃ©sentationÂ ? (terrain en pente et boisÃ©).",Construction situÃ©e dans une zone oÃ¹ l'avis <text:s/>de l'ABF (simple ou conforme) est obligatoire,Abords MH,Existe en 2017,"P. Scarato : ""mur condamnÃ© Ã  Ãªtre reconstruit (peut Ãªtre en terre coulÃ©e)""",oui,PisÃ© humide suite Ã  rehausse de sol (soubassement insuffisant ou inexistant),Mur enterrÃ© sur une partie : <text:s/>effondrement le 03/05/2015,,"E. Mille (2017), dâ€™ap. Pascal Scarato, Solyane Dard, Abiterre (2016)",,"Ville de Lyon, service des Balmes, dossier nÂ°15016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 Scarato - Abiterre",,"Balmes 4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b075a",,,,,,</text:p>
          </table:table-cell>
          <table:table-cell table:number-columns-repeated="16383" table:style-name="ce1"/>
        </table:table-row>
        <table:table-row table:style-name="ro1">
          <table:table-cell office:value-type="string" table:style-name="ce1">
            <text:p>C-L-200,Immeuble de 4 niveaux et plus,,Lyon 4e,rue Lebrun 9,45.7756432,4.8365292,"25,9","21,3",6,sur rue,Habitation,"Mitoyen, faÃ§ade sur cour",,oui,oui,,faÃ§ade peu ouverte voire aveugle,"FaÃ§ade sur rue enduite. PisÃ© de terre identifiÃ© lors de travaux rÃ©alisÃ©s dans un appartement au 2e Ã©tage dans le mur de refend et de faÃ§ade Nord.<text:s/></text:p>
          </table:table-cell>
          <table:table-cell table:number-columns-repeated="16383" table:style-name="ce1"/>
        </table:table-row>
        <table:table-row table:style-name="ro1">
          <table:table-cell office:value-type="string" table:style-name="ce1">
            <text:p>Terre de couleur brun clair, friable, nombreux cailloux.",moraine glaciÃ¨re,1800-1832,1810-1827,UrbanisÃ© Ã  partir de 1810 (Barre 1988)Â </text:p>
          </table:table-cell>
          <table:table-cell office:value-type="string" table:style-name="ce1">
            <text:p><text:s/>visible sur le cadastre NapolÃ©onien de la Croix rousse (1827).,Construction situÃ©e dans une zone oÃ¹ l'avis <text:s/>de l'ABF (simple ou conforme) est obligatoire,Abords MH,Existe en 2017,"Existe en 2017.</text:p>
          </table:table-cell>
          <table:table-cell table:number-columns-repeated="16382"/>
        </table:table-row>
        <table:table-row table:style-name="ro1">
          <table:table-cell office:value-type="string" table:style-name="ce1">
            <text:p>,,,,,Emmanuel Mille (2015), modifiÃ© en 2017",,Informations transmises par le propriÃ©taire de l'appartement,,EM030,"23,4","23,4",8,"2,9","3,6",Immeubles mitoyens trÃ¨s larges (&gt;18m) et trÃ¨s Ã©levÃ© (5 Ã  6 niveaux)<text:s/></text:p>
          </table:table-cell>
          <table:table-cell table:number-columns-repeated="16383" table:style-name="ce1"/>
        </table:table-row>
        <table:table-row table:style-name="ro1">
          <table:table-cell office:value-type="string" table:style-name="ce1">
            <text:p>C-L-201,Immeuble de 4 niveaux et plus,,Lyon 4e,rue Pailleron 1,45.779593,4.832678,"24,7","21,4",5,sur rue,Commerces et habitations,Mitoyen,,,oui,,faÃ§ade peu ouverte voire aveugle,"FaÃ§ades sur rue en pierre enduites.</text:p>
          </table:table-cell>
          <table:table-cell table:number-columns-repeated="16383" table:style-name="ce1"/>
        </table:table-row>
        <table:table-row table:style-name="ro1">
          <table:table-cell office:value-type="string" table:style-name="ce1">
            <text:p>FaÃ§ade aveugle mitoyenne cÃ´tÃ© Nord enduite, matÃ©riaux non identifiÃ©s</text:p>
          </table:table-cell>
          <table:table-cell table:number-columns-repeated="16383" table:style-name="ce1"/>
        </table:table-row>
        <table:table-row table:style-name="ro1">
          <table:table-cell office:value-type="string" table:style-name="ce1">
            <text:p>Mur mitoyen Est (avec le nÂ°3) en pisÃ© de terre, au moins en partie supÃ©rieure",moraine glaciÃ¨re,1832-1848,1844-1847,"Construit entre 1844 et 1847. BÃ¢timent visible sur le plan de 1847 (ACO69123 2S0574)Â </text:p>
          </table:table-cell>
          <table:table-cell office:value-type="string" table:style-name="ce1">
            <text:p><text:s/>non visible sur les plans antÃ©rieurs (1844, 1830-1840), rue non percÃ©e. Remplace un bÃ¢timent antÃ©rieur visible sur le plan de cadastre napolÃ©onien.",Construction situÃ©e dans une zone oÃ¹ l'avis <text:s/>de l'ABF (simple ou conforme) est obligatoire,Abords MH,Existe en 2017,"Existe en 2017.<text:s/></text:p>
          </table:table-cell>
          <table:table-cell table:number-columns-repeated="16382"/>
        </table:table-row>
        <table:table-row table:style-name="ro1">
          <table:table-cell office:value-type="string" table:style-name="ce1">
            <text:p>Enduits ciment dÃ©collÃ©s sous l'effet du gonflement du pisÃ© humide (rejaillissement des eaux pluviales).",,PisÃ© humide au droit d'un raccord de toiture latÃ©rale,chute enduit ,,E. Mille 2017,,"Ville de Lyon, service des Balmes, dossier nÂ°140047",,"EM04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3</text:p>
          </table:table-cell>
          <table:table-cell table:number-columns-repeated="16383" table:style-name="ce1"/>
        </table:table-row>
        <table:table-row table:style-name="ro1">
          <table:table-cell office:value-type="string" table:style-name="ce1">
            <text:p>,22,22,9,2,4","4,3",Immeubles mitoyens trÃ¨s larges (&gt;18m) et trÃ¨s Ã©levÃ© (5 Ã  6 niveaux)<text:s/></text:p>
          </table:table-cell>
          <table:table-cell table:number-columns-repeated="16383" table:style-name="ce1"/>
        </table:table-row>
        <table:table-row table:style-name="ro1">
          <table:table-cell office:value-type="string" table:style-name="ce1">
            <text:p>C-L-202,Immeuble de 4 niveaux et plus,,Lyon 4e,rue Pailleron 7,45.779618,4.83298,"19,1","16,3",4,sur rue,habitation,faÃ§ade arriÃ¨re aveugle,,oui,oui,,faÃ§ade peu ouverte voire aveugle,Enduit ciment,,1832-1848,1844-1847,"Construit entre 1844 et 1847. BÃ¢timent visible sur le plan de 1847 (ACO69123 2S0574)Â </text:p>
          </table:table-cell>
          <table:table-cell office:value-type="string" table:style-name="ce1">
            <text:p><text:s/>non visible sur les plans antÃ©rieurs (1844, 1830-1840), rue non percÃ©e.",Construction situÃ©e dans une zone oÃ¹ l'avis <text:s/>de l'ABF (simple ou conforme) est obligatoire,Abords MH,Existe en 2017,,,,faÃ§ade arriÃ¨re en mauvais Ã©tat (chute de fragments d'enduit),,E. Mille 2017,,"Ville de Lyon, service des Balmes, dossier nÂ°062108",,Balmes 41,"16,2","16,2",6,"2,7","4,1",Immeuble mitoyen large (12 Ã  18 m) et Ã©levÃ© (4 niveaux)</text:p>
          </table:table-cell>
          <table:table-cell table:number-columns-repeated="16382"/>
        </table:table-row>
        <table:table-row table:style-name="ro1">
          <table:table-cell office:value-type="string" table:style-name="ce1">
            <text:p>C-L-203,Immeuble de 4 niveaux et plus,Mur des Canuts,Lyon 4e,rue Pelletier 12,45.777901,4.827957,"26,1","21,9",5,sur rue,habitation,FaÃ§adeÂ ?,,,,,,"La faÃ§ade quasi aveugle cÃ´tÃ© Nord sert de support Ã  la grande composition peinte appelÃ©e Â«Â Mur des CanutsÂ e</text:p>
          </table:table-cell>
          <table:table-cell table:number-columns-repeated="16383" table:style-name="ce1"/>
        </table:table-row>
        <table:table-row table:style-name="ro1">
          <table:table-cell office:value-type="string" table:style-name="ce1">
            <text:p>- Des lacunes du dÃ©cors montrent des moellons de pierre</text:p>
          </table:table-cell>
          <table:table-cell table:number-columns-repeated="16383" table:style-name="ce1"/>
        </table:table-row>
        <table:table-row table:style-name="ro1">
          <table:table-cell office:value-type="string" table:style-name="ce1">
            <text:p>- Certaines photos intÃ©rieures montrent du pisÃ©.<text:s/></text:p>
          </table:table-cell>
          <table:table-cell table:number-columns-repeated="16383" table:style-name="ce1"/>
        </table:table-row>
        <table:table-row table:style-name="ro1">
          <table:table-cell office:value-type="string" table:style-name="ce1">
            <text:p>- Extrait du rapport de M. Curvat pour la faÃ§ade Est : ""mur en pan de bois et <text:s/>mÃ©tal avec remplissage pisÃ©Â Â»Â </text:p>
          </table:table-cell>
          <table:table-cell office:value-type="string" table:style-name="ce1">
            <text:p><text:s text:c="2"/>""bÃ¢ti en mÃ¢chefer""</text:p>
          </table:table-cell>
          <table:table-cell table:number-columns-repeated="16382"/>
        </table:table-row>
        <table:table-row table:style-name="ro1">
          <table:table-cell office:value-type="string" table:style-name="ce1">
            <text:p>- La faÃ§ade nord support du dÃ©cor peint est-elle en pisÃ©Â ?",,1832-1848,1844-1848,"Construit entre 1844 et 1848. BÃ¢timent visible sur le plan de 1848 (AC069123_2S0021)Â </text:p>
          </table:table-cell>
          <table:table-cell office:value-type="string" table:style-name="ce1">
            <text:p><text:s/>non visible sur les plans antÃ©rieurs (1844, 1830-1840), rue non percÃ©e.",Construction situÃ©e dans une zone oÃ¹ l'avis <text:s/>de l'ABF (simple ou conforme) est obligatoire,Abords MH,Existe en 2017,,,,"CÃ´tÃ© fresqueÂ : DÃ©collements d'enduits et fissures, occasionnant un dÃ©collement de la couche picturale.",Fresque restaurÃ©e par la CitÃ© de la CrÃ©ation,E. Mille 2017,"contacter la CitÃ© de la crÃ©ation pour connaÃ®tre la nature du support le support lors de la restauration (dÃ©collement de la toile)</text:p>
          </table:table-cell>
          <table:table-cell table:number-columns-repeated="16382"/>
        </table:table-row>
        <table:table-row table:style-name="ro1">
          <table:table-cell office:value-type="string" table:style-name="ce1">
            <text:p>,Ville de Lyon, service des Balmes, dossier nÂ° ?",,Balmes 45,"42,2","42,2",16,"2,6","4,4",Immeubles mitoyens trÃ¨s larges (&gt;18m) et trÃ¨s Ã©levÃ© (5 Ã  6 niveaux)<text:s/></text:p>
          </table:table-cell>
          <table:table-cell table:number-columns-repeated="16383" table:style-name="ce1"/>
        </table:table-row>
        <table:table-row table:style-name="ro1">
          <table:table-cell office:value-type="string" table:style-name="ce1">
            <text:p>C-L-204,Immeuble de 4 niveaux et plus,,Lyon 4e,Rue Perrod 2b,45.775091,4.82955,"25,2","22,2",5,sur rue,habitation,"FaÃ§ade, pignon",,oui,,,faÃ§ade peu ouverte voire aveugle,"Mur au niveau des combles en pisÃ©, vu depuis le 3 place des tapis. Enduit tombÃ©.",,1832-1848,1844-1847,"Construit entre 1844 et 1847. BÃ¢timent visible sur le plan de 1847 (ACO69123 2S0574)Â </text:p>
          </table:table-cell>
          <table:table-cell office:value-type="string" table:style-name="ce1">
            <text:p><text:s/>non visible sur les plans antÃ©rieurs (1844, 1830-1840).",Construction situÃ©e dans une zone oÃ¹ l'avis <text:s/>de l'ABF (simple ou conforme) est obligatoire,Abords MH,Existe en 2017,,,,Risque de <text:s/>chute matÃ©riauxÂ : mise en demeure de faire des travaux (pas d'arrÃªtÃ© de pÃ©ril),Travaux effectuÃ©sÂ ?,E. Mille 2017,,"Ville de Lyon, service des Balmes, dossier nÂ°150425",,Balmes 14,"24,3","24,3",9,"2,7","4,4",Immeubles mitoyens trÃ¨s larges (&gt;18m) et trÃ¨s Ã©levÃ© (5 Ã  6 niveaux)<text:s/></text:p>
          </table:table-cell>
          <table:table-cell table:number-columns-repeated="16382"/>
        </table:table-row>
        <table:table-row table:style-name="ro1">
          <table:table-cell office:value-type="string" table:style-name="ce1">
            <text:p>C-L-205,BÃ¢timent dâ€™habitation peu Ã©levÃ© (jusquâ€™Ã  trois niveaux),CitÃ© Philippe de LasalleÂ </text:p>
          </table:table-cell>
          <table:table-cell office:value-type="string" table:style-name="ce1">
            <text:p><text:s/>Maisons-prototypes,Lyon 4e,rue Philippe de Lassalle,45.77801,4.819861,9,7,2,isolÃ© (en cÅ“ur de parcelle),habitation,? FaÃ§ades ? Refends ?,,,,,,Deux groupes de quatre maison prototype <text:s/>en pisÃ© de terre,,1861-1920,1920,"Prototypes vraisemblablement construits en 1920 dans le cadre de la rÃ©flexion de la municipalitÃ© pour baisser le prix de la construction de la nouvelle citÃ© ouvriÃ¨re Philippe de Lasalle.</text:p>
          </table:table-cell>
          <table:table-cell table:number-columns-repeated="16382"/>
        </table:table-row>
        <table:table-row table:style-name="ro1">
          <table:table-cell office:value-type="string" table:style-name="ce1">
            <text:p>Tous les pavillons de la citÃ© ont Ã©tÃ© dÃ©truits dans les annÃ©es 1960.",,,A Ã©tÃ© dÃ©truit avant 1981,DÃ©truit (est-ce que ces maisons-prototypes ont bien Ã©tÃ© construites ?),,,,,E. Mille (2015-2020),,"BMO de Lyon (192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tice en ligne de la bibliothÃ¨que municipale de Lyon",http://numelyo.bm-lyon.fr/BML:BML_01ICO0010155f05d0501614?&amp;query%5B0%5D=isubjectgeographic:%22Lyon%20(Rh%C3%B4ne)%20--%20Rue%20Louis%20H%C3%A9non%22&amp;hitStart=2&amp;hitPageSize=16&amp;hitTotal=2),,,,,,,</text:p>
          </table:table-cell>
          <table:table-cell table:number-columns-repeated="16383" table:style-name="ce1"/>
        </table:table-row>
        <table:table-row table:style-name="ro1">
          <table:table-cell office:value-type="string" table:style-name="ce1">
            <text:p>C-L-206,BÃ¢timent dâ€™habitation peu Ã©levÃ© (jusquâ€™Ã  trois niveaux),,Lyon 4e,rue Philippeville 11,45.781466,4.838838,"12,7","11,7",3,en limite de parcelle (mais pas sur rue),habitation,Pignon,,oui,oui,,faÃ§ade peu ouverte voire aveugle,PisÃ© visible en partie basse (lacune enduit ciment),moraine glaciÃ¨re,1861-1920,"1848-1861Â </text:p>
          </table:table-cell>
          <table:table-cell office:value-type="string" table:style-name="ce1">
            <text:p><text:s/></text:p>
          </table:table-cell>
          <table:table-cell table:number-columns-repeated="16382"/>
        </table:table-row>
        <table:table-row table:style-name="ro1">
          <table:table-cell office:value-type="string" table:style-name="ce1">
            <text:p>1880-1920","Datation du pisÃ© du pignon OuestÂ :</text:p>
          </table:table-cell>
          <table:table-cell table:number-columns-repeated="16383" table:style-name="ce1"/>
        </table:table-row>
        <table:table-row table:style-name="ro1">
          <table:table-cell office:value-type="string" table:style-name="ce1">
            <text:p>- construit sur une limite parcellaire (et un mur de clÃ´ture) qui est crÃ©Ã©e entre 1848 (n'apparaÃ®t pas sur le plan AC069123_2S0021) et 1861 (visible sur le plan AML_1541.WP.015-04).</text:p>
          </table:table-cell>
          <table:table-cell table:number-columns-repeated="16383" table:style-name="ce1"/>
        </table:table-row>
        <table:table-row table:style-name="ro1">
          <table:table-cell office:value-type="string" table:style-name="ce1">
            <text:p>- bÃ¢timent construit entre 1880 (non visible sur le plan AML 4s 056) et 1920 (visible sur le plan AML 5s).</text:p>
          </table:table-cell>
          <table:table-cell table:number-columns-repeated="16383" table:style-name="ce1"/>
        </table:table-row>
        <table:table-row table:style-name="ro1">
          <table:table-cell office:value-type="string" table:style-name="ce1">
            <text:p>Le pisÃ© identifiÃ© en partie basse correspond Ã  un ancien mur de clÃ´ture surÃ©levÃ© ou Ã  toute le pignonÂ ? MatÃ©riaux de la parie haute des pignonsÂ ?",Construction situÃ©e dans une zone oÃ¹ l'avis <text:s/>de l'ABF (simple ou conforme) est obligatoire,Abords MH,Existe en 2017,ProcÃ©dure de pÃ©ril imminent levÃ©e en 2010,oui,PisÃ© humide suite Ã  rehausse de sol (soubassement insuffisant ou inexistant),"HumiditÃ© importante en partie basse (terres rapportÃ©es cÃ´tÃ© jardin, nÂ°9) constatÃ©e en 2009.</text:p>
          </table:table-cell>
          <table:table-cell table:number-columns-repeated="16383" table:style-name="ce1"/>
        </table:table-row>
        <table:table-row table:style-name="ro1">
          <table:table-cell office:value-type="string" table:style-name="ce1">
            <text:p>Il n'y a pas eu d'affaissement mais une <text:s/>procÃ©dure de pÃ©ril imminent a Ã©tÃ© enclenchÃ©e.",Consolidation dÃ©finitiveÂ : reprise en sous-Å“uvre par passes successives (Â«Â en touche de pianoÂ Â») avec des briques creuses. ,"E. Mille (2017), dâ€™ap. Pascal Scarato, Solyane Dard, Abiterre (2016)","Scarato expert, voir son rapport expertise.","Ville de Lyon, service des Balmes, dossier nÂ° ?</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 Scarato",,"Balmes 3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b078",,,,,,</text:p>
          </table:table-cell>
          <table:table-cell table:number-columns-repeated="16383" table:style-name="ce1"/>
        </table:table-row>
        <table:table-row table:style-name="ro1">
          <table:table-cell office:value-type="string" table:style-name="ce1">
            <text:p>C-L-207,BÃ¢timent dâ€™habitation peu Ã©levÃ© (jusquâ€™Ã  trois niveaux),,Lyon 4e,rue Saint DiÃ© 2,45.780183,4.83787,"9,9","8,6",2,sur rue,habitation,faÃ§ade principale,,oui,,,"faÃ§ade ouverte, largeur du trumeau infÃ©rieure Ã  deux fois la largeur des baies",Nombreuses lacunes d'enduit laissant faisant apparaÃ®tre le pisÃ©,moraine glaciÃ¨re,1848-1861,1844-1861,Construit entre 1844 (non visible sur le plan AC069123_2S0153) et 1861 (visible sur le plan AML_1541.WP.015-04).,Construction situÃ©e dans une zone oÃ¹ l'avis <text:s/>de l'ABF (simple ou conforme) est obligatoire,Abords MH,Existe en 2017,Existe toujours. Le bÃ¢timent ne semble pas entretenu.,,,,,E. Mille (2017),,,,,39,"6,9",,,"4,3",Maison basse (1 Ã  3 niveaux) avec jardin du rue</text:p>
          </table:table-cell>
          <table:table-cell table:number-columns-repeated="16383" table:style-name="ce1"/>
        </table:table-row>
        <table:table-row table:style-name="ro1">
          <table:table-cell office:value-type="string" table:style-name="ce1">
            <text:p>C-L-208,Mur de clÃ´ture,,Lyon 5e,Avenue BarthÃ©lÃ©my Buyer 11,45.7584742,4.8120105,3,3,1,en limite de parcelle (mais pas sur rue),clÃ´ture de propriÃ©tÃ©,,,oui,oui,,faÃ§ade peu ouverte voire aveugle,,,1848-1861,1848-1861,Mur vraisemblablement construit entre 1848 et 1861Â : la limite cadastrale n'apparaÃ®t pas sur le plan de 1848 (AC069123 2S0021) mais visible sur le plan de 1861 (AML 1541.WP.015-02).,Construction situÃ©e dans une zone oÃ¹ l'avis <text:s/>de l'ABF (simple ou conforme) est obligatoire,Abords MH,Existe en 2017,,oui,,Risque <text:s/>mur sÃ©paratif Est en 2014,,"E. Mille (2017), dâ€™ap. Pascal Scarato, Solyane Dard (Abiterre) 2016",,,,Ab103,,,,,,</text:p>
          </table:table-cell>
          <table:table-cell table:number-columns-repeated="16383" table:style-name="ce1"/>
        </table:table-row>
        <table:table-row table:style-name="ro1">
          <table:table-cell office:value-type="string" table:style-name="ce1">
            <text:p>C-L-209,Mur de clÃ´ture,,Lyon 5e,avenue Debrousse 4,45.7511851781068,4.81579286704877,"2,5","2,5",1,en limite de parcelle (mais pas sur rue),clÃ´ture de propriÃ©tÃ©,,,oui,oui,,faÃ§ade peu ouverte voire aveugle,,,1800-1832,1786-1832,Non visible sur le plan de 1786 (BML Ms6887)Â </text:p>
          </table:table-cell>
          <table:table-cell office:value-type="string" table:style-name="ce1">
            <text:p><text:s/>visible sur le cadastre NapolÃ©onien de Lyon (1831-1832),Construction situÃ©e dans une zone oÃ¹ l'avis <text:s/>de l'ABF (simple ou conforme) est obligatoire,Abords MH,Existe en 2017,"Enduit dÃ©teriorÃ©. Visible depuis l'avenue Debrousse, Ã  la descente.",,,,,"E. Mille (2015-2019), dâ€™ap. S. Gaillot, Service ArchÃ©ologique de la Ville de Lyon (2015-2017)",,,,SG071,,,,,,</text:p>
          </table:table-cell>
          <table:table-cell table:number-columns-repeated="16382" table:style-name="ce1"/>
        </table:table-row>
        <table:table-row table:style-name="ro1">
          <table:table-cell office:value-type="string" table:style-name="ce1">
            <text:p>C-L-210,BÃ¢timent dâ€™habitation peu Ã©levÃ© (jusquâ€™Ã  trois niveaux),,Lyon 5e,Avenue Docteur Almeric Pont 9,45.75324,4.80244,"6,5","4,8",2,sur rue,,,oui,oui,oui,,"faÃ§ade ouverte, largeur du trumeau supÃ©rieure Ã  deux fois la largeur des baies",Ancienne maison de ville du XIXÃ¨me,,1832-1848,1844-1848,construit entre 1844 (non visible sur le plan AC069123_2S0153) et 1848 (visible sur le plan AC069123_2S0021).,Construction ne faisant l'objet d'aucune protection patrimoniale ,,Existe en 2017,,oui,PisÃ© humide suite Ã  rehausse de sol (soubassement insuffisant ou inexistant),Diagnostic du 30 oct 2014Â : Soubassement et partie du mur enterrÃ© : attaque humide.,Rabaisser les sols trop haut. Ou dÃ©molition reconstruction,"E. Mille (2017), dâ€™ap. Pascal Scarato, Solyane Dard (Abiterre) 2016",,,,Ab090b,"16,3","6,5",,,"2,4",Maison basse (1 Ã  3 niveaux) avec jardin du rue</text:p>
          </table:table-cell>
          <table:table-cell table:number-columns-repeated="16383" table:style-name="ce1"/>
        </table:table-row>
        <table:table-row table:style-name="ro1">
          <table:table-cell office:value-type="string" table:style-name="ce1">
            <text:p>C-L-211,Mur de clÃ´ture,,Lyon 5e,Avenue Docteur Almeric Pont 9,45.75324,4.80244,"2,5","2,5",1,sur rue,,,oui,oui,oui,,faÃ§ade peu ouverte voire aveugle,,,Avant 1800,Avant 1786Â ?,Limite parcellaire qui semble visible sur le plan de 1786 (BML Ms6887) et qui est visible sur le cadastre NapolÃ©onien de Lyon (1831-1832). Murs existant dÃ©jÃ  avant 1800Â ?,Construction ne faisant l'objet d'aucune protection patrimoniale ,,Existe en 2017,,oui,PisÃ© humide suite Ã  rehausse de sol (soubassement insuffisant ou inexistant),Diagnostic du 30 oct 2014Â : Soubassement et partie du mur enterrÃ© : attaque humide,Rabaisser les sols trop haut. Ou dÃ©molition reconstruction,"E. Mille (2017), dâ€™ap. Pascal Scarato, Solyane Dard (Abiterre) 2016",,,,Ab090a,,,,,,</text:p>
          </table:table-cell>
          <table:table-cell table:number-columns-repeated="16383" table:style-name="ce1"/>
        </table:table-row>
        <table:table-row table:style-name="ro1">
          <table:table-cell office:value-type="string" table:style-name="ce1">
            <text:p>C-L-212,BÃ¢timent dâ€™habitation peu Ã©levÃ© (jusquâ€™Ã  trois niveaux),,Lyon 5e,avenue du Point du Jour 13,45.75593,4.80684,"5,8","5,2",2,sur rue,habitationÂ </text:p>
          </table:table-cell>
          <table:table-cell office:value-type="string" table:style-name="ce1">
            <text:p><text:s/>abandonnÃ©,"faÃ§ade sur rue, pignon (ancien mitoyen)",oui,,oui,,"faÃ§ade ouverte, largeur du trumeau supÃ©rieure Ã  deux fois la largeur des baies","Ensemble Ã  r+1 isolÃ©. DÃ©cors peint (chaines en encadrements baies ocre jaune, faÃ§ade ocre rouge). pisÃ© visible en faÃ§ade sur rue et sur le pignon",,Avant 1800,Avant 1786,Groupe bÃ¢ti visible sur le plan de 1786 (BML Ms6887) et le cadastre NapolÃ©onien de Lyon (1831-1832),Construction situÃ©e dans une zone oÃ¹ l'avis <text:s/>de l'ABF (simple ou conforme) est obligatoire,Abords MH,Existe en 2017,"DÃ©gradÃ© : enduit ciment<text:s/></text:p>
          </table:table-cell>
          <table:table-cell office:value-type="string" table:style-name="ce1">
            <text:p><text:s/>pied de faÃ§ade humide.</text:p>
          </table:table-cell>
          <table:table-cell table:number-columns-repeated="16381" table:style-name="ce1"/>
        </table:table-row>
        <table:table-row table:style-name="ro1">
          <table:table-cell office:value-type="string" table:style-name="ce1">
            <text:p>Sera dÃ©moli prochainement (transformÃ© en bureau de vente pour la construction d'un immeuble de logements)",,,,,"E. Mille (2015-2019), dâ€™ap. DorothÃ©e Alex (2012-2016)",,,,ALEX013,"20,8","8,95",2,"4,5","2,6",Immeuble mitoyen peu large (8 Ã  12 m) et peu Ã©levÃ© (1 Ã  3 niveaux)<text:s/></text:p>
          </table:table-cell>
          <table:table-cell table:number-columns-repeated="16383" table:style-name="ce1"/>
        </table:table-row>
        <table:table-row table:style-name="ro1">
          <table:table-cell office:value-type="string" table:style-name="ce1">
            <text:p>C-L-213,BÃ¢timent dâ€™habitation peu Ã©levÃ© (jusquâ€™Ã  trois niveaux),,Lyon 5e,avenue du point du jour 67,45.756255014739,4.80020873202096,"11,3","9,9",2,sur rue,Habitation,,oui,,,,faÃ§ade peu ouverte voire aveugle,,,1861-1920,Avant 1832Â </text:p>
          </table:table-cell>
          <table:table-cell office:value-type="string" table:style-name="ce1">
            <text:p><text:s text:c="2"/>1861-1920,Maison construite aprÃ¨s 1861 (non visible sur le plan AML_1541.WP.015-02)Â </text:p>
          </table:table-cell>
          <table:table-cell office:value-type="string" table:style-name="ce1">
            <text:p><text:s/>s'appuie sur des limites cadastrales (et donc potentiellement sur des murs de clÃ´ture) antÃ©rieures Ã  1832 (visible sur le plan de cadastre napolÃ©onien).,Construction ne faisant l'objet d'aucune protection patrimoniale ,,Existe en 2017,"Enduit dÃ©teriorÃ© en haut du mur, au contact du toit. Visible depuis l'Avenue du Point du Jour.",,,,,"E. Mille (2015-2019), dâ€™ap. S. Gaillot, Service ArchÃ©ologique de la Ville de Lyon (2015-2017)",,,,SG065,"13,9","13,9",4,"3,5",5,Immeuble mitoyen large (12 Ã  18 m) et peu Ã©levÃ© (2 Ã  3 niveaux)</text:p>
          </table:table-cell>
          <table:table-cell table:number-columns-repeated="16381" table:style-name="ce1"/>
        </table:table-row>
        <table:table-row table:style-name="ro1">
          <table:table-cell office:value-type="string" table:style-name="ce1">
            <text:p>C-L-214,BÃ¢timent dâ€™habitation peu Ã©levÃ© (jusquâ€™Ã  trois niveaux),,Lyon 5e,impasse du fort Saint-IrÃ©nÃ©e 2,45.75331,4.80979,"10,3","8,2",2,en limite de parcelle (mais pas sur rue),habitation,pignonÂ </text:p>
          </table:table-cell>
          <table:table-cell office:value-type="string" table:style-name="ce1">
            <text:p><text:s/>faÃ§adesÂ ?Â </text:p>
          </table:table-cell>
          <table:table-cell office:value-type="string" table:style-name="ce1">
            <text:p><text:s/>refendsÂ ?,,oui,,,,pisÃ© sur pignon aveugle Nord (probablement aussi sur le reste des maÃ§onneries et refends intÃ©rieurs),,Avant 1800,Avant 1800<text:s/></text:p>
          </table:table-cell>
          <table:table-cell office:value-type="string" table:style-name="ce1">
            <text:p><text:s/>1832-1847,maison visible sur le plan de 1786 (BML Ms6887) et le cadastre NapolÃ©onien de Lyon (1831-1832)agrandie cÃ´tÃ© Est (sur rue) avant 1847 (plan AC069123_2S0574_georef).,Construction situÃ©e dans une zone oÃ¹ l'avis <text:s/>de l'ABF (simple ou conforme) est obligatoire,Abords MH,Existe en 2017,bon (restaurÃ© rÃ©cemment avec enduit Ã  la chaux),,,,,"E. Mille (2015-2019), dâ€™ap. DorothÃ©e Alex (2012-2016)",Adresse modifiÃ©e : impasse du fort ST IrÃ©nÃ©e (au lieu de impasse <text:s/>Saint-IrÃ©nÃ©e),,,ALEX014,,,,,,</text:p>
          </table:table-cell>
          <table:table-cell table:number-columns-repeated="16380"/>
        </table:table-row>
        <table:table-row table:style-name="ro1">
          <table:table-cell office:value-type="string" table:style-name="ce1">
            <text:p>C-L-215,BÃ¢timent dâ€™habitation peu Ã©levÃ© (jusquâ€™Ã  trois niveaux),,Lyon 5e,montÃ©e de Choulans 125,45.75187,4.81597,"9,1","5,8",3,en limite de parcelle (mais pas sur rue),Habitation,,,,,,,Maison en pisÃ©. Cave,,1800-1832,1800-1832Â </text:p>
          </table:table-cell>
          <table:table-cell office:value-type="string" table:style-name="ce1">
            <text:p><text:s text:c="2"/>1861-1920,"maison construite aprÃ¨s 1786 (non visible sur le plan BML Ms6887) et avant 1832 (visible sur le plan de cadastre napolÃ©onien), agrandie aprÃ¨s 1861 <text:s/>(plan AML_1541.WP.015-02).",Construction situÃ©e dans une zone oÃ¹ l'avis <text:s/>de l'ABF (simple ou conforme) est obligatoire,Abords MH,Existe en 2017,,oui,,ArrivÃ©e d'eau lors de pluie dans la cave et attaque humide pisÃ© en 2014,,"E. Mille (2017), dâ€™ap. Pascal Scarato, Solyane Dard (Abiterre) 2016",,,,Ab073,,,,,,</text:p>
          </table:table-cell>
          <table:table-cell table:number-columns-repeated="16382" table:style-name="ce1"/>
        </table:table-row>
        <table:table-row table:style-name="ro1">
          <table:table-cell office:value-type="string" table:style-name="ce1">
            <text:p>C-L-216,BÃ¢timent dâ€™habitation peu Ã©levÃ© (jusquâ€™Ã  trois niveaux),,Lyon 5e,montÃ©e de Choulans 141,45.7526,4.81605,"6,9","5,9",2,en limite de parcelle (mais pas sur rue),Habitation,,,,,,,Maison en pisÃ©,,1800-1832,1786-1832,maison construite aprÃ¨s 1786 (non visible sur le plan BML Ms6887) et avant 1832 (visible sur le plan de cadastre napolÃ©onien),Construction situÃ©e dans une zone oÃ¹ l'avis <text:s/>de l'ABF (simple ou conforme) est obligatoire,Abords MH,Existe en 2017,,oui,,Attaque humide pisÃ© en 2014,,"E. Mille (2017), dâ€™ap. Pascal Scarato, Solyane Dard (Abiterre) 2016",Localisation Ã  vÃ©rifier,,,Ab074,,,,,,</text:p>
          </table:table-cell>
          <table:table-cell table:number-columns-repeated="16383" table:style-name="ce1"/>
        </table:table-row>
        <table:table-row table:style-name="ro1">
          <table:table-cell office:value-type="string" table:style-name="ce1">
            <text:p>C-L-217,BÃ¢timent dâ€™habitation peu Ã©levÃ© (jusquâ€™Ã  trois niveaux),,Lyon 5e,MontÃ©e de Choulans 186,45.7573307,4.8144119,"11,3","9,3",3,en limite de parcelle (mais pas sur rue),Habitation,FaÃ§ade sur rue<text:s/></text:p>
          </table:table-cell>
          <table:table-cell office:value-type="string" table:style-name="ce1">
            <text:p><text:s/>pignon,,oui,,,"faÃ§ade ouverte, largeur du trumeau infÃ©rieure Ã  deux fois la largeur des baies",FaÃ§ade sur MontÃ©e de Choulans en mÃ©lange de pisÃ© et de pierres tout venant (visible lors de la rÃ©fection de 1983),,1800-1832,1786-1832,maison vraisemblablement construite aprÃ¨s 1786 (non visible sur le plan BML Ms6887Â ?) et avant 1832 (clairement visible sur le plan de cadastre napolÃ©onien),Construction protÃ©gÃ©e dans les rÃ¨glements du PLU ou des SPR,PLU,Existe en 2017,Existe toujours,,,,,"E. Mille (2017), dâ€™ap. D. Bertin et A.S. ClÃ©menÃ§on (1983)",,Bertin ClÃ©menÃ§on 1983 p. 144,"https://phototheque.bibliotheque-diderot.fr:443/app/photopro.sk/ens/detail?docid=4370<text:s/></text:p>
          </table:table-cell>
          <table:table-cell table:number-columns-repeated="16382" table:style-name="ce1"/>
        </table:table-row>
        <table:table-row table:style-name="ro1">
          <table:table-cell office:value-type="string" table:style-name="ce1">
            <text:p>,Bertin ClÃ©mencon p 14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05",,,,,,</text:p>
          </table:table-cell>
          <table:table-cell table:number-columns-repeated="16383" table:style-name="ce1"/>
        </table:table-row>
        <table:table-row table:style-name="ro1">
          <table:table-cell office:value-type="string" table:style-name="ce1">
            <text:p>C-L-218,BÃ¢timent dâ€™habitation peu Ã©levÃ© (jusquâ€™Ã  trois niveaux),,Lyon 5e,montÃ©e de Loyasse 2,45.758128,4.814094,"14,7","12,9",3,sur rue,Habitation,,oui,,,,"faÃ§ade ouverte, largeur du trumeau infÃ©rieure Ã  deux fois la largeur des baies","Immeuble en longueur comptant 8 travÃ©es, actuellement scindÃ© en deux parcelles. L'escalier lÃ©gÃ¨rement dÃ©centrÃ© est situÃ© dans la partie sud (deux volÃ©es droites en maÃ§onnerie, paliers en bois). La construction en pisÃ© est visible en faÃ§ade pour la partie sud. Corniche en bois, deux lambrequins en bois en partie nord. ",autre,1832-1848,Avant 1832Â </text:p>
          </table:table-cell>
          <table:table-cell office:value-type="string" table:style-name="ce1">
            <text:p><text:s/>1844-1847,BÃ¢timent de mÃªme emprise visible sur le plan de cadastre napolÃ©onien. Rue percÃ©e entre 1844 (non visible sur le plan ) et 1847 (visible sur le plan). FaÃ§ade sur rue modifiÃ©e lors du percementÂ ?,Construction protÃ©gÃ©e dans les rÃ¨glements du PLU ou des SPR,PLU,Existe en 2017,existe toujours,,,,,"E. Mille (2015-2019), dâ€™ap. Delavenne Magali<text:s/></text:p>
          </table:table-cell>
          <table:table-cell office:value-type="string" table:style-name="ce1">
            <text:p><text:s/>GuÃ©gan Catherine<text:s/></text:p>
          </table:table-cell>
          <table:table-cell office:value-type="string" table:style-name="ce1">
            <text:p><text:s/>Bojuc Morgane (2016)",,Inventaire gÃ©nÃ©ral du patrimoine culturel de la RÃ©gion Auvergne-RhÃ´ne-Alpes,Ã©tude en cours,IA69007334,"28,8","28,8",9,"3,2","4,3",Immeubles mitoyens trÃ¨s larges (&gt;18m) et peu Ã©levÃ© (2 Ã  3 niveaux)<text:s/></text:p>
          </table:table-cell>
          <table:table-cell table:number-columns-repeated="16380" table:style-name="ce1"/>
        </table:table-row>
        <table:table-row table:style-name="ro1">
          <table:table-cell office:value-type="string" table:style-name="ce1">
            <text:p>C-L-219,BÃ¢timent dâ€™habitation peu Ã©levÃ© (jusquâ€™Ã  trois niveaux),,Lyon 5e,"montÃ©e du Gourguillon 18, 18 bis",45.7587594,4.8244309,"8,9","6,7",2,en limite de parcelle (mais pas sur rue),habitation,faÃ§ades,,oui,,,"faÃ§ade ouverte, largeur du trumeau infÃ©rieure Ã  deux fois la largeur des baies",Les murs de la maison sont en pisÃ©.,,1800-1832,1786-1832,maison vraisemblablement construite aprÃ¨s 1786 (non visible sur le plan BML Ms6887Â ?) et avant 1832 (clairement visible sur le plan de cadastre napolÃ©onien),Construction situÃ©e dans une zone oÃ¹ l'avis <text:s/>de l'ABF (simple ou conforme) est obligatoire,SPR Vieux Lyon,A Ã©tÃ© dÃ©truit aprÃ¨s 1981,DÃ©truit aprÃ¨s inventaire,,,Mauvais Ã©tat apparent ,,"E. Mille (2015-2019), dâ€™ap. Guillot Catherine<text:s/></text:p>
          </table:table-cell>
          <table:table-cell office:value-type="string" table:style-name="ce1">
            <text:p><text:s/>GuÃ©gan Catherine (2011)",,Inventaire gÃ©nÃ©ral du patrimoine culturel de la RÃ©gion Auvergne-RhÃ´ne-Alpes,http://patrimoine.rhonealpes.fr/dossier/93355275-8d54-4324-b29d-43676d1e0cdc,IA69004558,,,,,,</text:p>
          </table:table-cell>
          <table:table-cell table:number-columns-repeated="16382" table:style-name="ce1"/>
        </table:table-row>
        <table:table-row table:style-name="ro1">
          <table:table-cell office:value-type="string" table:style-name="ce1">
            <text:p>C-L-220,Mur de clÃ´ture,,Lyon 5e,montÃ©e saint-barthÃ©lÃ©my,45.7631940681068,4.8240179829424,,,1,en limite de parcelle (mais pas sur rue),clÃ´ture de propriÃ©tÃ©,,,oui,,,faÃ§ade peu ouverte voire aveugle,en toute base d'un mur de pierre. Etat ancien ?,,1800-1832,1786-1832,Limite parcellaire non visible (?) sur le plan de 1786 (BML Ms6887)Â </text:p>
          </table:table-cell>
          <table:table-cell office:value-type="string" table:style-name="ce1">
            <text:p><text:s/>visible sur le cadastre NapolÃ©onien de Lyon (1831-1832). Murs existant dÃ©jÃ  en 1832Â ?,Construction protÃ©gÃ©e au titre des monuments historiques (inscrit ou classÃ©),classÃ© MH (FourviÃ¨re),Existe en 2017,,,,,,"E. Mille (2015-2019), dâ€™ap. S. Gaillot, Service ArchÃ©ologique de la Ville de Lyon (2015-2017)",,,http://www2.culture.gouv.fr/public/mistral/merimee_fr?ACTION=CHERCHER&amp;FIELD_1=REF&amp;VALUE_1=PA00117783,SG055,,,,,,</text:p>
          </table:table-cell>
          <table:table-cell table:number-columns-repeated="16382" table:style-name="ce1"/>
        </table:table-row>
        <table:table-row table:style-name="ro1">
          <table:table-cell office:value-type="string" table:style-name="ce1">
            <text:p>C-L-221,BÃ¢timent dâ€™habitation peu Ã©levÃ© (jusquâ€™Ã  trois niveaux),,Lyon 5e,MontÃ©e Saint-BarthÃ©lÃ©my 23,45.763638,4.826303,"17,7","14,5",3,sur rue,Habitation,,,,oui,oui,,"PisÃ© identifiÃ© lors des opÃ©ration d'archÃ©ologie prÃ©ventive (rapport non datÃ©, semble avoir Ã©tÃ© fait en 2002)",autre,XVIe s.,XVIe,Maison construite en pisÃ© en 1528. Murs incorporÃ©s dans un immeuble vers 1630,Construction protÃ©gÃ©e dans les rÃ¨glements du PLU ou des SPR,PSMV vieux Lyon,Existe en 2017,RÃ©habilitÃ© au dÃ©but des annÃ©es 2000Â ?,,,,,E. Mille (2015-2019),,"Rapport archÃ©ologique, Chantal Delomier, INRAP, 2002.",,,19,19,3,"6,3","4,8",Immeubles mitoyens trÃ¨s larges (&gt;18m) et peu Ã©levÃ© (2 Ã  3 niveaux)<text:s/></text:p>
          </table:table-cell>
          <table:table-cell table:number-columns-repeated="16383" table:style-name="ce1"/>
        </table:table-row>
        <table:table-row table:style-name="ro1">
          <table:table-cell office:value-type="string" table:style-name="ce1">
            <text:p>C-L-222,"Habitat prestigieux (chÃ¢teau, maison des champs, maison bourgeoise)",Clos de l'Antiquaille,Lyon 5e,montÃ©e Saint-BarthÃ©lÃ©my 47,45.760106,4.823136,"16,4","12,2",3,sur rue,"communs, Ã©tablissement religieux, hÃ´pital, autre",,,,,oui,,"Anciens communs de la maison de Pierre Sala, puis couvent des visitandines, puis hÃ´pital de l'Antiquaille.",moraine glaciÃ¨re,XVIe s.,XVIe,"XVIe s.Â : Domaine avec maison des champs appartenant Ã  Pierre Sala puis Ã  la famille Buatier. Le mur en pisÃ© faisait partie d'un ensemble de bÃ¢timents en pisÃ© de terre (au nord du cloÃ®tre actuel) destinÃ©s aux communs du domaine, construit par l'un des deux propriÃ©taires au XVIe siÃ¨cle. Ce mur a ensuite Ã©tÃ© intÃ©grÃ© aux nouveaux bÃ¢timents Ã©difiÃ©s par les Visitandines au XVIIe siÃ¨cle. Ces bÃ¢timents ont ensuite Ã©tÃ© transformÃ©s en HÃ´pital pendant la rÃ©volution franÃ§aise.</text:p>
          </table:table-cell>
          <table:table-cell table:number-columns-repeated="16383" table:style-name="ce1"/>
        </table:table-row>
        <table:table-row table:style-name="ro1">
          <table:table-cell office:value-type="string" table:style-name="ce1">
            <text:p>L'hÃ´pital a fermÃ© ces portes, le site a Ã©tÃ© converti en bureaux, logements, hÃ´tel, musÃ©e, etc.",Construction protÃ©gÃ©e au titre des monuments historiques (inscrit ou classÃ©),Inscrit MH,Existe en 2017,,,,,,E. Mille (2015-2019),,,"https://journals.openedition.org/rae/866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http://www.archeologie.lyon.fr/archeo/sections/fr/sites_archeologiques/69005_lyon/antiquaille/antiquaille_-_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http://www2.culture.gouv.fr/public/mistral/merimee_fr?ACTION=CHERCHER&amp;FIELD_1=REF&amp;VALUE_1=PA69000023",,,,,,,</text:p>
          </table:table-cell>
          <table:table-cell table:number-columns-repeated="16383" table:style-name="ce1"/>
        </table:table-row>
        <table:table-row table:style-name="ro1">
          <table:table-cell office:value-type="string" table:style-name="ce1">
            <text:p>C-L-223,Mur de clÃ´ture,,Lyon 5e,place de FourviÃ¨re 1,45.7626407418741,4.81987902382946,3,3,1,en limite de parcelle (mais pas sur rue),clÃ´ture de propriÃ©tÃ©,,,oui,,,faÃ§ade peu ouverte voire aveugle,trÃ¨s beau mur. Visible depuis le chemin du viaduc,,1800-1832,1786-1832,Limite parcellaire non visible (?) sur le plan de 1786 (BML Ms6887)Â </text:p>
          </table:table-cell>
          <table:table-cell office:value-type="string" table:style-name="ce1">
            <text:p><text:s/>visible sur le cadastre NapolÃ©onien de Lyon (1831-1832). Murs existant dÃ©jÃ  en 1800Â ?,Construction situÃ©e dans une zone oÃ¹ l'avis <text:s/>de l'ABF (simple ou conforme) est obligatoire,Abords MH,Existe en 2017,,,,,,"E. Mille (2015-2019), dâ€™ap. S. Gaillot, Service ArchÃ©ologique de la Ville de Lyon (2015-2017)",,,,SG057,,,,,,</text:p>
          </table:table-cell>
          <table:table-cell table:number-columns-repeated="16382" table:style-name="ce1"/>
        </table:table-row>
        <table:table-row table:style-name="ro1">
          <table:table-cell office:value-type="string" table:style-name="ce1">
            <text:p>C-L-224,Mur de clÃ´ture,,Lyon 5e,place Saint-IrÃ©nÃ©e 6Â </text:p>
          </table:table-cell>
          <table:table-cell office:value-type="string" table:style-name="ce1">
            <text:p><text:s/>montÃ©e des GÃ©novÃ©fains,45.7538667,4.814334,4,4,1,sur rue,clÃ´ture de propriÃ©tÃ©,,oui,,,,faÃ§ade peu ouverte voire aveugle,Mur de clÃ´ture le long de la montÃ©e des GÃ©novÃ©fains : pisÃ© et galets enduits.,,Avant 1800,Avant 1786Â ?,Limite parcellaire visible (?) sur le plan de 1786 (BML Ms6887)Â </text:p>
          </table:table-cell>
          <table:table-cell office:value-type="string" table:style-name="ce1">
            <text:p><text:s/>mur construit lors du rÃ©amÃ©nagement du site au XVIIIe siÃ¨cleÂ ?,Construction situÃ©e dans une zone oÃ¹ l'avis <text:s/>de l'ABF (simple ou conforme) est obligatoire,Abords MH,Existe en 2017,,,,enduit tombÃ©,,"E. Mille (2015-2019), dâ€™ap. Belle VÃ©ronique (2014)",,Inventaire gÃ©nÃ©ral du patrimoine culturel de la RÃ©gion Auvergne-RhÃ´ne-Alpes,http://patrimoine.rhonealpes.fr/dossier/75f242d3-e48a-4e19-b92a-4f1f9a6dbc96,IA69007121,,,,,,</text:p>
          </table:table-cell>
          <table:table-cell table:number-columns-repeated="16381" table:style-name="ce1"/>
        </table:table-row>
        <table:table-row table:style-name="ro1">
          <table:table-cell office:value-type="string" table:style-name="ce1">
            <text:p>C-L-225,BÃ¢timent dâ€™habitation peu Ã©levÃ© (jusquâ€™Ã  trois niveaux),,Lyon 5e,rue Benoist Mary 16Â </text:p>
          </table:table-cell>
          <table:table-cell office:value-type="string" table:style-name="ce1">
            <text:p><text:s/>rue des quatre colonnes,45.75774,4.8113,"14,7","12,7",3,sur rue,habitation,pignon,oui,,,,faÃ§ade peu ouverte voire aveugle,"MaÃ§onnerie en pierre sur gouttereau, pisÃ© visible sur pignon ouest (rue des 4 Colonnes)",,1832-1848,1844-1847,Construit entre 1844 (non visible sur le plan AC069123_2S0153) et 1847 (visible sur le plan AC069123_2S0574).,Construction protÃ©gÃ©e dans les rÃ¨glements du PLU ou des SPR,PLU,Existe en 2017,FaÃ§ade rÃ©-enduite entre 2012 et 2016 (le pisÃ© n'est plus visible).,,,,,"E. Mille (2015-2019), dâ€™ap. DorothÃ©e Alex (2012-2016)",,,,ALEX006,"15,1","15,1",6,"2,5","4,2",Immeuble mitoyen large (12 Ã  18 m) et peu Ã©levÃ© (2 Ã  3 niveaux)</text:p>
          </table:table-cell>
          <table:table-cell table:number-columns-repeated="16382" table:style-name="ce1"/>
        </table:table-row>
        <table:table-row table:style-name="ro1">
          <table:table-cell office:value-type="string" table:style-name="ce1">
            <text:p>C-L-226,BÃ¢timent hospitalier (public ou privÃ©),Clinique de ChampvertÂ </text:p>
          </table:table-cell>
          <table:table-cell office:value-type="string" table:style-name="ce1">
            <text:p><text:s/>BÃ¢timent des <text:s/>femmes,Lyon 5e,rue Benoist-Mary 71,45.759106,4.804001,"14,9","13,1",3,isolÃ© (en cÅ“ur de parcelle),ancien hÃ´pitalÂ </text:p>
          </table:table-cell>
          <table:table-cell office:value-type="string" table:style-name="ce1">
            <text:p><text:s/>ancien asile d'aliÃ©nÃ©s,faÃ§adesÂ </text:p>
          </table:table-cell>
          <table:table-cell office:value-type="string" table:style-name="ce1">
            <text:p><text:s/>refends,,oui,,oui,"faÃ§ade ouverte, largeur du trumeau infÃ©rieure Ã  deux fois la largeur des baies","Aile des femmes, Ã  deux corps de bÃ¢timents mitoyens, construite en pisÃ© sur un haut soubassement de moellons voÃ»tÃ© d'arÃªtes (pisÃ© visible dans les combles et la cage d'escalier). ",moraine glaciÃ¨re,1832-1848,1840-1845,"Etablissement privÃ© pour aliÃ©nÃ©s construit en 1830 (bÃ¢timent des hommes ) et 1840-1845 (bÃ¢timent des femmes), avec la participation de l'architecte Louis-Gaspard Dupasquier. Le bÃ¢timent administratif est construit sur l'emprise probable de l'ancienne maison-forte de Champvert.",Construction ne faisant l'objet d'aucune protection patrimoniale ,,A Ã©tÃ© dÃ©truit aprÃ¨s 1981,BÃ¢timent des femmes dÃ©truit en 2017 (projet de reconversion immobiliÃ¨re),,,,,"E. Mille (2015-2019), dâ€™ap. Paitard Albane<text:s/></text:p>
          </table:table-cell>
          <table:table-cell office:value-type="string" table:style-name="ce1">
            <text:p><text:s/>Delavenne Magali<text:s/></text:p>
          </table:table-cell>
          <table:table-cell office:value-type="string" table:style-name="ce1">
            <text:p><text:s/>Guillot Catherine<text:s/></text:p>
          </table:table-cell>
          <table:table-cell office:value-type="string" table:style-name="ce1">
            <text:p><text:s/>Claerr Nicolas (2016)", ,Inventaire gÃ©nÃ©ral du patrimoine culturel de la RÃ©gion Auvergne-RhÃ´ne-Alpes,https://patrimoine.rhonealpes.fr/dossier/asile-d-alienes-dit-maison-de-sante-binet-puis-clinique-de-champvert/49b012ee-6a9f-436c-bbc5-8e39076bab78 ,IA69007581 ,,,,,,</text:p>
          </table:table-cell>
          <table:table-cell table:number-columns-repeated="16377"/>
        </table:table-row>
        <table:table-row table:style-name="ro1">
          <table:table-cell office:value-type="string" table:style-name="ce1">
            <text:p>C-L-227,BÃ¢timent hospitalier (public ou privÃ©),Clinique de ChampvertÂ : BÃ¢timent des <text:s/>hommes,Lyon 5e,rue Benoist-Mary 71,45.758554,4.804806,"14,6","13,3",3,isolÃ© (en cÅ“ur de parcelle),ancien hÃ´pitalÂ </text:p>
          </table:table-cell>
          <table:table-cell office:value-type="string" table:style-name="ce1">
            <text:p><text:s/>ancien asile d'aliÃ©nÃ©s,faÃ§adesÂ </text:p>
          </table:table-cell>
          <table:table-cell office:value-type="string" table:style-name="ce1">
            <text:p><text:s/>refends,,oui,,oui,"faÃ§ade ouverte, largeur du trumeau supÃ©rieure Ã  deux fois la largeur des baies","Aile des hommes, Ã  trois corps de bÃ¢timents alignÃ©s, construite en pisÃ© sans soubassement visible (pisÃ© visible dans les combles). ",,1832-1848,1830,"Etablissement privÃ© pour aliÃ©nÃ©s construit en 1830 (bÃ¢timent des hommes ) et 1840-1845 (bÃ¢timent des femmes), avec la participation de l'architecte Louis-Gaspard Dupasquier. Le bÃ¢timent administratif est construit sur l'emprise probable de l'ancienne maison-forte de Champvert.",Construction protÃ©gÃ©e dans les rÃ¨glements du PLU ou des SPR,PLU,Existe en 2017,"BÃ¢timent des hommes partiellement dÃ©truit en 2017 (raccords, projet de reconversion immobiliÃ¨re",,,,,"E. Mille (2015-2019), dâ€™ap. Paitard Albane<text:s/></text:p>
          </table:table-cell>
          <table:table-cell office:value-type="string" table:style-name="ce1">
            <text:p><text:s/>Delavenne Magali<text:s/></text:p>
          </table:table-cell>
          <table:table-cell office:value-type="string" table:style-name="ce1">
            <text:p><text:s/>Guillot Catherine<text:s/></text:p>
          </table:table-cell>
          <table:table-cell office:value-type="string" table:style-name="ce1">
            <text:p><text:s/>Claerr Nicolas (2016)",,Inventaire gÃ©nÃ©ral du patrimoine culturel de la RÃ©gion Auvergne-RhÃ´ne-Alpes,https://patrimoine.rhonealpes.fr/dossier/asile-d-alienes-dit-maison-de-sante-binet-puis-clinique-de-champvert/49b012ee-6a9f-436c-bbc5-8e39076bab78 ,IA69007581 ,,,,,,</text:p>
          </table:table-cell>
          <table:table-cell table:number-columns-repeated="16378" table:style-name="ce1"/>
        </table:table-row>
        <table:table-row table:style-name="ro1">
          <table:table-cell office:value-type="string" table:style-name="ce1">
            <text:p>C-L-228,Mur de clÃ´ture,Clinique de Champvert,Lyon 5e,rue Benoist-Mary 71,45.757861,4.8053,4,4,1,en limite de parcelle (mais pas sur rue),clÃ´ture de propriÃ©tÃ©,,,oui,oui,,faÃ§ade peu ouverte voire aveugle,"Lacune d'enduit faisant apparaÃ®tre une maÃ§onnerie de parpaings de pisÃ© (blocs prÃ©fabriquÃ©s d'environ 40 cm de long et 12 cm de haut, posÃ©s en paneresse et hourdÃ©s au mortier de chaux).",,1832-1848,1830,"Mur de clÃ´ture visible sur le plan de cadastre napolÃ©onien.</text:p>
          </table:table-cell>
          <table:table-cell table:number-columns-repeated="16383" table:style-name="ce1"/>
        </table:table-row>
        <table:table-row table:style-name="ro1">
          <table:table-cell office:value-type="string" table:style-name="ce1">
            <text:p>Etablissement privÃ© pour aliÃ©nÃ©s construit en 1830 (bÃ¢timent des hommes ) et 1840-1845 (bÃ¢timent des femmes), avec la participation de l'architecte Louis-Gaspard Dupasquier. Le bÃ¢timent administratif est construit sur l'emprise probable de l'ancienne maison-forte de Champvert.",Construction ne faisant l'objet d'aucune protection patrimoniale ,,Existe en 2017,"Mur dÃ©gradÃ© : enduit lacunaire, pisÃ© trÃ¨s friable et Ã©rodÃ©.</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nservÃ© dans le cadre de la reconversion immobiliÃ¨re en cours ?</text:p>
          </table:table-cell>
          <table:table-cell table:number-columns-repeated="16383" table:style-name="ce1"/>
        </table:table-row>
        <table:table-row table:style-name="ro1">
          <table:table-cell office:value-type="string" table:style-name="ce1">
            <text:p>,,,,,E. Mille (2015-2019), dâ€™ap. Paitard Albane<text:s/></text:p>
          </table:table-cell>
          <table:table-cell office:value-type="string" table:style-name="ce1">
            <text:p><text:s/>Delavenne Magali<text:s/></text:p>
          </table:table-cell>
          <table:table-cell office:value-type="string" table:style-name="ce1">
            <text:p><text:s/>Guillot Catherine<text:s/></text:p>
          </table:table-cell>
          <table:table-cell office:value-type="string" table:style-name="ce1">
            <text:p><text:s/>Claerr Nicolas (2016)",,Inventaire gÃ©nÃ©ral du patrimoine culturel de la RÃ©gion Auvergne-RhÃ´ne-Alpes,https://patrimoine.rhonealpes.fr/dossier/asile-d-alienes-dit-maison-de-sante-binet-puis-clinique-de-champvert/49b012ee-6a9f-436c-bbc5-8e39076bab78 ,IA69007581 ,,,,,,</text:p>
          </table:table-cell>
          <table:table-cell table:number-columns-repeated="16380"/>
        </table:table-row>
        <table:table-row table:style-name="ro1">
          <table:table-cell office:value-type="string" table:style-name="ce1">
            <text:p>C-L-229,Mur de clÃ´ture,Clinique de Champvert,Lyon 5e,rue Benoist-Mary 71,45.758776,4.806102,3,3,1,en limite de parcelle (mais pas sur rue),clÃ´ture de propriÃ©tÃ©,,oui,oui,oui,,faÃ§ade peu ouverte voire aveugle,tous les murs de clÃ´ture et murs de sÃ©paration des cours intÃ©rieurs semblent Ãªtre construits en pisÃ© de terre.,,1832-1848,1830Â </text:p>
          </table:table-cell>
          <table:table-cell office:value-type="string" table:style-name="ce1">
            <text:p><text:s/>1840-1845,"La plupart de ces murs sont visibles sur le plan de cadastre NapolÃ©onien.</text:p>
          </table:table-cell>
          <table:table-cell table:number-columns-repeated="16382" table:style-name="ce1"/>
        </table:table-row>
        <table:table-row table:style-name="ro1">
          <table:table-cell office:value-type="string" table:style-name="ce1">
            <text:p>Etablissement privÃ© pour aliÃ©nÃ©s construit en 1830 (bÃ¢timent des hommes ) et 1840-1845 (bÃ¢timent des femmes), avec la participation de l'architecte Louis-Gaspard Dupasquier. Le bÃ¢timent administratif est construit sur l'emprise probable de l'ancienne maison-forte de Champvert.",Construction ne faisant l'objet d'aucune protection patrimoniale ,,Existe en 2017,"Certains de ces murs sont relativement dÃ©gradÃ©s : enduits lacunaires, pisÃ© Ã©rodÃ©, soubassements parfois insuffisan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nservÃ© dans le cadre de la reconversion immobiliÃ¨re en cours ?</text:p>
          </table:table-cell>
          <table:table-cell table:number-columns-repeated="16383" table:style-name="ce1"/>
        </table:table-row>
        <table:table-row table:style-name="ro1">
          <table:table-cell office:value-type="string" table:style-name="ce1">
            <text:p>,,,,,E. Mille (2015-2019), dâ€™ap. Paitard Albane<text:s/></text:p>
          </table:table-cell>
          <table:table-cell office:value-type="string" table:style-name="ce1">
            <text:p><text:s/>Delavenne Magali<text:s/></text:p>
          </table:table-cell>
          <table:table-cell office:value-type="string" table:style-name="ce1">
            <text:p><text:s/>Guillot Catherine<text:s/></text:p>
          </table:table-cell>
          <table:table-cell office:value-type="string" table:style-name="ce1">
            <text:p><text:s/>Claerr Nicolas (2016)",,Inventaire gÃ©nÃ©ral du patrimoine culturel de la RÃ©gion Auvergne-RhÃ´ne-Alpes,https://patrimoine.rhonealpes.fr/dossier/asile-d-alienes-dit-maison-de-sante-binet-puis-clinique-de-champvert/49b012ee-6a9f-436c-bbc5-8e39076bab78 ,IA69007581 ,,,,,,</text:p>
          </table:table-cell>
          <table:table-cell table:number-columns-repeated="16380"/>
        </table:table-row>
        <table:table-row table:style-name="ro1">
          <table:table-cell office:value-type="string" table:style-name="ce1">
            <text:p>C-L-230,Mur de clÃ´ture,,Lyon 5e,rue ClÃ©berg 17<text:s/></text:p>
          </table:table-cell>
          <table:table-cell office:value-type="string" table:style-name="ce1">
            <text:p><text:s/>rue Roger Radisson 21,45.7594375739308,4.81803243872278,3,3,1,en limite de parcelle (mais pas sur rue),clÃ´ture de propriÃ©tÃ©,,,oui,oui,,faÃ§ade peu ouverte voire aveugle,,,Avant 1800,Avant 1789Â ?,"Limite parcellaire visible sur le cadastre NapolÃ©onien de Lyon (1831-1832). Possiblement prÃ©sente sur le plan Roche de 1789, plan de 1786 (BML Ms6887)Â peu explicite",Construction protÃ©gÃ©e au titre des monuments historiques (inscrit ou classÃ©),classÃ© MH (parc archÃ©ologique),Existe en 2017,,,,,,"E. Mille (2015-2019), dâ€™ap. S. Gaillot, Service ArchÃ©ologique de la Ville de Lyon (2015-2017)",,,,SG061,,,,,,</text:p>
          </table:table-cell>
          <table:table-cell table:number-columns-repeated="16382" table:style-name="ce1"/>
        </table:table-row>
        <table:table-row table:style-name="ro1">
          <table:table-cell office:value-type="string" table:style-name="ce1">
            <text:p>C-L-231,Mur de clÃ´ture,,Lyon 5e,rue de Champvert<text:s/></text:p>
          </table:table-cell>
          <table:table-cell office:value-type="string" table:style-name="ce1">
            <text:p><text:s/>chemin de la demi-lune,45.7618574141638,4.79514668300492,"2,5","2,5",1,en limite de parcelle (mais pas sur rue),clÃ´ture de propriÃ©tÃ©,,,oui,oui,,faÃ§ade peu ouverte voire aveugle,Enduit dÃ©tÃ©riorÃ© sur le cotÃ© du mur faisant face Ã  la rÃ©sidence (face au sud). Chemin piÃ©ton.,,1861-1920,1861-1920,Limite parcellaire crÃ©Ã©es entre 1861 (non visible sur le plan AML_1541.WP.015-02) et 1920 (visible sur le plan AM69123_5S009_02).,Construction ne faisant l'objet d'aucune protection patrimoniale ,,Existe en 2017,,,,,,"E. Mille (2015-2019), dâ€™ap. S. Gaillot, Service ArchÃ©ologique de la Ville de Lyon (2015-2017)",,,,SG058,,,,,,</text:p>
          </table:table-cell>
          <table:table-cell table:number-columns-repeated="16382" table:style-name="ce1"/>
        </table:table-row>
        <table:table-row table:style-name="ro1">
          <table:table-cell office:value-type="string" table:style-name="ce1">
            <text:p>C-L-232,BÃ¢timent dâ€™habitation peu Ã©levÃ© (jusquâ€™Ã  trois niveaux),,Lyon 5e,rue de la favorite 2,45.75835,4.81262,"10,8","9,1",2,en limite de parcelle (mais pas sur rue),habitation,PignonÂ </text:p>
          </table:table-cell>
          <table:table-cell office:value-type="string" table:style-name="ce1">
            <text:p><text:s/>faÃ§adeÂ principale,,oui,,,"faÃ§ade ouverte, largeur du trumeau infÃ©rieure Ã  deux fois la largeur des baies","maisons Ã  maÃ§onnerie mixtes, pisÃ© - mÃ¢chefer - briques. PisÃ© sur murs des garages",moraine glaciÃ¨re,1800-1832,1786-1832,Non visible sur le plan de 1786 (BML Ms6887)Â </text:p>
          </table:table-cell>
          <table:table-cell office:value-type="string" table:style-name="ce1">
            <text:p><text:s/>visible sur le cadastre NapolÃ©onien de Lyon (1831-1832),Construction protÃ©gÃ©e dans les rÃ¨glements du PLU ou des SPR,PLUÂ </text:p>
          </table:table-cell>
          <table:table-cell office:value-type="string" table:style-name="ce1">
            <text:p><text:s/>abords MH,Existe en 2017,"- Ã©tat en 2012 : FaÃ§ade rÃ©-enduites aprÃ¨s 2012, maÃ§onnerie pisÃ© non visible</text:p>
          </table:table-cell>
          <table:table-cell table:number-columns-repeated="16380"/>
        </table:table-row>
        <table:table-row table:style-name="ro1">
          <table:table-cell office:value-type="string" table:style-name="ce1">
            <text:p>- reconstruction en cours suite Ã  l'effondrement le 6 avril 2016. ",oui,,causes de l'effondrementÂ ? Rehausse terrainÂ ? Fuite de rÃ©seau intÃ©rieurÂ ?,"EtapesÂ :</text:p>
          </table:table-cell>
          <table:table-cell table:number-columns-repeated="16383" table:style-name="ce1"/>
        </table:table-row>
        <table:table-row table:style-name="ro1">
          <table:table-cell office:value-type="float" office:value="0" table:formula="of:=- $$Pompiers" table:style-name="ce1">
            <text:p>#NOM?</text:p>
          </table:table-cell>
          <table:table-cell table:number-columns-repeated="16383" table:style-name="ce1"/>
        </table:table-row>
        <table:table-row table:style-name="ro1">
          <table:table-cell office:value-type="string" table:style-name="ce1">
            <text:p>- Astreinte Balmes (P. Burdillat, CF PV.)</text:p>
          </table:table-cell>
          <table:table-cell table:number-columns-repeated="16383" table:style-name="ce1"/>
        </table:table-row>
        <table:table-row table:style-name="ro1">
          <table:table-cell office:value-type="string" table:style-name="ce1">
            <text:p>- ProcÃ©dure d'urgence</text:p>
          </table:table-cell>
          <table:table-cell table:number-columns-repeated="16383" table:style-name="ce1"/>
        </table:table-row>
        <table:table-row table:style-name="ro1">
          <table:table-cell office:value-type="string" table:style-name="ce1">
            <text:p>Expert dÃ©signÃ© â†’ dÃ©termine les mesures confortatives et provisoires</text:p>
          </table:table-cell>
          <table:table-cell table:number-columns-repeated="16383" table:style-name="ce1"/>
        </table:table-row>
        <table:table-row table:style-name="ro1">
          <table:table-cell office:value-type="string" table:style-name="ce1">
            <text:p>â†’ fait un rapport d'expertise</text:p>
          </table:table-cell>
          <table:table-cell table:number-columns-repeated="16383" table:style-name="ce1"/>
        </table:table-row>
        <table:table-row table:style-name="ro1">
          <table:table-cell office:value-type="string" table:style-name="ce1">
            <text:p>- La rÃ©gie immobiliÃ¨re fait venir CIMEO</text:p>
          </table:table-cell>
          <table:table-cell table:number-columns-repeated="16383" table:style-name="ce1"/>
        </table:table-row>
        <table:table-row table:style-name="ro1">
          <table:table-cell office:value-type="string" table:style-name="ce1">
            <text:p>- Mise en sÃ©curitÃ© faite par CITINEA</text:p>
          </table:table-cell>
          <table:table-cell table:number-columns-repeated="16383" table:style-name="ce1"/>
        </table:table-row>
        <table:table-row table:style-name="ro1">
          <table:table-cell office:value-type="string" table:style-name="ce1">
            <text:p>- DÃ©claration de travaux</text:p>
          </table:table-cell>
          <table:table-cell table:number-columns-repeated="16383" table:style-name="ce1"/>
        </table:table-row>
        <table:table-row table:style-name="ro1">
          <table:table-cell office:value-type="string" table:style-name="ce1">
            <text:p>- Mur en cours de remontage (en bÃ©ton / parpaings)Â </text:p>
          </table:table-cell>
          <table:table-cell office:value-type="string" table:style-name="ce1">
            <text:p><text:s/>le reste de la construction en pisÃ© est conservÃ©.</text:p>
          </table:table-cell>
          <table:table-cell table:number-columns-repeated="16382" table:style-name="ce1"/>
        </table:table-row>
        <table:table-row table:style-name="ro1">
          <table:table-cell office:value-type="string" table:style-name="ce1">
            <text:p>- l'arrÃªtÃ© sera levÃ© une fois les travaux achevÃ©s</text:p>
          </table:table-cell>
          <table:table-cell table:number-columns-repeated="16383" table:style-name="ce1"/>
        </table:table-row>
        <table:table-row table:style-name="ro1">
          <table:table-cell office:value-type="string" table:style-name="ce1">
            <text:p>- DÃ©saccord entre les experts d'assurance et d'assurÃ©s. Un expert extÃ©rieur va venir","E. Mille (2015-2019), dâ€™ap. DorothÃ©e Alex (2012-2016)",,"- D. Alex (Ã©tat 2012)</text:p>
          </table:table-cell>
          <table:table-cell table:number-columns-repeated="16383" table:style-name="ce1"/>
        </table:table-row>
        <table:table-row table:style-name="ro1">
          <table:table-cell office:value-type="string" table:style-name="ce1">
            <text:p>- Ville de Lyon, service des Balmes (Ã©tat 2016-2017)",,"ALEX009</text:p>
          </table:table-cell>
          <table:table-cell table:number-columns-repeated="16383" table:style-name="ce1"/>
        </table:table-row>
        <table:table-row table:style-name="ro1">
          <table:table-cell office:value-type="string" table:style-name="ce1">
            <text:p>Balmes 51",,,,,,</text:p>
          </table:table-cell>
          <table:table-cell table:number-columns-repeated="16383" table:style-name="ce1"/>
        </table:table-row>
        <table:table-row table:style-name="ro1">
          <table:table-cell office:value-type="string" table:style-name="ce1">
            <text:p>C-L-233,"Habitat prestigieux (chÃ¢teau, maison des champs, maison bourgeoise)",,Lyon 5e,rue de la Favorite 21,45.756942,4.810308,"15,4","10,6",2,sur rue,habitation,,,,,,,"""maison de maÃ®tre"" avec tour d'escalier en vis extÃ©rieur, identifiÃ©e comme Ã©tant en pisÃ©",,1861-1920,1861-1880,Construit entre 1861 (n'apparaÃ®t pas sur le plan de 1541.WP.015-02) et 1880 (visible sur le plan AML 4s 196),Construction situÃ©e dans une zone oÃ¹ l'avis <text:s/>de l'ABF (simple ou conforme) est obligatoire,Abords MH,Existe en 2017,,,,,,"E. Mille (2015-2019), dâ€™ap. DorothÃ©e Alex (2012-2016)",Initialement indiquÃ© comme nÂ°23<text:s/></text:p>
          </table:table-cell>
          <table:table-cell office:value-type="string" table:style-name="ce1">
            <text:p><text:s/>mais ne correspond pas Ã  la description (contrairement au nÂ°21). Confusion avec le nÂ° 21 ?,,,ALEX012,,,,,,</text:p>
          </table:table-cell>
          <table:table-cell table:number-columns-repeated="16382" table:style-name="ce1"/>
        </table:table-row>
        <table:table-row table:style-name="ro1">
          <table:table-cell office:value-type="string" table:style-name="ce1">
            <text:p>C-L-234,Mur de clÃ´ture,,Lyon 5e,rue de la Favorite 44,45.75689,4.8088,3,3,1,sur rue,mur de clÃ´ture de propriÃ©tÃ©,,oui,,,,faÃ§ade peu ouverte voire aveugle,pisÃ© couvert d'un enduit ciment,,Avant 1800,Avant 1800Â ?,Limite parcellaire visible sur le cadastre NapolÃ©onien de Lyon (1831-1832)<text:s/></text:p>
          </table:table-cell>
          <table:table-cell office:value-type="string" table:style-name="ce1">
            <text:p><text:s/>probablement antÃ©rieure Ã  la fin du XVIIIe s (Plan BML Ms6887 de 1786 et plan Roche de 1789). Murs dÃ©jÃ  existant en 1800Â ?,Construction situÃ©e dans une zone oÃ¹ l'avis <text:s/>de l'ABF (simple ou conforme) est obligatoire,Abords MH,Existe en 2017,,,,,,"E. Mille (2015-2019), dâ€™ap. DorothÃ©e Alex (2012-2016)",,,,ALEX011,,,,,,</text:p>
          </table:table-cell>
          <table:table-cell table:number-columns-repeated="16382" table:style-name="ce1"/>
        </table:table-row>
        <table:table-row table:style-name="ro1">
          <table:table-cell office:value-type="string" table:style-name="ce1">
            <text:p>C-L-235,BÃ¢timent dâ€™habitation peu Ã©levÃ© (jusquâ€™Ã  trois niveaux),,Lyon 5e,rue de la favorite 4b,45.758369,4.812484,"6,5","5,3",2,en limite de parcelle (mais pas sur rue),habitation,faÃ§ade principale,,oui,,,"faÃ§ade ouverte, largeur du trumeau infÃ©rieure Ã  deux fois la largeur des baies","FaÃ§ade en pisÃ© sur soubassement pierre peu Ã©levÃ© (identifiÃ© par S. Moriset en 2012 : enduit dÃ©gradÃ©).</text:p>
          </table:table-cell>
          <table:table-cell table:number-columns-repeated="16383" table:style-name="ce1"/>
        </table:table-row>
        <table:table-row table:style-name="ro1">
          <table:table-cell office:value-type="string" table:style-name="ce1">
            <text:p>Le pisÃ© n'est Ã  prÃ©sent plus visible (enduit refait).",moraine glaciÃ¨re,1848-1861,1848-1861,Construit entre 1848 et 1861Â : N'apparaÃ®t pas sur le plan de 1848 (AC069123 2S0021) mais visible sur le plan de 1861 (AML 1541.WP.015-02),Construction situÃ©e dans une zone oÃ¹ l'avis <text:s/>de l'ABF (simple ou conforme) est obligatoire,Abords MH,Existe en 2017,Bon Ã©tat apparent. ,oui,,"En 2012, l'enduit lacunaire en partie basse de lâ€™angle nord-ouest rÃ©vÃ©lait un pisÃ© Ã©rodÃ© et humide, avec une ancienne reprise en briques Ã  l'angle. Le soubassement peu Ã©levÃ© ou la proximitÃ© de la descente EP pourraient expliquer cette pathologie.","- ancienne reprise en brique de terre cuite de la faÃ§ade (angle Nord-ouest)</text:p>
          </table:table-cell>
          <table:table-cell table:number-columns-repeated="16383" table:style-name="ce1"/>
        </table:table-row>
        <table:table-row table:style-name="ro1">
          <table:table-cell office:value-type="string" table:style-name="ce1">
            <text:p>- restauration complÃ¨te de la maison entre 2012 et 2016 (dÃ©tail des reprises Ã©ventuelles non connu)",E. Mille (2018),,,,,,,,,,</text:p>
          </table:table-cell>
          <table:table-cell table:number-columns-repeated="16383" table:style-name="ce1"/>
        </table:table-row>
        <table:table-row table:style-name="ro1">
          <table:table-cell office:value-type="string" table:style-name="ce1">
            <text:p>C-L-236,Immeuble de 4 niveaux et plus,,Lyon 5e,rue de la favorite 8,45.758087,4.812292,"17,3","13,4",4,sur rue,habitation<text:s/></text:p>
          </table:table-cell>
          <table:table-cell office:value-type="string" table:style-name="ce1">
            <text:p><text:s/>commerce,pignon<text:s/></text:p>
          </table:table-cell>
          <table:table-cell office:value-type="string" table:style-name="ce1">
            <text:p><text:s/>mitoyen,,oui,oui,,faÃ§ade peu ouverte voire aveugle,pisÃ© visible en partie haute du mur pignon Nord (enduit lacunaire),,1832-1848,1844-1847,Construit entre 1844 (non visible sur le plan AC069123_2S0153) et 1847 (visible sur le plan AC069123_2S0574).,Construction protÃ©gÃ©e dans les rÃ¨glements du PLU ou des SPR,Abords MH et PLU,Existe en 2017,Existe toujours,,,,,E. Mille (2018),,,,,"7,8","7,8",3,"2,6","3,4",Immeuble mitoyen trÃ¨s Ã©troit (&lt;8 m) et Ã©levÃ© (4 niveaux)</text:p>
          </table:table-cell>
          <table:table-cell table:number-columns-repeated="16381"/>
        </table:table-row>
        <table:table-row table:style-name="ro1">
          <table:table-cell office:value-type="string" table:style-name="ce1">
            <text:p>C-L-237,Mur de clÃ´ture,,Lyon 5e,rue de Montauban / escaliers de la Sarra,45.7647431804848,4.81720643856423,,,1,en limite de parcelle (mais pas sur rue),clÃ´ture de propriÃ©tÃ©,,,oui,oui,,faÃ§ade peu ouverte voire aveugle, visible depuis le parc de la Sarra,,Avant 1832,Avant 1832,Limite parcellaire qui semble dÃ©ja prÃ©sente en 1786 (BML Ms6887) et qui est visible sur le cadastre NapolÃ©onien de Lyon (1831-1832). Murs existant dÃ©jÃ  en 1800Â ?,Construction situÃ©e dans une zone oÃ¹ l'avis <text:s/>de l'ABF (simple ou conforme) est obligatoire,Abords MH,Existe en 2017,trÃ¨s dÃ©gradÃ©,oui,,,,"E. Mille (2015-2019), dâ€™ap. S. Gaillot, Service ArchÃ©ologique de la Ville de Lyon (2015-2017)",,,,SG052,,,,,,</text:p>
          </table:table-cell>
          <table:table-cell table:number-columns-repeated="16383" table:style-name="ce1"/>
        </table:table-row>
        <table:table-row table:style-name="ro1">
          <table:table-cell office:value-type="string" table:style-name="ce1">
            <text:p>C-L-238,Immeuble de 4 niveaux et plus,,Lyon 5e,rue de Trion 14,45.756357,4.818407,"20,4","18,6",4,en limite de parcelle (mais pas sur rue),habitation,faÃ§ade,,oui,,,"faÃ§ade ouverte, largeur du trumeau supÃ©rieure Ã  deux fois la largeur des baies","Partie isolÃ©e (couronnement d'une tourelle d'escalier ?) dont la faÃ§ade nord-Est est en pisÃ© (enduit lacunaire). Est ce que tout le bÃ¢timent est construit en terreÂ ? Est ce que le pisÃ© ne concerne que la tourelle, voire une surÃ©lÃ©vationÂ ? ",,Avant 1832,"Avant 1830, XVIIIe s.Â ?","Emprise vraisemblablement visible sur le plan de 1786 (BML MS6887, peu prÃ©cis) et attestÃ©e sur le cadastre NapolÃ©onien de Lyon (1831-1832). C'est insuffisant pour dater la partie haute de la tourelle (contemporaine du reste de l'Ã©difice?).",Construction protÃ©gÃ©e dans les rÃ¨glements du PLU ou des SPR,Abords MH et PLU,Existe en 2017,existe toujours,,,,,E. Mille (2018),,,,,,,,,,</text:p>
          </table:table-cell>
          <table:table-cell table:number-columns-repeated="16383" table:style-name="ce1"/>
        </table:table-row>
        <table:table-row table:style-name="ro1">
          <table:table-cell office:value-type="string" table:style-name="ce1">
            <text:p>C-L-239,BÃ¢timent dâ€™habitation peu Ã©levÃ© (jusquâ€™Ã  trois niveaux),,Lyon 5e,rue de Trion 75,45.7575093,4.8144636,"14,5",12,3,sur rue,Habitation,Pignon,,oui,oui,,,"- FaÃ§ade sur rue : R+2, matÃ©riaux non identifiÃ©s</text:p>
          </table:table-cell>
          <table:table-cell table:number-columns-repeated="16383" table:style-name="ce1"/>
        </table:table-row>
        <table:table-row table:style-name="ro1">
          <table:table-cell office:value-type="string" table:style-name="ce1">
            <text:p>- Mur pignon aveugle cÃ´tÃ© Ouest en pisÃ© et pierraille tout venant",,1832-1861,1832-1861,"BÃ¢timent prÃ©existant (plus Ã©troit et rue plus Ã©troite) visible sur le cadastre NapolÃ©onien de Lyon (1831-1832).<text:s/></text:p>
          </table:table-cell>
          <table:table-cell table:number-columns-repeated="16383" table:style-name="ce1"/>
        </table:table-row>
        <table:table-row table:style-name="ro1">
          <table:table-cell office:value-type="string" table:style-name="ce1">
            <text:p>BÃ¢timent actuel visible sur le plan de 1861 (AML_1541.WP.015-02).</text:p>
          </table:table-cell>
          <table:table-cell table:number-columns-repeated="16383" table:style-name="ce1"/>
        </table:table-row>
        <table:table-row table:style-name="ro1">
          <table:table-cell office:value-type="string" table:style-name="ce1">
            <text:p>Les plans des annÃ©es 1840 ne sont pas assez prÃ©cis pour identifier si le bÃ¢timent actuel Ã©tait dÃ©jÃ  construit.",Construction protÃ©gÃ©e dans les rÃ¨glements du PLU ou des SPR,Abords MH et PLU,Existe en 2017,"Existe toujours</text:p>
          </table:table-cell>
          <table:table-cell table:number-columns-repeated="16383" table:style-name="ce1"/>
        </table:table-row>
        <table:table-row table:style-name="ro1">
          <table:table-cell office:value-type="string" table:style-name="ce1">
            <text:p>bon Ã©tat apparent (2012-2016)",,,,,"E. Mille (2015-2019), dâ€™ap. D. Bertin et A.S. ClÃ©menÃ§on (1983), DorothÃ©e Alex (2012-2016)",Erreur dans l'adressage de la fiche : nÂ° 75 au lieu de 73,Bertin ClÃ©menÃ§on 1983 p. 143,"https://phototheque.bibliotheque-diderot.fr:443/app/photopro.sk/ens/detail?docid=4371<text:s/></text:p>
          </table:table-cell>
          <table:table-cell table:number-columns-repeated="16383" table:style-name="ce1"/>
        </table:table-row>
        <table:table-row table:style-name="ro1">
          <table:table-cell office:value-type="string" table:style-name="ce1">
            <text:p>https://phototheque.bibliotheque-diderot.fr:443/app/photopro.sk/ens/detail?docid=4372<text:s/></text:p>
          </table:table-cell>
          <table:table-cell table:number-columns-repeated="16383" table:style-name="ce1"/>
        </table:table-row>
        <table:table-row table:style-name="ro1">
          <table:table-cell office:value-type="string" table:style-name="ce1">
            <text:p>,Bertin ClÃ©mencon p 143,11,6","11,6",4,"2,9",4,Immeuble mitoyen peu large (8 Ã  12 m) et peu Ã©levÃ© (1 Ã  3 niveaux)<text:s/></text:p>
          </table:table-cell>
          <table:table-cell table:number-columns-repeated="16383" table:style-name="ce1"/>
        </table:table-row>
        <table:table-row table:style-name="ro1">
          <table:table-cell office:value-type="string" table:style-name="ce1">
            <text:p>C-L-240,Immeuble de 4 niveaux et plus,,Lyon 5e,rue de Trion 8,45.75623,4.81891,"14,8","13,3",4,en limite de parcelle (mais pas sur rue),Habitation,pignon,,oui,,,faÃ§ade peu ouverte voire aveugle,"Maison situÃ©e en terrasse au-dessus de la rue (mur de soutÃ¨nement de 3m env.). PrÃ©sence de caves. PisÃ© prÃ©sent sur pignon aveugle Est, probablement aussi sur l'habitation mitoyenne.</text:p>
          </table:table-cell>
          <table:table-cell table:number-columns-repeated="16383" table:style-name="ce1"/>
        </table:table-row>
        <table:table-row table:style-name="ro1">
          <table:table-cell office:value-type="string" table:style-name="ce1">
            <text:p>C'est un ancien mur mitoyen (immeuble adjacent au sud-est dÃ©truit au XXe siÃ¨cle).",,Avant 1832,"Avant 1830, XVIIIe s.Â ?","Emprise vraisemblablement dÃ©ja bÃ¢tie en 1786 (BML Ms6887, peu prÃ©cis), confirmÃ© par le cadastre NapolÃ©onien de Lyon (1831-1832)",Construction protÃ©gÃ©e dans les rÃ¨glements du PLU ou des SPR,Abords MH et PLU,Existe en 2017,bon Ã©tat apparent (2012-2016),,,,,"E. Mille (2015-2019), dâ€™ap. DorothÃ©e Alex (2012-2016)",,,,ALEX003,,,,,,</text:p>
          </table:table-cell>
          <table:table-cell table:number-columns-repeated="16383" table:style-name="ce1"/>
        </table:table-row>
        <table:table-row table:style-name="ro1">
          <table:table-cell office:value-type="string" table:style-name="ce1">
            <text:p>C-L-241,Immeuble de 4 niveaux et plus,,Lyon 5e,rue des Anges 8,45.75741,4.81371,"16,1","13,4",4,sur rue,Habitation,,,,,,,Etat correct,,1848-1861,1848-1861,Construit entre 1848 et 1861Â : N'apparaÃ®t pas sur le plan de 1848 (AC069123 2S0021) mais visible sur le plan de 1861 (AML 1541.WP.015-02),Construction protÃ©gÃ©e dans les rÃ¨glements du PLU ou des SPR,Abords MH et PLU,Existe en 2017,,,,Non visitÃ©e,,"E. Mille (2017), dâ€™ap. Pascal Scarato, Solyane Dard (Abiterre) 2016",,,,Ab115,"11,4","11,4",4,"2,9","3,4",Immeuble mitoyen peu large (8 Ã  12 m) et Ã©levÃ© (4 niveaux)</text:p>
          </table:table-cell>
          <table:table-cell table:number-columns-repeated="16383" table:style-name="ce1"/>
        </table:table-row>
        <table:table-row table:style-name="ro1">
          <table:table-cell office:value-type="string" table:style-name="ce1">
            <text:p>C-L-242,BÃ¢timent dâ€™habitation peu Ã©levÃ© (jusquâ€™Ã  trois niveaux),,Lyon 5e,rue des chevaucheurs 12,45.756001,4.814198,"14,5","12,4",3,sur rue,Habitation,"FaÃ§ade principale (information donnÃ©e par une habitante, non vÃ©rifiÃ©)",oui,,,,"faÃ§ade ouverte, largeur du trumeau infÃ©rieure Ã  deux fois la largeur des baies",PisÃ© enduit. Cave,moraine glaciÃ¨re,Avant 1800,Avant 1786Â ?,"Emprise dÃ©ja bÃ¢tie en 1786 (BML Ms6887), confirmÃ© par le cadastre NapolÃ©onien de Lyon (1831-1832)",Construction protÃ©gÃ©e dans les rÃ¨glements du PLU ou des SPR,Abords MH et PLU,Existe en 2017,,,,,,"E. Mille (2017), dâ€™ap. Inventaire participatif du pisÃ© lyonnais (2016-2017)",Nous sommes trÃ¨s vigilants par rapport aux dÃ©gÃ¢ts des eaux qui peuvent Ãªtre graves,Inventaire participatif du patrimoine en pisÃ© lyonnais,,IPPL 59,"12,8","12,8",5,"2,6","4,1",Immeuble mitoyen large (12 Ã  18 m) et peu Ã©levÃ© (2 Ã  3 niveaux)</text:p>
          </table:table-cell>
          <table:table-cell table:number-columns-repeated="16383" table:style-name="ce1"/>
        </table:table-row>
        <table:table-row table:style-name="ro1">
          <table:table-cell office:value-type="string" table:style-name="ce1">
            <text:p>C-L-243,BÃ¢timent dâ€™habitation peu Ã©levÃ© (jusquâ€™Ã  trois niveaux),,Lyon 5e,rue des FossÃ©s de Trion 12,45.7565531,4.8120601,"14,6","12,6",3,isolÃ© (en cÅ“ur de parcelle),"habitation, abandonnÃ©",pignonÂ </text:p>
          </table:table-cell>
          <table:table-cell office:value-type="string" table:style-name="ce1">
            <text:p><text:s/>faÃ§ade arriÃ¨re,,oui,,,"faÃ§ade ouverte, largeur du trumeau supÃ©rieure Ã  deux fois la largeur des baies","Immeuble de deux Ã©tages, faÃ§ade principale en maÃ§onnerie de moellons enduits, murs pignons et faÃ§ade arriÃ¨re en pisÃ© de terre et moellons enduits.</text:p>
          </table:table-cell>
          <table:table-cell table:number-columns-repeated="16382"/>
        </table:table-row>
        <table:table-row table:style-name="ro1">
          <table:table-cell office:value-type="string" table:style-name="ce1">
            <text:p>Traces d'enduit avec dÃ©cor peint (frise?) ocre rouge et jaune",moraine glaciÃ¨re,1832-1848,1844-1847,Construit entre 1844 (non visible sur le plan AC069123_2S0153) et 1847 (visible sur le plan AC069123_2S0574).,Construction protÃ©gÃ©e dans les rÃ¨glements du PLU ou des SPR,Abords MH et PLU,Existe en 2017,dÃ©truit en 2014,oui,,Mauvais Ã©tat apparent ,"Angles repris en briques de terre cuit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mbreux ancrages de tirants ajoutÃ©s aprÃ¨s 2000 (non visibles sur les photos du SRI)Â </text:p>
          </table:table-cell>
          <table:table-cell office:value-type="string" table:style-name="ce1">
            <text:p><text:s/>tÃ©moigne d'un risque d'effondrementÂ ?","E. Mille (2015-2019), dâ€™ap. Ducouret Bernard<text:s/></text:p>
          </table:table-cell>
          <table:table-cell office:value-type="string" table:style-name="ce1">
            <text:p><text:s/>Belle VÃ©ronique (2000), Inventaire participatif du pisÃ© lyonnais (2016-2017), DorothÃ©e Alex (2012-2014)",,"- Inventaire gÃ©nÃ©ral du patrimoine</text:p>
          </table:table-cell>
          <table:table-cell table:number-columns-repeated="16381"/>
        </table:table-row>
        <table:table-row table:style-name="ro1">
          <table:table-cell office:value-type="string" table:style-name="ce1">
            <text:p>- Inventaire participatif du patrimoine en pisÃ© lyonnais",http://patrimoine.rhonealpes.fr/dossier/302d60cf-3f19-43c4-8f26-656ae31ec802 ,"IA6900050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PPL 167</text:p>
          </table:table-cell>
          <table:table-cell table:number-columns-repeated="16383" table:style-name="ce1"/>
        </table:table-row>
        <table:table-row table:style-name="ro1">
          <table:table-cell office:value-type="string" table:style-name="ce1">
            <text:p>ALEX007",,,,,,</text:p>
          </table:table-cell>
          <table:table-cell table:number-columns-repeated="16383" table:style-name="ce1"/>
        </table:table-row>
        <table:table-row table:style-name="ro1">
          <table:table-cell office:value-type="string" table:style-name="ce1">
            <text:p>C-L-244,BÃ¢timent dâ€™habitation peu Ã©levÃ© (jusquâ€™Ã  trois niveaux),,Lyon 5e,rue des MaccabÃ©es 2,45.75624,4.81728,"12,5","11,5",4,sur rue,habitationÂ </text:p>
          </table:table-cell>
          <table:table-cell office:value-type="string" table:style-name="ce1">
            <text:p><text:s/>commerceÂ </text:p>
          </table:table-cell>
          <table:table-cell office:value-type="string" table:style-name="ce1">
            <text:p><text:s/>ancien hÃ´tel,faÃ§adesÂ ? MitoyensÂ ? RefendsÂ ?,oui,oui,oui,oui,"faÃ§ade ouverte, largeur du trumeau supÃ©rieure Ã  deux fois la largeur des baies","Description de F. Cointereaux : ""Il s'agissait de crÃ©er un Ã©tablissement pour une vente de draps et en mÃªme temps pour une auberge sur deux routes hors de la porte de Saint-Just. Le plan fait, il [Cointereaux] bÃ¢ti en pisÃ© et y adapta nÃ©anmoins un balcon ",,XVIIIe s.,1790,"HÃ´tel des MacchabÃ©es (ancien commerce de draps et auberge), construit par Cointereaux Ã  la fin du XVIIIÂ° s. (vers 1790?) : dÃ©crit par Cointereaux p. 195 de sa Xe ConfÃ©rence, Paris, 1808-1809",Construction protÃ©gÃ©e dans les rÃ¨glements du PLU ou des SPR,Abords MH et PLU,Existe en 2017,bon Ã©tat apparent (2012-2016),,,,,"E. Mille (2015-2019), dâ€™ap. DorothÃ©e Alex (2012-2016)",,,,ALEX004,11,11,3,"3,7","2,9",Immeuble mitoyen peu large (8 Ã  12 m) et peu Ã©levÃ© (1 Ã  3 niveaux)<text:s/></text:p>
          </table:table-cell>
          <table:table-cell table:number-columns-repeated="16381"/>
        </table:table-row>
        <table:table-row table:style-name="ro1">
          <table:table-cell office:value-type="string" table:style-name="ce1">
            <text:p>C-L-245,BÃ¢timent dâ€™habitation peu Ã©levÃ© (jusquâ€™Ã  trois niveaux),,Lyon 5e,rue des pÃ©piniÃ¨res 2 6 8 10,45.758846,4.808495,"14,6","13,2",3,sur rue,habitation,,oui,oui,oui,oui,"faÃ§ade ouverte, largeur du trumeau infÃ©rieure Ã  deux fois la largeur des baies","ensemble de dâ€™immeubles mitoyens <text:s/>trÃ¨s homogÃ¨ne, construits vraisemblablement d'un seul tenant. Les autres immeubles plus au Sud pourraient faire partie du mÃªme ensemble ?</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isÃ© de terre visible en faÃ§ade Ouest (gouttereau aveugle) au niveau de lacunes dans l'enduit de ciment.",,1832-1848,1844-1847,Construit entre 1844 (non visible sur le plan AC069123_2S0153) et 1847 (visible sur le plan AC069123_2S0574).,Construction situÃ©e dans une zone oÃ¹ l'avis <text:s/>de l'ABF (simple ou conforme) est obligatoire,Abords MH,Existe en 2017,Existe toujours,,,,,E. Mille (2018),,,,,"41,6","41,6",16,"2,6","4,4",Immeubles mitoyens trÃ¨s larges (&gt;18m) et peu Ã©levÃ© (2 Ã  3 niveaux)<text:s/></text:p>
          </table:table-cell>
          <table:table-cell table:number-columns-repeated="16383" table:style-name="ce1"/>
        </table:table-row>
        <table:table-row table:style-name="ro1">
          <table:table-cell office:value-type="string" table:style-name="ce1">
            <text:p>C-L-246,BÃ¢timent dâ€™habitation peu Ã©levÃ© (jusquâ€™Ã  trois niveaux),,Lyon 5e,rue des PommiÃ¨res 7,45.7566837,4.8103469,"13,6","11,5",3,sur rue,Habitation,"FaÃ§ade sur cour, pignon",,oui,,,"faÃ§ade ouverte, largeur du trumeau infÃ©rieure Ã  deux fois la largeur des baies","- FaÃ§ade sur rue (Ouest) : recouverte d'un enduit, sans doute en pisÃ©?</text:p>
          </table:table-cell>
          <table:table-cell table:number-columns-repeated="16383" table:style-name="ce1"/>
        </table:table-row>
        <table:table-row table:style-name="ro1">
          <table:table-cell office:value-type="string" table:style-name="ce1">
            <text:p>- Pignon aveugle (sud) : pisÃ© (visible)</text:p>
          </table:table-cell>
          <table:table-cell table:number-columns-repeated="16383" table:style-name="ce1"/>
        </table:table-row>
        <table:table-row table:style-name="ro1">
          <table:table-cell office:value-type="string" table:style-name="ce1">
            <text:p>- FaÃ§ade sur jardin (Est) : pisÃ© enduit (visible)",moraine glaciÃ¨re,1800-1832,1786-1832,"Vraisemblablement construit aprÃ¨s 1786 (non visible sur le plan BML Ms6887Â ?)Â </text:p>
          </table:table-cell>
          <table:table-cell office:value-type="string" table:style-name="ce1">
            <text:p><text:s/>visible sur le cadastre NapolÃ©onien de Lyon (1831-1832). Le bÃ¢timent a Ã©tÃ© modifiÃ© par la suiteÂ : extension au nord (entre 1861 et 1920), modification de la faÃ§ade sur jardin. Des rehausses sont possibles (faÃ§ades hÃ©tÃ©rogÃ¨nes).",Construction protÃ©gÃ©e dans les rÃ¨glements du PLU ou des SPR,Abords MH et PLU,Existe en 2017,"Existe toujours en 2015 malgrÃ© l'annonce d'une dÃ©molition prochaine rapportÃ©e dans l'inventaire de 198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bon Ã©tat apparent",,,,,"E. Mille (2015-2019), dâ€™ap. D. Bertin et A.S. ClÃ©menÃ§on (1983), DorothÃ©e Alex (2012-2016)",,Bertin ClÃ©menÃ§on 1983 p. 145,"https://phototheque.bibliotheque-diderot.fr:443/app/photopro.sk/ens/detail?docid=4363<text:s/></text:p>
          </table:table-cell>
          <table:table-cell table:number-columns-repeated="16383" table:style-name="ce1"/>
        </table:table-row>
        <table:table-row table:style-name="ro1">
          <table:table-cell office:value-type="string" table:style-name="ce1">
            <text:p>https://phototheque.bibliotheque-diderot.fr:443/app/photopro.sk/ens/detail?docid=4364</text:p>
          </table:table-cell>
          <table:table-cell table:number-columns-repeated="16383" table:style-name="ce1"/>
        </table:table-row>
        <table:table-row table:style-name="ro1">
          <table:table-cell office:value-type="string" table:style-name="ce1">
            <text:p>https://phototheque.bibliotheque-diderot.fr:443/app/photopro.sk/ens/detail?docid=4","Bertin ClÃ©mencon p 14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10","26,25","19,3",7,"2,8","3,8",Immeubles mitoyens trÃ¨s larges (&gt;18m) et peu Ã©levÃ© (2 Ã  3 niveaux)<text:s/></text:p>
          </table:table-cell>
          <table:table-cell table:number-columns-repeated="16383" table:style-name="ce1"/>
        </table:table-row>
        <table:table-row table:style-name="ro1">
          <table:table-cell office:value-type="string" table:style-name="ce1">
            <text:p>C-L-247,Mur de clÃ´ture,,Lyon 5e,rue des tourelles,45.7547404398428,4.81831005044497,4,4,1,sur rue,clÃ´ture de propriÃ©tÃ©Â </text:p>
          </table:table-cell>
          <table:table-cell office:value-type="string" table:style-name="ce1">
            <text:p><text:s/>mur de soutÃ¨nement,,oui,,,,faÃ§ade peu ouverte voire aveugle,,,Avant 1800,Avant 1786Â ?,Limite parcellaire dÃ©ja prÃ©sente en 1786 (BML Ms6887). Murs existant au XVIIIe s. ?,Construction situÃ©e dans une zone oÃ¹ l'avis <text:s/>de l'ABF (simple ou conforme) est obligatoire,Abords MH et PLU,Existe en 2017,,,,,,"E. Mille (2015-2019), dâ€™ap. S. Gaillot, Service ArchÃ©ologique de la Ville de Lyon (2015-2017)",,,,SG069,,,,,,</text:p>
          </table:table-cell>
          <table:table-cell table:number-columns-repeated="16382"/>
        </table:table-row>
        <table:table-row table:style-name="ro1">
          <table:table-cell office:value-type="string" table:style-name="ce1">
            <text:p>C-L-248,Mur de clÃ´ture,,Lyon 5e,rue des tourelles,45.7547438495979,4.81807346359871,3,3,1,sur rue,clÃ´ture de propriÃ©tÃ©,,oui,,,,faÃ§ade peu ouverte voire aveugle,,,Avant 1800,Avant 1786Â ?,Limite parcellaire dÃ©ja prÃ©sente en 1786 (BML Ms6887). Murs existant au XVIIIe s. ?,Construction situÃ©e dans une zone oÃ¹ l'avis <text:s/>de l'ABF (simple ou conforme) est obligatoire,Abords MH et PLU,Existe en 2017,,,,,,"E. Mille (2015-2019), dâ€™ap. S. Gaillot, Service ArchÃ©ologique de la Ville de Lyon (2015-2017)",,,,SG068,,,,,,</text:p>
          </table:table-cell>
          <table:table-cell table:number-columns-repeated="16383" table:style-name="ce1"/>
        </table:table-row>
        <table:table-row table:style-name="ro1">
          <table:table-cell office:value-type="string" table:style-name="ce1">
            <text:p>C-L-249,Mur de clÃ´ture,HÃ´pital Garraud (Ancien HÃ´tel des Invalides du travail),Lyon 5e,rue du commandant Charcot 136,45.750003,4.78916,"2,5","2,5",1,sur rue,clÃ´ture de <text:s/>propriÃ©tÃ© (domaine hospitalier),,oui,,,,faÃ§ade peu ouverte voire aveugle,"Mur de clÃ´ture sur la rue Jeunet (Nord-est) en pisÃ© de terre.</text:p>
          </table:table-cell>
          <table:table-cell table:number-columns-repeated="16383" table:style-name="ce1"/>
        </table:table-row>
        <table:table-row table:style-name="ro1">
          <table:table-cell office:value-type="string" table:style-name="ce1">
            <text:p>Mur de clÃ´ture sur la rue Valdo (Nord) apparemment en pisÃ© de mÃ¢chefer.</text:p>
          </table:table-cell>
          <table:table-cell table:number-columns-repeated="16383" table:style-name="ce1"/>
        </table:table-row>
        <table:table-row table:style-name="ro1">
          <table:table-cell office:value-type="string" table:style-name="ce1">
            <text:p>,,1861-1920,AprÃ¨s 1888Â ?,Limite parcellaire non visible sur le cadastre NapolÃ©onien de Lyon (1831-1832).<text:s/></text:p>
          </table:table-cell>
          <table:table-cell table:number-columns-repeated="16383" table:style-name="ce1"/>
        </table:table-row>
        <table:table-row table:style-name="ro1">
          <table:table-cell office:value-type="string" table:style-name="ce1">
            <text:p>HÃ´pital crÃ©Ã© entre 1888 (dÃ©cision de crÃ©er l'Ã©tablissement) et 1901 (arrivÃ©e des premiers pensionnaires) -sourceÂ : site www.BM-lyon.fr.</text:p>
          </table:table-cell>
          <table:table-cell table:number-columns-repeated="16383" table:style-name="ce1"/>
        </table:table-row>
        <table:table-row table:style-name="ro1">
          <table:table-cell office:value-type="string" table:style-name="ce1">
            <text:p>Murs construit en mÃªme temps que l'hÃ´pitalÂ ? Autres parties de l'hÃ´pital en pisÃ©Â ? ComplÃ©ments de recherche Ã  effectuer.",Construction ne faisant l'objet d'aucune protection patrimoniale ,,Existe en 2017,Existe toujours,,,,,E. Mille (2018),,,http://www.guichetdusavoir.org/viewtopic.php?t=41689,,,,,,,</text:p>
          </table:table-cell>
          <table:table-cell table:number-columns-repeated="16383" table:style-name="ce1"/>
        </table:table-row>
        <table:table-row table:style-name="ro1">
          <table:table-cell office:value-type="string" table:style-name="ce1">
            <text:p>C-L-250,BÃ¢timent dâ€™habitation peu Ã©levÃ© (jusquâ€™Ã  trois niveaux),,Lyon 5e,rue du Commandant Charcot 33,45.75218,4.80323,"9,3","7,8",2,sur rue,Habitation,,oui,oui,,,faÃ§ade peu ouverte voire aveugle,isolÃ© Ã  l'angle de rue de l'Oiseau Blanc. PisÃ© recouvert d'un enduit (ciment?).,,1861-1920,1861-1920,Construit entre 1861 (n'apparaÃ®t pas sur le plan de 1541.WP.015-02) et 1920 (visible sur le plan <text:s/>AM69123_5S014_01),Construction ne faisant l'objet d'aucune protection patrimoniale ,,Existe en 2017,bon Ã©tat apparent (2013-2016),,,,"en 2013, ravalement faÃ§ avec apposition d'un grillage pour tenir l'enduit.","E. Mille (2015-2019), dâ€™ap. DorothÃ©e Alex (2013-2016), Pascal Scarato, Solyane Dard, Abiterre (2016)",Enduit refait. ,,,"Ab1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02","20,9","13,8",,,"3,9",Maison basse (1 Ã  3 niveaux) avec jardin du rue</text:p>
          </table:table-cell>
          <table:table-cell table:number-columns-repeated="16383" table:style-name="ce1"/>
        </table:table-row>
        <table:table-row table:style-name="ro1">
          <table:table-cell office:value-type="string" table:style-name="ce1">
            <text:p>C-L-251,BÃ¢timent dâ€™habitation peu Ã©levÃ© (jusquâ€™Ã  trois niveaux),,Lyon 5e,rue du commandant Charcot 92,45.750345,4.797813,"6,6","5,2",2,sur rue,"Habitation.</text:p>
          </table:table-cell>
          <table:table-cell table:number-columns-repeated="16383" table:style-name="ce1"/>
        </table:table-row>
        <table:table-row table:style-name="ro1">
          <table:table-cell office:value-type="string" table:style-name="ce1">
            <text:p>Anciens bÃ¢timents agricolesÂ ?",FaÃ§ades,,oui,oui,,faÃ§ade peu ouverte voire aveugle,,,1861-1920,1861-1920,Construit entre 1861 (n'apparaÃ®t pas sur le plan de 1541.WP.015-02) et 1920 (visible sur le plan <text:s/>AM69123_5S014_01),Construction ne faisant l'objet d'aucune protection patrimoniale ,,Existe en 2017,Existe toujours. A Ã©tÃ© partiellement reconstruit en parpaings de ciment.,oui,,"Effondrement de la faÃ§ade aveugle Est (ancien mitoyen?) et des amorces des faÃ§ades latÃ©rales en fÃ©vrier 2012.</text:p>
          </table:table-cell>
          <table:table-cell table:number-columns-repeated="16383" table:style-name="ce1"/>
        </table:table-row>
        <table:table-row table:style-name="ro1">
          <table:table-cell office:value-type="string" table:style-name="ce1">
            <text:p>Causes du sinistreÂ ?",reconstruction suivant la mÃªme volumÃ©trie des parties effondrÃ©es en parpaings de ciment.,"E. Mille (2017), dâ€™ap. Pascal Scarato, Solyane Dard, Abiterre (2016)",,"Ville de Lyon, service des Balmes",,"Balmes 5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b081","28,5","7,8",1,"7,8","2,6",Maison basse (1 Ã  3 niveaux) avec jardin du rue</text:p>
          </table:table-cell>
          <table:table-cell table:number-columns-repeated="16383" table:style-name="ce1"/>
        </table:table-row>
        <table:table-row table:style-name="ro1">
          <table:table-cell office:value-type="string" table:style-name="ce1">
            <text:p>C-L-252,"Habitat prestigieux (chÃ¢teau, maison des champs, maison bourgeoise)",,Lyon 5e,rue FranÃ§ois Genin 17,45.75469,4.79635,"14,5","11,3",3,sur rue,habitation,faÃ§ade sur rue,oui,,,,"faÃ§ade ouverte, largeur du trumeau infÃ©rieure Ã  deux fois la largeur des baies","maison de maÃ®tre ouverte sur jardin donnant sur les rues Genin et A. Pont, avec tourelle d'escalier en vis, dÃ©cor de chaines d'angle et dâ€™encadrement de baies en pierre factice.</text:p>
          </table:table-cell>
          <table:table-cell table:number-columns-repeated="16383" table:style-name="ce1"/>
        </table:table-row>
        <table:table-row table:style-name="ro1">
          <table:table-cell office:value-type="string" table:style-name="ce1">
            <text:p>FaÃ§ade sur rueÂ : <text:s/>maÃ§onnerie mixte de mÃ¢chefer (r+1) et pisÃ© (2e Ã©tage et combles), correspondant Ã  une surÃ©lÃ©vationÂ ?",,1861-1920,1861-1920,Construit entre 1861 (n'apparaÃ®t pas sur le plan de 1541.WP.015-02) et 1920 (visible sur le plan <text:s/>AM69123_5S013_01),Construction ne faisant l'objet d'aucune protection patrimoniale ,,Existe en 2017,"FaÃ§ade sur rueÂ : enduit lacunaire, pisÃ© et mÃ¢chefer visibles",,,Chute de fragments d'enduit,,"E. Mille (2015-2019), dâ€™ap. DorothÃ©e Alex (2012-2016)",,"Ville de Lyon, service des Balm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 Alex",,"ALEX00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56",,,,,,</text:p>
          </table:table-cell>
          <table:table-cell table:number-columns-repeated="16383" table:style-name="ce1"/>
        </table:table-row>
        <table:table-row table:style-name="ro1">
          <table:table-cell office:value-type="string" table:style-name="ce1">
            <text:p>C-L-253,"Habitat prestigieux (chÃ¢teau, maison des champs, maison bourgeoise)",Ancien domaine Landard,Lyon 5e,rue Pierre Valdo 104,45.750356,4.785022,"9,5","7,8",3,sur rue,habitationÂ </text:p>
          </table:table-cell>
          <table:table-cell office:value-type="string" table:style-name="ce1">
            <text:p><text:s/>ancienne ferme,,oui,oui,,oui,"faÃ§ade ouverte, largeur du trumeau supÃ©rieure Ã  deux fois la largeur des baies","La maison de maÃ®tre est en pisÃ© enduit, avec un haut soubassement de moellons sur la partie sud uniquement. L'ancienne grange est Ã©galement en pisÃ©.",,XVIIIe s.,18 e siÃ¨cle,"Maison de maÃ®tre d'un important domaine agricole et viticole du 18e siÃ¨cle, attestÃ© en 1736 et dÃ©mantelÃ© en 1816. La faÃ§ade ouest et sa galerie, le salon et la chambre au nord avec leurs deux cheminÃ©es et la fontaine en marbre remontent probablement au 18e siÃ¨cle. Dans la 2e moitiÃ© du 18e siÃ¨cle sont construits une chapelle, un cellier attenant Ã  la maison du granger et un bÃ¢timent d'exploitation isolÃ© (Ã©curie, remise, bÃ»cher, fenil). La maison est agrandie par l'adjonction d'une Ã©curie, remise et cellier au sud-ouest entre 1817 et 1823, puis par l'adjonction d'une travÃ©e Ã  l'ouest entre 1882 et 1895.",Construction ne faisant l'objet d'aucune protection patrimoniale ,,Existe en 2017,"DÃ©moli en 2019.</text:p>
          </table:table-cell>
          <table:table-cell table:number-columns-repeated="16382" table:style-name="ce1"/>
        </table:table-row>
        <table:table-row table:style-name="ro1">
          <table:table-cell office:value-type="string" table:style-name="ce1">
            <text:p>FaÃ§ade sur rueÂ : absence d'allÃ¨ges de fenÃªtres et taches d'humiditÃ© suggÃ¨rent que le niveau de sol a Ã©tÃ© remontÃ© et qu'il n'y a plus de soubassement, risque de pisÃ© trÃ¨s humide (Ã  confirmer)",,,,,"E. Mille (2015-2019), dâ€™ap. Delavenne Magali<text:s/></text:p>
          </table:table-cell>
          <table:table-cell office:value-type="string" table:style-name="ce1">
            <text:p><text:s/>GuÃ©gan Catherine (2016)",,Inventaire gÃ©nÃ©ral du patrimoine culturel de la RÃ©gion Auvergne-RhÃ´ne-Alpes,Ã©tude en cours,IA69007552,,,,,,</text:p>
          </table:table-cell>
          <table:table-cell table:number-columns-repeated="16382" table:style-name="ce1"/>
        </table:table-row>
        <table:table-row table:style-name="ro1">
          <table:table-cell office:value-type="string" table:style-name="ce1">
            <text:p>C-L-254,"Ferme, bÃ¢timent agricole",,Lyon 5e,rue Pierre Valdo 140,45.7490765,4.7816313,"7,3","5,1",2,isolÃ© (en cÅ“ur de parcelle),habitationÂ </text:p>
          </table:table-cell>
          <table:table-cell office:value-type="string" table:style-name="ce1">
            <text:p><text:s/>anciens bÃ¢timents agricoles,faÃ§adesÂ </text:p>
          </table:table-cell>
          <table:table-cell office:value-type="string" table:style-name="ce1">
            <text:p><text:s/>refends,,oui,oui,oui,"faÃ§ade ouverte, largeur du trumeau supÃ©rieure Ã  deux fois la largeur des baies","Ferme en pisÃ©, composÃ©e d'un logis, d'un fenil, d'une petite grange et d'une remise accolÃ©e. Deux corps de bÃ¢timents formant un L.",,Avant 1800,Avant 1786Â ?Â </text:p>
          </table:table-cell>
          <table:table-cell office:value-type="string" table:style-name="ce1">
            <text:p><text:s/>1832-1920,"La partie sud de la maison semble visible sur le plan de 1786 (BML Ms 6887, peu prÃ©cis) et est attestÃ©e sur le cadastre NapolÃ©onien (1832). Les autres bÃ¢timents sont postÃ©rieurs (visible sur le plan 5 S de 1920). ",Construction ne faisant l'objet d'aucune protection patrimoniale ,,A Ã©tÃ© dÃ©truit aprÃ¨s 1981,DÃ©truit aprÃ¨s inventaire et remplacÃ© en 2014 par une maison neuve de mÃªme gabarit.,,,,,"E. Mille (2015-2019), dâ€™ap. Guillot Catherine<text:s/></text:p>
          </table:table-cell>
          <table:table-cell office:value-type="string" table:style-name="ce1">
            <text:p><text:s/>GuÃ©gan Catherine (2012)",,Inventaire gÃ©nÃ©ral du patrimoine culturel de la RÃ©gion Auvergne-RhÃ´ne-Alpes,Ã©tude en cours,IA69004593,,,,,,</text:p>
          </table:table-cell>
          <table:table-cell table:number-columns-repeated="16379"/>
        </table:table-row>
        <table:table-row table:style-name="ro1">
          <table:table-cell office:value-type="string" table:style-name="ce1">
            <text:p>C-L-255,Mur de clÃ´ture,,Lyon 5e,rue Pierre Valdo 160,45.748654,4.781104,"2,5","2,5",1,sur rue,clÃ´ture de propriÃ©tÃ©,,oui,,,,faÃ§ade peu ouverte voire aveugle,"Mur de clÃ´ture en pisÃ© sur soubassement de pierre, le long de la rue Pierre-Valdo.",moraine glaciÃ¨re,Avant 1832,Avant 1832,"Limite parcellaire visible sur le cadastre NapolÃ©onien de Lyon (1831-1832), possiblement beaucoup plus ancien (chemin attestÃ© sous lâ€™ancien rÃ©gime). Murs existant dÃ©jÃ  en 1832Â ? <text:s/>",Construction ne faisant l'objet d'aucune protection patrimoniale ,,A Ã©tÃ© dÃ©truit aprÃ¨s 1981,"RestaurÃ© ou reconstruit entre 2014 et 2017Â ?Â : probablement reconstruit ( couvertine bÃ©ton, enduit ciment, mur en trÃ¨s mauvais Ã©tat)",oui,PisÃ© humide suite Ã  rehausse de sol (soubassement insuffisant ou inexistant),"mur trÃ¨s dÃ©gradÃ©, enduit tombÃ©, pisÃ© sapÃ© en partie basse.",,"E. Mille (2015-2019), dâ€™ap Delavenne Magali<text:s/></text:p>
          </table:table-cell>
          <table:table-cell office:value-type="string" table:style-name="ce1">
            <text:p><text:s/>Belle VÃ©ronique<text:s/></text:p>
          </table:table-cell>
          <table:table-cell office:value-type="string" table:style-name="ce1">
            <text:p><text:s/>Gobillot Alice, (2014)",,Inventaire gÃ©nÃ©ral du patrimoine culturel de la RÃ©gion Auvergne-RhÃ´ne-Alpes,Ã©tude en cours,IA69007070,,,,,,</text:p>
          </table:table-cell>
          <table:table-cell table:number-columns-repeated="16381" table:style-name="ce1"/>
        </table:table-row>
        <table:table-row table:style-name="ro1">
          <table:table-cell office:value-type="string" table:style-name="ce1">
            <text:p>C-L-256,Mur de clÃ´ture,,Lyon 5e,rue Roger Radisson 8 (hÃ´pital de FourviÃ¨re),45.7615773624448,4.81937038854643,,,1,en limite de parcelle (mais pas sur rue),clÃ´ture de propriÃ©tÃ©,,,oui,oui,,faÃ§ade peu ouverte voire aveugle,PropriÃ©tÃ© privÃ©e. Rentrer par le 16 rue Roger Radisson. ,,Avant 1832,Avant 1832,Limite parcellaire visible sur le cadastre NapolÃ©onien de Lyon (1831-1832). Murs existant dÃ©jÃ  en 1832Â ? <text:s/>,Construction situÃ©e dans une zone oÃ¹ l'avis <text:s/>de l'ABF (simple ou conforme) est obligatoire,Abords MH,Existe en 2017,Enduit du mur dÃ©tÃ©riorÃ©.,,,,,"E. Mille (2015-2019), dâ€™ap. S. Gaillot, Service ArchÃ©ologique de la Ville de Lyon (2015-2017)",,,,SG059,,,,,,</text:p>
          </table:table-cell>
          <table:table-cell table:number-columns-repeated="16383" table:style-name="ce1"/>
        </table:table-row>
        <table:table-row table:style-name="ro1">
          <table:table-cell office:value-type="string" table:style-name="ce1">
            <text:p>C-L-257,Mur de clÃ´ture,,Lyon 5e,rue saint Fiacre 5,45.758184,4.810806,3,3,1,en limite de parcelle (mais pas sur rue),clÃ´ture de propriÃ©tÃ©,,,oui,oui,,faÃ§ade peu ouverte voire aveugle,PisÃ© identifiÃ© par S. Moriset en 2012 (enduit lacunaire).,,Avant 1832,Avant 1832,Limite parcellaire visible sur le cadastre NapolÃ©onien de Lyon (1831-1832). Murs existant dÃ©jÃ  en 1832Â ? <text:s/>,Construction situÃ©e dans une zone oÃ¹ l'avis <text:s/>de l'ABF (simple ou conforme) est obligatoire,Abords MH,Existe en 2017,Existe toujours,,,,,E. Mille (2018),,,,,,,,,,</text:p>
          </table:table-cell>
          <table:table-cell table:number-columns-repeated="16383" table:style-name="ce1"/>
        </table:table-row>
        <table:table-row table:style-name="ro1">
          <table:table-cell office:value-type="string" table:style-name="ce1">
            <text:p>C-L-258,BÃ¢timent dâ€™habitation peu Ã©levÃ© (jusquâ€™Ã  trois niveaux),,Lyon 6e,rue Duguesclin 133,45.7664505,4.8478915,12,10,3,sur rue,Habitation,PignonÂ </text:p>
          </table:table-cell>
          <table:table-cell office:value-type="string" table:style-name="ce1">
            <text:p><text:s/>mitoyen,,,oui,,,"Mur mitoyen sud visible (immeuble adjacent dÃ©truit) : niveau 1 en mÃ¢chefer, niveau 2 en pisÃ©, arase de pierres, galets et briques au sommet",moraine glaciÃ¨re,1861-1920,1853-1891,"L'emprise de l'Ã©difice construit entre 1853 (non visible sur le plan AML_1541.WP.030-11) <text:s/>et 1861 (visible sur le plan AML_1541.WP.015-05) semble ne pas correspondre avec celle visible sur les plans de 1891 (AML, 4S section 137) et de 1920 (AML, 5S section 11). Il semble donc que l'immeuble ait Ã©tÃ© construit entre 1861 et 1891 (aprÃ¨s 1856).</text:p>
          </table:table-cell>
          <table:table-cell table:number-columns-repeated="16382" table:style-name="ce1"/>
        </table:table-row>
        <table:table-row table:style-name="ro1">
          <table:table-cell office:value-type="string" table:style-name="ce1">
            <text:p>A vÃ©rifier par des recherches complÃ©mentaires en archives.",Construction situÃ©e dans une zone oÃ¹ l'avis <text:s/>de l'ABF (simple ou conforme) est obligatoire,Abords MH,A Ã©tÃ© dÃ©truit aprÃ¨s 1981,Le bÃ¢timent a Ã©tÃ© dÃ©truit depuis 1983,,,,,"E. Mille (2017), dâ€™ap. D. Bertin et A.S. ClÃ©menÃ§on (1983)",,Bertin ClÃ©menÃ§on 1983 p. 122,"https://phototheque.bibliotheque-diderot.fr:443/app/photopro.sk/ens/detail?docid=4346<text:s/></text:p>
          </table:table-cell>
          <table:table-cell table:number-columns-repeated="16383" table:style-name="ce1"/>
        </table:table-row>
        <table:table-row table:style-name="ro1">
          <table:table-cell office:value-type="string" table:style-name="ce1">
            <text:p>https://phototheque.bibliotheque-diderot.fr:443/app/photopro.sk/ens/detail?docid=4347<text:s/></text:p>
          </table:table-cell>
          <table:table-cell table:number-columns-repeated="16383" table:style-name="ce1"/>
        </table:table-row>
        <table:table-row table:style-name="ro1">
          <table:table-cell office:value-type="string" table:style-name="ce1">
            <text:p>https://phototheque.bibliotheque-diderot.fr:443/app/photopro.sk/ens/detail?docid=",Bertin ClÃ©mencon p 122,"8,4","8,4",3,"2,8","3,3",Immeuble mitoyen peu large (8 Ã  12 m) et peu Ã©levÃ© (1 Ã  3 niveaux)<text:s/></text:p>
          </table:table-cell>
          <table:table-cell table:number-columns-repeated="16383" table:style-name="ce1"/>
        </table:table-row>
        <table:table-row table:style-name="ro1">
          <table:table-cell office:value-type="string" table:style-name="ce1">
            <text:p>C-L-259,Mur de clÃ´ture,,Lyon 7e,Grande rue de la GuillotiÃ¨re 135,45.750706,4.849698,5,4,1,en limite de parcelle (mais pas sur rue),Mur de clÃ´ture,,,oui,oui,,faÃ§ade peu ouverte voire aveugle,"SurÃ©levÃ©, constructions qui s'appuient dessus de l'autre cÃ´tÃ©Â ? Terrasse haute de l'autre cÃ´tÃ© du mur.",,Avant 1800,Avant 1786Â ?,Limite parcellaire visible sur le cadastre NapolÃ©onien de la GuillotiÃ¨re (1824). Murs existant dÃ©jÃ  (sert d'appui Ã  un bÃ¢timent). Visiblement dÃ©jÃ  prÃ©sent en 1786 (BML Ms6887),Construction ne faisant l'objet d'aucune protection patrimoniale ,,Existe en 2017,La partie effondrÃ©e a Ã©tÃ© reconstruite sans Ã  priori modifier les causes du dÃ©sordre,oui,PisÃ© humidifiÃ© par une dalle au contact du mur,Effondrement : Chute d'une partie de l'enduit et du pisÃ© sur des voitures stationnÃ©es au pied en juillet 2017.,,E. Mille 2017,,"Ville de Lyon, service des Balmes",,Balmes 55,,,,,,</text:p>
          </table:table-cell>
          <table:table-cell table:number-columns-repeated="16383" table:style-name="ce1"/>
        </table:table-row>
        <table:table-row table:style-name="ro1">
          <table:table-cell office:value-type="string" table:style-name="ce1">
            <text:p>C-L-260,BÃ¢timent dâ€™habitation peu Ã©levÃ© (jusquâ€™Ã  trois niveaux),,Lyon 7e,grande rue de la GuillotiÃ¨re 138,45.7500532,4.850965,"8,5","7,5",2,sur rue,Habitation,FaÃ§adeÂ </text:p>
          </table:table-cell>
          <table:table-cell office:value-type="string" table:style-name="ce1">
            <text:p><text:s/>pignonÂ </text:p>
          </table:table-cell>
          <table:table-cell office:value-type="string" table:style-name="ce1">
            <text:p><text:s/>mitoyen,,,oui,,,"MatÃ©riaux : trÃ¨s divers (pierre, galet et bois), avec en prioritÃ© utilisation du pisÃ© de terre",,1800-1832,1780-1824,"Non construit fin XVIIIe (Terrier Lanyer, AML DD 255 XXVIII, vers 1780-1790)<text:s/></text:p>
          </table:table-cell>
          <table:table-cell office:value-type="string" table:style-name="ce1">
            <text:p><text:s/>en revanche bÃ¢ti visible sur le cadastre NapolÃ©onien de <text:s/>la GuillotiÃ¨re (1824). ",Construction ne faisant l'objet d'aucune protection patrimoniale ,,A Ã©tÃ© dÃ©truit aprÃ¨s 1981,Le bÃ¢timent a Ã©tÃ© dÃ©truit depuis 1983,,,,,"E. Mille (2017), dâ€™ap. D. Bertin et A.S. ClÃ©menÃ§on (1983)",,Bertin ClÃ©menÃ§on 1983 p. 125,https://phototheque.bibliotheque-diderot.fr:443/app/photopro.sk/ens/detail?docid=4330 https://phototheque.bibliotheque-diderot.fr:443/app/photopro.sk/ens/detail?docid=4331,Bertin ClÃ©mencon p 125,"4,6","4,6",2,"2,3","3,8",Immeuble mitoyen trÃ¨s Ã©troit (&lt;8 m) et peu Ã©levÃ© (1 Ã  3 niveaux)</text:p>
          </table:table-cell>
          <table:table-cell table:number-columns-repeated="16380"/>
        </table:table-row>
        <table:table-row table:style-name="ro1">
          <table:table-cell office:value-type="string" table:style-name="ce1">
            <text:p>C-L-261,Mur de clÃ´ture,,Lyon 7e,Grande rue de la GuillotiÃ¨re 147,45.750459,4.850728,5,5,1,en limite de parcelle (mais pas sur rue),clÃ´ture de propriÃ©tÃ©,,,oui,oui,,faÃ§ade peu ouverte voire aveugle,"Immeuble avec entrÃ©e latÃ©rale et porte cochÃ¨re. <text:s/>Dans la cour, mur de clÃ´ture nord en pisÃ©.",moraine glaciÃ¨re,Avant 1832,Avant 1824,MurÂ : probable vestige d'un bÃ¢timent en fond de parcelle visible sur le plan de cadastre napolÃ©onien de 1824. Plan de 1786 (BML Ms6887) peu prÃ©cis en coeur de parcelle. ,Construction ne faisant l'objet d'aucune protection patrimoniale ,,A Ã©tÃ© dÃ©truit aprÃ¨s 1981,Cette partie du mur semble avoir Ã©tÃ© dÃ©truite depuis 2007.,,,pisÃ© Ã©rodÃ© (Ã©tat 2007),,"E. Mille (2015-2019), dâ€™ap. Chalabi Maryannick<text:s/></text:p>
          </table:table-cell>
          <table:table-cell office:value-type="string" table:style-name="ce1">
            <text:p><text:s/>GuÃ©gan Catherine (2007)",,Inventaire gÃ©nÃ©ral du patrimoine culturel de la RÃ©gion Auvergne-RhÃ´ne-Alpes,http://patrimoine.rhonealpes.fr/dossier/f7a6cf7b-996a-4e36-b5f7-11717aa7e0e6,IA69006655,,,,,,</text:p>
          </table:table-cell>
          <table:table-cell table:number-columns-repeated="16382" table:style-name="ce1"/>
        </table:table-row>
        <table:table-row table:style-name="ro1">
          <table:table-cell office:value-type="string" table:style-name="ce1">
            <text:p>C-L-262,BÃ¢timent dâ€™habitation peu Ã©levÃ© (jusquâ€™Ã  trois niveaux),,Lyon 7e,grande rue de la GuillotiÃ¨re 156<text:s/></text:p>
          </table:table-cell>
          <table:table-cell office:value-type="string" table:style-name="ce1">
            <text:p><text:s/>rue Tourville 1,45.7496878,4.8522528,"8,9","6,6",2,sur rue,habitationÂ </text:p>
          </table:table-cell>
          <table:table-cell office:value-type="string" table:style-name="ce1">
            <text:p><text:s/>ancien commerce,?,,,,,,"Cette maison en rez-de-chaussÃ©e ne prÃ©sente qu'une entrÃ©e de garage sur la rue TourvilleÂ </text:p>
          </table:table-cell>
          <table:table-cell office:value-type="string" table:style-name="ce1">
            <text:p><text:s/>l'accÃ¨s se fait uniquement par l'intÃ©rieur de l'Ã®lot. IntÃ©rieur non vu.</text:p>
          </table:table-cell>
          <table:table-cell table:number-columns-repeated="16380"/>
        </table:table-row>
        <table:table-row table:style-name="ro1">
          <table:table-cell office:value-type="string" table:style-name="ce1">
            <text:p>MatÃ©riaux de maÃ§onnerieÂ : calcaire,<text:s/></text:p>
          </table:table-cell>
          <table:table-cell table:number-columns-repeated="16383" table:style-name="ce1"/>
        </table:table-row>
        <table:table-row table:style-name="ro1">
          <table:table-cell office:value-type="string" table:style-name="ce1">
            <text:p>PisÃ©, enduit, moellon",,Avant 1800,16-17e SiÃ¨cleÂ ?,"Maison et cour attestÃ©es en 1824 (visible sur le plan de cadastre NapolÃ©onien), probablement plus anciennes (plan de 1786 BML Ms6887). Entre 1913 et 1925, la partie ouest de la maison est dÃ©molie pour l'alignement de la rue TourvilleÂ </text:p>
          </table:table-cell>
          <table:table-cell office:value-type="string" table:style-name="ce1">
            <text:p><text:s/>le mur pignon de cette partie, plus Ã©levÃ©, forme l'Ã©lÃ©vation ouest de la maison.",Construction ne faisant l'objet d'aucune protection patrimoniale ,,Existe en 2017,"existe toujours. MenacÃ©Â ?</text:p>
          </table:table-cell>
          <table:table-cell table:number-columns-repeated="16382" table:style-name="ce1"/>
        </table:table-row>
        <table:table-row table:style-name="ro1">
          <table:table-cell office:value-type="string" table:style-name="ce1">
            <text:p>Semble peu entretenu",,,,,"E. Mille (2015-2019), dâ€™ap. Chalabi Maryannick (2003)",,Inventaire gÃ©nÃ©ral du patrimoine culturel de la RÃ©gion Auvergne-RhÃ´ne-Alpes,http://patrimoine.rhonealpes.fr/dossier/6979d5af-e1e4-4b73-b74e-29bb1e1ec71e,IA69005116,,,,,,</text:p>
          </table:table-cell>
          <table:table-cell table:number-columns-repeated="16383" table:style-name="ce1"/>
        </table:table-row>
        <table:table-row table:style-name="ro1">
          <table:table-cell office:value-type="string" table:style-name="ce1">
            <text:p>C-L-263,BÃ¢timent dâ€™habitation peu Ã©levÃ© (jusquâ€™Ã  trois niveaux),,Lyon 7e,grande rue de la GuillotiÃ¨re 158,45.74966,4.85231,"9,1","7,1",2,sur rue,habitationÂ </text:p>
          </table:table-cell>
          <table:table-cell office:value-type="string" table:style-name="ce1">
            <text:p><text:s/>ancien commerce,faÃ§adeÂ sur rueÂ ?,,,,,,"NÂ° 158 :en dÃ©pit de la chaÃ®ne d'angle apparente, il est probable que l'Ã©tage soit construit en pisÃ©.",,Avant 1800,16-17e SiÃ¨cleÂ ?,"Visible sur le plan de 1786 (BML Ms 6887) et sur le cadastre napolÃ©onien de 1824. En 1824, cet ensemble comprend plusieurs bÃ¢timents, remontant peut-Ãªtre pour partie au 16e ou au 17e siÃ¨cle : un immeuble sur rue correspondant aux actuels nÂ°158 et 160 grande rue de la GuillotiÃ¨re, et un long bÃ¢timent rural sur l'arriÃ¨re. Au 19e siÃ¨cle, l'immeuble nÂ°158 est profondÃ©ment modifiÃ© et une corderie est construite sur l'arriÃ¨re<text:s/></text:p>
          </table:table-cell>
          <table:table-cell office:value-type="string" table:style-name="ce1">
            <text:p><text:s/>le bÃ¢timent rural est remplacÃ© par une maison d'un Ã©tage en pisÃ© en fond de cour. A partir de 1938, le cÅ“ur dâ€™Ã®lot est progressivement occupÃ© par l'usine Tala grand, couverte de sheds en 1951.",Construction ne faisant l'objet d'aucune protection patrimoniale ,,Existe en 2017,"existe toujours. MenacÃ©Â ?</text:p>
          </table:table-cell>
          <table:table-cell table:number-columns-repeated="16381" table:style-name="ce1"/>
        </table:table-row>
        <table:table-row table:style-name="ro1">
          <table:table-cell office:value-type="string" table:style-name="ce1">
            <text:p>Semble peu entretenu",,,,,"E. Mille (2015-2019), dâ€™ap. Chalabi Maryannick<text:s/></text:p>
          </table:table-cell>
          <table:table-cell office:value-type="string" table:style-name="ce1">
            <text:p><text:s/>GuÃ©gan Catherine (2007)",fiche originale divisÃ©e en 2,Inventaire gÃ©nÃ©ral du patrimoine culturel de la RÃ©gion Auvergne-RhÃ´ne-Alpes,http://patrimoine.rhonealpes.fr/dossier/5bd72a73-5c1f-4c15-9244-344d1b01a896,IA69006645,"14,4","14,4",4,"3,6","3,6",Immeuble mitoyen large (12 Ã  18 m) et peu Ã©levÃ© (2 Ã  3 niveaux)</text:p>
          </table:table-cell>
          <table:table-cell table:number-columns-repeated="16382" table:style-name="ce1"/>
        </table:table-row>
        <table:table-row table:style-name="ro1">
          <table:table-cell office:value-type="string" table:style-name="ce1">
            <text:p>C-L-264,"Atelier, usine, entrepÃ´t",,Lyon 7e,grande rue de la GuillotiÃ¨re 160,45.7492743,4.8524271,"10,9","10,9",1,en limite de parcelle (mais pas sur rue),ancien atelier,mitoyen,,oui,oui,,faÃ§ade peu ouverte voire aveugle,Murs intÃ©rieurs de l'atelier en pisÃ©,moraine glaciÃ¨re,Avant 1832,Avant 1824,"Limite parcellaire au droit du mur visible sur le plan de 1824.<text:s/></text:p>
          </table:table-cell>
          <table:table-cell table:number-columns-repeated="16383" table:style-name="ce1"/>
        </table:table-row>
        <table:table-row table:style-name="ro1">
          <table:table-cell office:value-type="string" table:style-name="ce1">
            <text:p>En 1825, cet ensemble comprend plusieurs bÃ¢timents, remontant peut-Ãªtre pour partie au 16e ou au 17e siÃ¨cle : un immeuble sur rue correspondant aux actuels nÂ°158 et 160 grande rue de la GuillotiÃ¨re, et un long bÃ¢timent rural sur l'arriÃ¨re. Au 19e siÃ¨cle, l'immeuble nÂ°158 est profondÃ©ment modifiÃ© et une corderie est construite sur l'arriÃ¨re<text:s/></text:p>
          </table:table-cell>
          <table:table-cell office:value-type="string" table:style-name="ce1">
            <text:p><text:s/>le bÃ¢timent rural est remplacÃ© par une maison d'un Ã©tage en pisÃ© en fond de cour. A partir de 1938, le coeur dâ€™Ã®lot est progressivement occupÃ© par l'usine Talagrand, couverte de sheds en 1951.",Construction situÃ©e dans une zone oÃ¹ l'avis <text:s/>de l'ABF (simple ou conforme) est obligatoire,Abords MH,Existe en 2017,existe toujours. Projet de dÃ©molition de l'ensemble 156-162 gde rue de la GuillotiÃ¨re (7e AK 27 et 61). Pour construction dâ€™un immeuble de 44 logements R+4 + attique +2 sous-sols (FonciÃ¨re ImmobiliÃ¨re Lyonnaise / OKHO architectures). Permis de dÃ©molir dÃ©p,,,,,"E. Mille (2015-2019), dâ€™ap. Chalabi Maryannick<text:s/></text:p>
          </table:table-cell>
          <table:table-cell office:value-type="string" table:style-name="ce1">
            <text:p><text:s/>GuÃ©gan Catherine (2007)",,Inventaire gÃ©nÃ©ral du patrimoine culturel de la RÃ©gion Auvergne-RhÃ´ne-Alpes,http://patrimoine.rhonealpes.fr/dossier/5bd72a73-5c1f-4c15-9244-344d1b01a896,IA69006645,,,,,,</text:p>
          </table:table-cell>
          <table:table-cell table:number-columns-repeated="16381" table:style-name="ce1"/>
        </table:table-row>
        <table:table-row table:style-name="ro1">
          <table:table-cell office:value-type="string" table:style-name="ce1">
            <text:p>C-L-265,BÃ¢timent dâ€™habitation peu Ã©levÃ© (jusquâ€™Ã  trois niveaux),,Lyon 7e,grande rue de la GuillotiÃ¨re 160,45.749567,4.85239,"11,9",9,3,sur rue,habitationÂ </text:p>
          </table:table-cell>
          <table:table-cell office:value-type="string" table:style-name="ce1">
            <text:p><text:s/>ancien commerce,?,,,,,,NÂ°160 : dÃ©crit en 1886 comme une maison d'habitation de deux Ã©tages construite en moellons et pisÃ©.,,1800-1832,1800-1824Â ?,"Occupation bÃ¢tie avÃ©rÃ©e en 1786 (BML Ms 6887). Le plan de cadastre napolÃ©onien de 1824 indique un bÃ¢timent avec une emprise lÃ©gÃ¨rement diffÃ©rente (notamment Ã  l'Est). La faÃ§ade sur rue, en recul, semble correspondre Ã  un alignement du du du XIXe s. Des investigations complÃ©mentaires seraient nÃ©cessaires pour affiner la datation. ",Construction ne faisant l'objet d'aucune protection patrimoniale ,,Existe en 2017,existe toujours,,,,,"E. Mille (2015-2019), dâ€™ap. Chalabi Maryannick<text:s/></text:p>
          </table:table-cell>
          <table:table-cell office:value-type="string" table:style-name="ce1">
            <text:p><text:s/>GuÃ©gan Catherine (2007)",,Inventaire gÃ©nÃ©ral du patrimoine culturel de la RÃ©gion Auvergne-RhÃ´ne-Alpes,http://patrimoine.rhonealpes.fr/dossier/5bd72a73-5c1f-4c15-9244-344d1b01a896,IA69006645,"10,5","10,5",3,"3,5",3,Immeuble mitoyen peu large (8 Ã  12 m) et peu Ã©levÃ© (1 Ã  3 niveaux)<text:s/></text:p>
          </table:table-cell>
          <table:table-cell table:number-columns-repeated="16381" table:style-name="ce1"/>
        </table:table-row>
        <table:table-row table:style-name="ro1">
          <table:table-cell office:value-type="string" table:style-name="ce1">
            <text:p>C-L-266,BÃ¢timent dâ€™habitation peu Ã©levÃ© (jusquâ€™Ã  trois niveaux),,Lyon 7e,grande rue de la GuillotiÃ¨re 164,45.749446,4.852636,,,3,sur rue,habitation,,,,,,,"Immeuble de deux Ã©tages en pisÃ©, attestÃ© depuis 1825.",,1800-1832,1800-1824Â ?,"Occupation bÃ¢tie avÃ©rÃ©e en 1786 (BML Ms 6887). Le plan de cadastre napolÃ©onien de 1824 indique un bÃ¢timent avec une emprise lÃ©gÃ¨rement diffÃ©rente (notamment Ã  l'Est). La faÃ§ade sur rue, en recul, semble correspondre Ã  un alignement du du du XIXe s. Des investigations complÃ©mentaires seraient nÃ©cessaires pour affiner la datation.<text:s/></text:p>
          </table:table-cell>
          <table:table-cell table:number-columns-repeated="16383" table:style-name="ce1"/>
        </table:table-row>
        <table:table-row table:style-name="ro1">
          <table:table-cell office:value-type="string" table:style-name="ce1">
            <text:p>Edifice dÃ©truit vers 1907, prÃ©sence de pisÃ© attestÃ©e par la documentation.",,,A Ã©tÃ© dÃ©truit avant 1981,DÃ©truit vers 1907,,,,,"E. Mille (2015-2019), dâ€™ap. Chalabi Maryannick<text:s/></text:p>
          </table:table-cell>
          <table:table-cell office:value-type="string" table:style-name="ce1">
            <text:p><text:s/>GuÃ©gan Catherine<text:s/></text:p>
          </table:table-cell>
          <table:table-cell office:value-type="string" table:style-name="ce1">
            <text:p><text:s/>Semichon Juliette, (2008)",,Inventaire gÃ©nÃ©ral du patrimoine culturel de la RÃ©gion Auvergne-RhÃ´ne-Alpes,http://patrimoine.rhonealpes.fr/dossier/efa78730-b98d-4da9-9a48-c7cf1bcce027,IA69006640,"10,85","10,85",?,?,?,</text:p>
          </table:table-cell>
          <table:table-cell table:number-columns-repeated="16381" table:style-name="ce1"/>
        </table:table-row>
        <table:table-row table:style-name="ro1">
          <table:table-cell office:value-type="string" table:style-name="ce1">
            <text:p>C-L-267,BÃ¢timent dâ€™habitation peu Ã©levÃ© (jusquâ€™Ã  trois niveaux),,Lyon 7e,Grande rue de la GuillotiÃ¨re 164Â </text:p>
          </table:table-cell>
          <table:table-cell office:value-type="string" table:style-name="ce1">
            <text:p><text:s/>rue du BÃ©guin 43,45.7491514,4.8524346,11,9,2,en limite de parcelle (mais pas sur rue),anciens logements ouvriers,faÃ§ade sur coursive,,oui,oui,,"faÃ§ade ouverte, largeur du trumeau infÃ©rieure Ã  deux fois la largeur des baies","Etat avant effondrement fin 2016 : Ensemble de 2 bÃ¢timents de logements ouvriers, longs d'une quarantaine de mÃ¨tres, simples en profondeur, construits de chaque cÃ´tÃ© d'une traboule. Les bÃ¢timents sont construits en pisÃ© recouvert de crÃ©pi, avec soubassement cimentÃ©. Un escalier extÃ©rieur en pierre conduit Ã  une coursiÃ¨re dÃ©veloppÃ©e le long du bÃ¢timent ouest, qui distribue le bÃ¢timent est par trois passerelles au-dessus de la traboule.",moraine glaciÃ¨re,1861-1920,1861-1885,"Logements construits entre 1861 (non visible sur le plan AML 1541.WP.015-05) et 1885 (visible sur le plan 4S 250 de 1885, AML) , s'appuyant sur des murs de clÃ´ture mitoyens (surÃ©levÃ©s?) probablement plus anciens (limites parcellaires dÃ©jÃ  existantes en 1824, visibles sur le plan de cadastre napolÃ©onien).</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Ensemble achetÃ© par Jean-Marie Forest, marchand de bois, dans le dernier quart du 19e siÃ¨cle. Il y fait construire des logements en pisÃ© d'un Ã©tage avant 1885<text:s/></text:p>
          </table:table-cell>
          <table:table-cell office:value-type="string" table:style-name="ce1">
            <text:p><text:s/>puis un entrepÃ´t, une Ã©curie et un hangar ouvrant sur la rue du BÃ©guin par une porte cochÃ¨re avant 1893.</text:p>
          </table:table-cell>
          <table:table-cell table:number-columns-repeated="16382" table:style-name="ce1"/>
        </table:table-row>
        <table:table-row table:style-name="ro1">
          <table:table-cell office:value-type="string" table:style-name="ce1">
            <text:p>,Construction situÃ©e dans une zone oÃ¹ l'avis <text:s/>de l'ABF (simple ou conforme) est obligatoire,Abords MH,Existe en 2017,Reconstruction faite en 2017.</text:p>
          </table:table-cell>
          <table:table-cell table:number-columns-repeated="16383" table:style-name="ce1"/>
        </table:table-row>
        <table:table-row table:style-name="ro1">
          <table:table-cell office:value-type="string" table:style-name="ce1">
            <text:p>Quel avenir pour ces bÃ¢timents ?",oui,PisÃ© humide suite Ã  un dÃ©faut d'Ã©tanchÃ©itÃ© en toiture ,"Effondrement partiel du mur gouttereau (1er Ã©tage) en dÃ©cembre 2016 car le pisÃ© Ã©tait humide, suite Ã  la dÃ©pose de la toiture.</text:p>
          </table:table-cell>
          <table:table-cell table:number-columns-repeated="16383" table:style-name="ce1"/>
        </table:table-row>
        <table:table-row table:style-name="ro1">
          <table:table-cell office:value-type="string" table:style-name="ce1">
            <text:p>Une procÃ©dure d'urgence a Ã©tÃ© engagÃ©e.","Consolidations provisoiresÂ : Ã©taiement (bois).</text:p>
          </table:table-cell>
          <table:table-cell table:number-columns-repeated="16383" table:style-name="ce1"/>
        </table:table-row>
        <table:table-row table:style-name="ro1">
          <table:table-cell office:value-type="string" table:style-name="ce1">
            <text:p>Consolidation dÃ©finitiveÂ : reconstruction en parpaings de ciment du mur gouttereau","E. Mille (2015-2019), dâ€™ap. Chalabi Maryannick (2007)",IngÃ© structureÂ : S. Curvat,"- Inventaire gÃ©nÃ©ral du patrimoine<text:s/></text:p>
          </table:table-cell>
          <table:table-cell table:number-columns-repeated="16383" table:style-name="ce1"/>
        </table:table-row>
        <table:table-row table:style-name="ro1">
          <table:table-cell office:value-type="string" table:style-name="ce1">
            <text:p>- Ville de Lyon, service des Balmes",http://patrimoine.rhonealpes.fr/dossier/f9c3ace6-7000-478c-b30a-e41bb809c1c0,"IA6900664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almes 54",,,,,,</text:p>
          </table:table-cell>
          <table:table-cell table:number-columns-repeated="16383" table:style-name="ce1"/>
        </table:table-row>
        <table:table-row table:style-name="ro1">
          <table:table-cell office:value-type="string" table:style-name="ce1">
            <text:p>C-L-268,BÃ¢timent dâ€™habitation peu Ã©levÃ© (jusquâ€™Ã  trois niveaux),,Lyon 7e,grande rue de la GuillotiÃ¨re 186,45.74873,4.853887,,,2,sur rue,habitation,?,,,,,,PremiÃ¨re maison d'un Ã©tage en moellon en pisÃ©. DeuxiÃ¨me maison en pisÃ© et colombage bois avec escalier extÃ©rieur en pierre prenant appui sur la margelle du puits.,,Avant 1800,Avant 1786Â ?,"Edifices dÃ©truits, prÃ©sence de pisÃ© attestÃ©e par la documentation. Une maison attestÃ©e en 1786 (BML Ms 6887) et en 1824 (plan de cadastre) et remplacÃ©e par un immeuble Ã  la fin du 19e siÃ¨cle. Une autre maison, construite dans la cour de la premiÃ¨re aprÃ¨s 1824, est toujours attestÃ©e en 1977.",,,A Ã©tÃ© dÃ©truit avant 1981,DÃ©truit,,,,,"E. Mille (2015-2019), dâ€™ap. Chalabi Maryannick<text:s/></text:p>
          </table:table-cell>
          <table:table-cell office:value-type="string" table:style-name="ce1">
            <text:p><text:s/>GuÃ©gan Catherine (2007)",,Inventaire gÃ©nÃ©ral du patrimoine culturel de la RÃ©gion Auvergne-RhÃ´ne-Alpes,http://patrimoine.rhonealpes.fr/dossier/3b1b0f8f-62fc-4902-aad4-726ea5c5b233,IA69005211,,,,,,</text:p>
          </table:table-cell>
          <table:table-cell table:number-columns-repeated="16382" table:style-name="ce1"/>
        </table:table-row>
        <table:table-row table:style-name="ro1">
          <table:table-cell office:value-type="string" table:style-name="ce1">
            <text:p>C-L-269,BÃ¢timent dâ€™habitation peu Ã©levÃ© (jusquâ€™Ã  trois niveaux),,Lyon 7e,grande rue de la GuillotiÃ¨re 192,45.74866,4.8540847,"14,2","12,5",3,sur rue,habitationÂ </text:p>
          </table:table-cell>
          <table:table-cell office:value-type="string" table:style-name="ce1">
            <text:p><text:s/>commerce,?,,,,,,"Immeuble de deux travÃ©es comptant un rez-de-chaussÃ©e et deux Ã©tages carrÃ©s, avec un Ã©tage de comble brisÃ©. ",,Avant 1800,Avant 1786Â ?<text:s/></text:p>
          </table:table-cell>
          <table:table-cell office:value-type="string" table:style-name="ce1">
            <text:p><text:s/>4e quart 19e siÃ¨cle,"Maison et bÃ¢timent rural attestÃ©s en 1824. En 1880, Jules Grel fait reconstruire la faÃ§ade de l'immeuble, bÃ¢ti en moellon et pisÃ©, sur deux Ã©tages. Travaux rÃ©alisÃ©s par l'entrepreneur F. Blanc, 266 rue VendÃ´me, sur les plans de l'architecte Curtelin, rue FranÃ§ois-Dauphin (La Construction lyonnaise).",Construction situÃ©e dans une zone oÃ¹ l'avis <text:s/>de l'ABF (simple ou conforme) est obligatoire,Abords MH,Existe en 2017,existe toujours,,,,,"E. Mille (2015-2019), dâ€™ap. Chalabi Maryannick<text:s/></text:p>
          </table:table-cell>
          <table:table-cell office:value-type="string" table:style-name="ce1">
            <text:p><text:s/>GuÃ©gan Catherine (2007)",,Inventaire gÃ©nÃ©ral du patrimoine culturel de la RÃ©gion Auvergne-RhÃ´ne-Alpes,http://patrimoine.rhonealpes.fr/dossier/10bbd098-6cc7-4c2d-b91a-8a0356b6e636,IA69005458,8,8,2,"4,5","4,2",Immeuble mitoyen trÃ¨s Ã©troit (&lt;8 m) et peu Ã©levÃ© (1 Ã  3 niveaux)</text:p>
          </table:table-cell>
          <table:table-cell table:number-columns-repeated="16380"/>
        </table:table-row>
        <table:table-row table:style-name="ro1">
          <table:table-cell office:value-type="string" table:style-name="ce1">
            <text:p>C-L-270,Mur de clÃ´ture,,Lyon 7e,grande rue de la GuillotiÃ¨re 192,45.748566,4.853952,4,4,1,en limite de parcelle (mais pas sur rue),clÃ´ture de propriÃ©tÃ©,mitoyen,,oui,oui,,faÃ§ade peu ouverte voire aveugle,"Mur mitoyen en moellons, pisÃ© et galets.",,Avant 1800,Avant 1786Â ?,Limite cadastrale visible sur le cadastre NapolÃ©onien de la GuillotiÃ¨re (1824). <text:s/>Emprise dÃ©ja construite en 1786 (BML Ms6887). Mur construit lors du dÃ©coupage parcellaireÂ ? dÃ©ja existant au XVIIIe s. ?,Construction situÃ©e dans une zone oÃ¹ l'avis <text:s/>de l'ABF (simple ou conforme) est obligatoire,Abords MH,Existe en 2017,existe toujours,,,,,"E. Mille (2015-2019), dâ€™ap. Chalabi Maryannick<text:s/></text:p>
          </table:table-cell>
          <table:table-cell office:value-type="string" table:style-name="ce1">
            <text:p><text:s/>GuÃ©gan Catherine (2007)",,Inventaire gÃ©nÃ©ral du patrimoine culturel de la RÃ©gion Auvergne-RhÃ´ne-Alpes,http://patrimoine.rhonealpes.fr/dossier/10bbd098-6cc7-4c2d-b91a-8a0356b6e636,IA69005458,,,,,,</text:p>
          </table:table-cell>
          <table:table-cell table:number-columns-repeated="16382" table:style-name="ce1"/>
        </table:table-row>
        <table:table-row table:style-name="ro1">
          <table:table-cell office:value-type="string" table:style-name="ce1">
            <text:p>C-L-271,BÃ¢timent dâ€™habitation peu Ã©levÃ© (jusquâ€™Ã  trois niveaux),,Lyon 7e,grande rue de la GuillotiÃ¨re 194,45.748624,4.8541696,"8,3","5,6",2,sur rue,habitationÂ </text:p>
          </table:table-cell>
          <table:table-cell office:value-type="string" table:style-name="ce1">
            <text:p><text:s/>commerce,faÃ§ade sur cour,,oui,,,"faÃ§ade ouverte, largeur du trumeau supÃ©rieure Ã  deux fois la largeur des baies","Petite maison construite en calcaire et pisÃ© enduit (pisÃ© visible en faÃ§ade postÃ©rieure). EntrÃ©e et escalier communs avec le nÂ°192, grande rue de la GuillotiÃ¨re.",,Avant 1800,Avant 1786Â ?,"Maison et bÃ¢timent rural attestÃ©s avant 1786 (BML Ms 6887), visible sur le plan de cadastre de 1824<text:s/></text:p>
          </table:table-cell>
          <table:table-cell office:value-type="string" table:style-name="ce1">
            <text:p><text:s/>la maison est agrandie en 1828 (matrices cadastrales).",Construction situÃ©e dans une zone oÃ¹ l'avis <text:s/>de l'ABF (simple ou conforme) est obligatoire,Abords MH,Existe en 2017,existe toujours. FaÃ§ade arriÃ¨re dÃ©gradÃ©eÂ : enduit lacunaire (liÃ© Ã  une fuite de descente EP?),,,,,"E. Mille (2015-2019), dâ€™ap. Chalabi Maryannick<text:s/></text:p>
          </table:table-cell>
          <table:table-cell office:value-type="string" table:style-name="ce1">
            <text:p><text:s/>GuÃ©gan Catherine (2008)",,Inventaire gÃ©nÃ©ral du patrimoine culturel de la RÃ©gion Auvergne-RhÃ´ne-Alpes,http://patrimoine.rhonealpes.fr/dossier/be25328d-e0f8-476b-b739-7f7c108849ca,IA69005460,"6,5","6,5",2,"3,3","2,8",Immeuble mitoyen trÃ¨s Ã©troit (&lt;8 m) et peu Ã©levÃ© (1 Ã  3 niveaux)</text:p>
          </table:table-cell>
          <table:table-cell table:number-columns-repeated="16380"/>
        </table:table-row>
        <table:table-row table:style-name="ro1">
          <table:table-cell office:value-type="string" table:style-name="ce1">
            <text:p>C-L-272,BÃ¢timent dâ€™habitation peu Ã©levÃ© (jusquâ€™Ã  trois niveaux),,Lyon 7e,grande rue de la GuillotiÃ¨re 233,45.748334,4.855469,,,,sur rue,HabitationÂ </text:p>
          </table:table-cell>
          <table:table-cell office:value-type="string" table:style-name="ce1">
            <text:p><text:s/>atelier,?,,,,,,"Maison en moellon et pisÃ©, atelier de forgeron et cour appartenant Ã  M. Ligonnet, serrurier, attestÃ©s en 1885.",,Avant 1800,Avant 1786Â ?,"Visible sur le plan de cadastre napolÃ©onien (1824), ainsi que probablement sur le plan de 1786 (emprise bÃ¢tie, BML Ms6887, peu prÃ©cis).</text:p>
          </table:table-cell>
          <table:table-cell table:number-columns-repeated="16382" table:style-name="ce1"/>
        </table:table-row>
        <table:table-row table:style-name="ro1">
          <table:table-cell office:value-type="string" table:style-name="ce1">
            <text:p>Edifice dÃ©truit autour de 1950, prÃ©sence de pisÃ© attestÃ©e par la documentation. ",,,A Ã©tÃ© dÃ©truit avant 1981,DÃ©truit vers 1950,,,,,"E. Mille (2015-2019), dâ€™ap. Chalabi Maryannick<text:s/></text:p>
          </table:table-cell>
          <table:table-cell office:value-type="string" table:style-name="ce1">
            <text:p><text:s/>GuÃ©gan Catherine (2008)",,Inventaire gÃ©nÃ©ral du patrimoine culturel de la RÃ©gion Auvergne-RhÃ´ne-Alpes,http://patrimoine.rhonealpes.fr/dossier/7fe912ad-4c38-482e-9dd2-1ca30f078b11,IA69006786,,,,,,</text:p>
          </table:table-cell>
          <table:table-cell table:number-columns-repeated="16382" table:style-name="ce1"/>
        </table:table-row>
        <table:table-row table:style-name="ro1">
          <table:table-cell office:value-type="string" table:style-name="ce1">
            <text:p>C-L-273,BÃ¢timent dâ€™habitation peu Ã©levÃ© (jusquâ€™Ã  trois niveaux),,Lyon 7e,grande rue de la GuillotiÃ¨re 255<text:s/></text:p>
          </table:table-cell>
          <table:table-cell office:value-type="string" table:style-name="ce1">
            <text:p><text:s/>rue Robin 29,45.7475333,4.8577834,"8,8","5,9",2,sur rue,habitation,faÃ§ade sur rueÂ </text:p>
          </table:table-cell>
          <table:table-cell office:value-type="string" table:style-name="ce1">
            <text:p><text:s/>faÃ§ade sur cour,oui,oui,,,"faÃ§ade ouverte, largeur du trumeau infÃ©rieure Ã  deux fois la largeur des baies","Maison dont le jardin originel a Ã©tÃ© supprimÃ© par le percement de l'actuelle rue Pierre-Robin. ElÃ©vation principale sur la grande rue de la GuillotiÃ¨re, comportant rez-de-chaussÃ©e et un Ã©tage carrÃ© sur sous-solÂ (cave)</text:p>
          </table:table-cell>
          <table:table-cell office:value-type="string" table:style-name="ce1">
            <text:p><text:s/>comble percÃ© de trois jours de forme</text:p>
          </table:table-cell>
          <table:table-cell table:number-columns-repeated="16380"/>
        </table:table-row>
        <table:table-row table:style-name="ro1">
          <table:table-cell office:value-type="string" table:style-name="ce1">
            <text:p>- FaÃ§ade sur rue de la GuillotiÃ¨re : pisÃ© (visible sous enduit Ã©caillÃ©)</text:p>
          </table:table-cell>
          <table:table-cell table:number-columns-repeated="16383" table:style-name="ce1"/>
        </table:table-row>
        <table:table-row table:style-name="ro1">
          <table:table-cell office:value-type="string" table:style-name="ce1">
            <text:p>- FaÃ§ade sur jardin rue Robin : adjonction de bÃ¢timents irrÃ©guliers en pisÃ© (+ autres matÃ©riaux?)",moraine glaciÃ¨re,1848-1861,1800-1824Â </text:p>
          </table:table-cell>
          <table:table-cell office:value-type="string" table:style-name="ce1">
            <text:p><text:s/>1848-1861,"Maison avec une emprise lÃ©gÃ¨rement diffÃ©rente est visible sur le plan de cadastre napolÃ©onien de 1824. Erreur de reprÃ©sentation ou maison reconstruite plus tardivementÂ ? La maison ne semble pas reprÃ©sentÃ©e sur le plan de 1786 (BML Ms 6887, peu prÃ©cis).</text:p>
          </table:table-cell>
          <table:table-cell table:number-columns-repeated="16382" table:style-name="ce1"/>
        </table:table-row>
        <table:table-row table:style-name="ro1">
          <table:table-cell office:value-type="string" table:style-name="ce1">
            <text:p>Des modifications importantes semblent intervenues sur la faÃ§ade sur rue entre 1848 (plan AC069123 2S) et 1861 (AML_1541.WP.015-05) <text:s/>en lien avec la suppression des fortifications voisines et lâ€™Ã©largissement de la rue.<text:s/></text:p>
          </table:table-cell>
          <table:table-cell table:number-columns-repeated="16383" table:style-name="ce1"/>
        </table:table-row>
        <table:table-row table:style-name="ro1">
          <table:table-cell office:value-type="string" table:style-name="ce1">
            <text:p>HypothÃ¨seÂ : bÃ¢ti construit entre 1786 et 1824, <text:s/>faÃ§ade sur rue reconstruite en recul entre 1848 et 1861.",Construction situÃ©e dans une zone oÃ¹ l'avis <text:s/>de l'ABF (simple ou conforme) est obligatoire,Abords MH,Existe en 2017,existe toujours,,,,,"E. Mille, dâ€™ap D. Bertin et A.S. ClÃ©menÃ§on (1983) et Chalabi Maryannick<text:s/></text:p>
          </table:table-cell>
          <table:table-cell office:value-type="string" table:style-name="ce1">
            <text:p><text:s/>GuÃ©gan Catherine, SRI 2008.",,"- Inventaire gÃ©nÃ©ral du patrimoine</text:p>
          </table:table-cell>
          <table:table-cell table:number-columns-repeated="16382" table:style-name="ce1"/>
        </table:table-row>
        <table:table-row table:style-name="ro1">
          <table:table-cell office:value-type="string" table:style-name="ce1">
            <text:p>- Bertin ClÃ©menÃ§on 1983 p. 126",http://patrimoine.rhonealpes.fr/dossier/70eabb73-75bd-4978-8b51-c3b19489f395 https://phototheque.bibliotheque-diderot.fr:443/app/photopro.sk/ens/detail?docid=4332 <text:s/>https://phototheque.bibliotheque-diderot.fr:443/app/photopro.sk/ens/detail?docid=4333 <text:s/>https://phototheque.bibliotheque-diderot.fr:443/app/photopro.sk/ens/detail?docid=,IA69006959,22,"9,4",3,"3,1",3,Maison basse (1 Ã  3 niveaux) avec jardin du rue</text:p>
          </table:table-cell>
          <table:table-cell table:number-columns-repeated="16383" table:style-name="ce1"/>
        </table:table-row>
        <table:table-row table:style-name="ro1">
          <table:table-cell office:value-type="string" table:style-name="ce1">
            <text:p>C-L-274,"BÃ¢timent annexe : pavillon de jardin, garage, Ã©curie, loge de gardien, etc.",,Lyon 7e,"grande rue de la GuillotiÃ¨re 86, 88",45.7517791,4.8462661,"6,5","5,6",,en limite de parcelle (mais pas sur rue),,mitoyen,,oui,oui,,faÃ§ade peu ouverte voire aveugle,"Immeuble composÃ© de deux corps de bÃ¢timent en L, avec ancien passage couvert Ã  gauche donnant accÃ¨s Ã  une cour (aujourd'hui couverte) et aux anciennes Ã©curies. L'ensemble est construit en pierre calcaire de Couzon, avec des vestiges de pisÃ© dans le mur mitoyen avec les immeubles AM 27 et 28 (en fond de parcelleÂ </text:p>
          </table:table-cell>
          <table:table-cell office:value-type="string" table:style-name="ce1">
            <text:p><text:s/>cÃ´tÃ© nord, nÂ° 6 av FÃ©lix Faure et 82-84 gde rue de la GuillotiÃ¨re)",moraine glaciÃ¨re,Avant 1800,18e siÃ¨cleÂ ?,"Ancien relais de poste dit Logis du Lion d'Or, oÃ¹ se tinrent les Etats gÃ©nÃ©raux du DauphinÃ© en 1471 (encore mentionnÃ© en 1730). <text:s/>A partir de 1840, la maison Germain y installe une boutique de papiers peints.</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Mur en pisÃ© en fond de parcelle. Emprise dÃ©jÃ  existante en 1824 (visible sur le plan de cadastre napolÃ©onien).",Construction situÃ©e dans une zone oÃ¹ l'avis <text:s/>de l'ABF (simple ou conforme) est obligatoire,Abords MH,Existe en 2017,existe toujours,,,,,"E. Mille (2015-2019), dâ€™ap. Chalabi Maryannick<text:s/></text:p>
          </table:table-cell>
          <table:table-cell office:value-type="string" table:style-name="ce1">
            <text:p><text:s/>GuÃ©gan Catherine (2008)",Localisation Ã  vÃ©rifier.,Inventaire gÃ©nÃ©ral du patrimoine culturel de la RÃ©gion Auvergne-RhÃ´ne-Alpes,http://patrimoine.rhonealpes.fr/dossier/409aaea7-c71e-4f58-8655-8dd766916b3e,IA69005053,,,,,,</text:p>
          </table:table-cell>
          <table:table-cell table:number-columns-repeated="16382" table:style-name="ce1"/>
        </table:table-row>
        <table:table-row table:style-name="ro1">
          <table:table-cell office:value-type="string" table:style-name="ce1">
            <text:p>C-L-275,BÃ¢timent dâ€™habitation peu Ã©levÃ© (jusquâ€™Ã  trois niveaux),,Lyon 7e,Impasse Rival,45.750824,4.847601,"9,5","7,4",2,en limite de parcelle (mais pas sur rue),habitation,,,,,,,"Description du SRIÂ : Â«Â Maison en pisÃ© d'un Ã©tage flanquÃ©e d'un hangar en bois, construite en 1886.Â Â»",,1861-1920,1853-1886,"Pas de bÃ¢timent visible sur le plan de cadastre napolÃ©onien de 1824 ni ceux de 1847 (AML AC069123_2S0574), 1848 (AML AC069123_2S0021) et 1853 (AML_1541.WP.030-10). En revanche emprise de bÃ¢timent visible sur le plan de 1861-63 (1861_AML_1541.WP.015-05)Â </text:p>
          </table:table-cell>
          <table:table-cell office:value-type="string" table:style-name="ce1">
            <text:p><text:s/>s'agit il du bÃ¢timent actuelÂ ? (non cohÃ©rente avec la date de construction de 1886 donnÃ©e par le SRI). BÃ¢timent actuel visible sur le plan de 1886 (AML 4s 233).</text:p>
          </table:table-cell>
          <table:table-cell table:number-columns-repeated="16382" table:style-name="ce1"/>
        </table:table-row>
        <table:table-row table:style-name="ro1">
          <table:table-cell office:value-type="string" table:style-name="ce1">
            <text:p>PrÃ©sence de pisÃ© attestÃ©e par la documentation. Emplacement appartenant Ã  l'ancien clos du couvent de Picpus.",Construction ne faisant l'objet d'aucune protection patrimoniale ,,Existe en 2017,,,,,,"E. Mille (2015-2019), dâ€™ap. Chalabi Maryannick<text:s/></text:p>
          </table:table-cell>
          <table:table-cell office:value-type="string" table:style-name="ce1">
            <text:p><text:s/>GuÃ©gan Catherine (2007)",Ã  revoir avec le SRI,Inventaire gÃ©nÃ©ral du patrimoine culturel de la RÃ©gion Auvergne-RhÃ´ne-Alpes,http://patrimoine.rhonealpes.fr/dossier/cef17caa-0113-48f3-8428-4f67bc1b1478,IA69005476,,,,,,</text:p>
          </table:table-cell>
          <table:table-cell table:number-columns-repeated="16382" table:style-name="ce1"/>
        </table:table-row>
        <table:table-row table:style-name="ro1">
          <table:table-cell office:value-type="string" table:style-name="ce1">
            <text:p>C-L-276,Immeuble de 4 niveaux et plus,,Lyon 7e,rue Claude Boyer 13,45.7498868,4.8486567,"12,5","10,4",3,sur rue,habitation,pignon,oui,,oui,,faÃ§ade peu ouverte voire aveugle,"Construction en moellon calcaire, mur sud en pisÃ© enduit (observÃ© en 1983). L'immeuble a quatre niveaux dont un Ã©tage de comble Ã©clairÃ© par de petites fenÃªtres carrÃ©es.",,1800-1832,Vers 1800Â ?,"Vers 1780-1790, le terrain faisait encore partie du tÃ¨nement du Clos du Plantier, vaste terrain plantÃ© de vignes appartenant au couvent de Picpus aux XVIIe et XVIIIe s. (attestÃ© par le Terrier Lanyer, AML DD 255 <text:s/>XXVIII).</text:p>
          </table:table-cell>
          <table:table-cell table:number-columns-repeated="16383" table:style-name="ce1"/>
        </table:table-row>
        <table:table-row table:style-name="ro1">
          <table:table-cell office:value-type="string" table:style-name="ce1">
            <text:p>Maison attestÃ©e en 1824 (visible sur le cadastre napolÃ©onien) . PropriÃ©tÃ© acquise par la ville de Lyon en 1898 dans le cadre du projet d'ouverture de la future rue Rachais. La dÃ©molition des constructions mitoyennes au sud est attestÃ©e en 1904, sauf pour une petite maison en fond de cour. Le mur mitoyen sud en pisÃ© est ainsi devenu une faÃ§ade pignon aveugle.</text:p>
          </table:table-cell>
          <table:table-cell table:number-columns-repeated="16383" table:style-name="ce1"/>
        </table:table-row>
        <table:table-row table:style-name="ro1">
          <table:table-cell office:value-type="string" table:style-name="ce1">
            <text:p>La partie sud (attestÃ©e en 1824) semble avoir Ã©tÃ© construite plus tardivement (chainage d'angle visible sur rue entre les 5e et 6 travÃ©es de baie).<text:s/></text:p>
          </table:table-cell>
          <table:table-cell table:number-columns-repeated="16383" table:style-name="ce1"/>
        </table:table-row>
        <table:table-row table:style-name="ro1">
          <table:table-cell office:value-type="string" table:style-name="ce1">
            <text:p>La largeur importante de la parcelle et le systÃ¨me de distribution suggÃ¨re qu'il s'agit d'un immeuble de rapport construit probablement vers 1800, avec des parties en pisÃ©. Des investigations complÃ©mentaires seraient bienvenues.",Construction ne faisant l'objet d'aucune protection patrimoniale ,,Existe en 2017,RestaurÃ© entre 2015 et 2017,oui,,"En 1983, l'effondrement de plaques dÂ´enduit du pignon sud laisse apparaÃ®tre la construction de ce mur en pisÃ©.",,"E. Mille (2015-2019), dâ€™ap. Chalabi Maryannick<text:s/></text:p>
          </table:table-cell>
          <table:table-cell office:value-type="string" table:style-name="ce1">
            <text:p><text:s/>GuÃ©gan Catherine<text:s/></text:p>
          </table:table-cell>
          <table:table-cell office:value-type="string" table:style-name="ce1">
            <text:p><text:s/>Grange GwenaÃ«lle (2006)",,Inventaire gÃ©nÃ©ral du patrimoine culturel de la RÃ©gion Auvergne-RhÃ´ne-Alpes,http://patrimoine.rhonealpes.fr/dossier/de934cdc-f8f6-4cb1-8b64-33bd4ec0d37f,IA69005320,"18,8","18,8",7,"2,7","3,5",Immeubles mitoyens trÃ¨s larges (&gt;18m) et Ã©levÃ© (4 niveaux)<text:s/></text:p>
          </table:table-cell>
          <table:table-cell table:number-columns-repeated="16381"/>
        </table:table-row>
        <table:table-row table:style-name="ro1">
          <table:table-cell office:value-type="string" table:style-name="ce1">
            <text:p>C-L-277,"BÃ¢timent annexe : pavillon de jardin, garage, Ã©curie, loge de gardien, etc.",,Lyon 7e,rue Claude Boyer 13,45.749848,4.848978,4,4,1,en limite de parcelle (mais pas sur rue),,Mitoyen,,oui,oui,,faÃ§ade peu ouverte voire aveugle,Ancien mur de bÃ¢timent entiÃ¨rement dÃ©croÃ»tÃ©,moraine glaciÃ¨re,1800-1832,Vers 1800Â ?,"Vers 1780-1790, <text:s/>le terrain faisait encore partie du tÃ¨nement du Clos du Plantier, vaste terrain plantÃ© de vignes appartenant au couvent de Picpus aux XVIIe et XVIIIe s. (attestÃ© par le Terrier Lanyer, AML DD 255 <text:s/>XXVIII).</text:p>
          </table:table-cell>
          <table:table-cell table:number-columns-repeated="16383" table:style-name="ce1"/>
        </table:table-row>
        <table:table-row table:style-name="ro1">
          <table:table-cell office:value-type="string" table:style-name="ce1">
            <text:p>Fait partie dâ€™un vestige de bÃ¢timent visible sur le plan de cadastre napolÃ©onien (1824).</text:p>
          </table:table-cell>
          <table:table-cell table:number-columns-repeated="16383" table:style-name="ce1"/>
        </table:table-row>
        <table:table-row table:style-name="ro1">
          <table:table-cell office:value-type="string" table:style-name="ce1">
            <text:p>La rue attenante (Clair Tisseur) a Ã©tÃ© percÃ©e plus tardivement.",Construction ne faisant l'objet d'aucune protection patrimoniale ,,Existe en 2017,existe toujours,,,,,E. Mille (2020),,Information et photos <text:s/>transmises par C. Guibaud,,,,,,,,</text:p>
          </table:table-cell>
          <table:table-cell table:number-columns-repeated="16383" table:style-name="ce1"/>
        </table:table-row>
        <table:table-row table:style-name="ro1">
          <table:table-cell office:value-type="string" table:style-name="ce1">
            <text:p>C-L-278,Mur de clÃ´ture,,Lyon 7e,rue Claude Boyer 13,45.749932,4.849014,3,3,1,en limite de parcelle (mais pas sur rue),clÃ´ture de propriÃ©tÃ©,Mitoyen,,oui,oui,,faÃ§ade peu ouverte voire aveugle,"Mur de clÃ´ture entiÃ¨rement dÃ©croÃ»tÃ©, rehaussÃ© deux fois pour servir de mur de bÃ¢timent annexeÂ : rehausse en moellons de pierres et rehausse en maÃ§onnerie de parpaings de ciment.",moraine glaciÃ¨re,1800-1832,Vers 1800Â ?,"Vers 1780-1790, le terrain faisait encore partie du tÃ¨nement du Clos du Plantier, vaste terrain plantÃ© de vignes appartenant au couvent de Picpus aux XVIIe et XVIIIe s. (attestÃ© par le Terrier Lanyer, AML DD 255 <text:s/>XXVIII).</text:p>
          </table:table-cell>
          <table:table-cell table:number-columns-repeated="16383" table:style-name="ce1"/>
        </table:table-row>
        <table:table-row table:style-name="ro1">
          <table:table-cell office:value-type="string" table:style-name="ce1">
            <text:p>Limite de parcelle visible sur le plan de cadastre napolÃ©onien (1824).</text:p>
          </table:table-cell>
          <table:table-cell table:number-columns-repeated="16383" table:style-name="ce1"/>
        </table:table-row>
        <table:table-row table:style-name="ro1">
          <table:table-cell office:value-type="string" table:style-name="ce2">
            <text:p>,Construction ne faisant l'objet d'aucune protection patrimoniale ,,Existe en 2017,existe toujours,,,,,E. Mille (2020),,Information et photos <text:s/>transmises par C. Guibaud,,,,,,,,</text:p>
            <text:p>C-L-279,BÃ¢timent dâ€™habitation peu Ã©levÃ© (jusquâ€™Ã  trois niveaux),,Lyon 7e,rue Claude Boyer 25,45.7495359,4.8485437,13,4","10,2",3,sur rue,habitation,pignonÂ </text:p>
          </table:table-cell>
          <table:table-cell office:value-type="string" table:style-name="ce1">
            <text:p><text:s/>mitoyen,,,oui,,,"Immeuble de deux Ã©tages carrÃ©s, construit en moellon calcaire, mur sud en pisÃ© (observÃ© en 1970). PrÃ©sence de colonnes au rez-de-chaussÃ©e<text:s/></text:p>
          </table:table-cell>
          <table:table-cell office:value-type="string" table:style-name="ce1">
            <text:p><text:s/>marques lapidaires ""ID"" sur les pierres taillÃ©es formant les baies.",,1800-1832,1780-1824,"Vers 1780-1790, le terrain faisait encore partie du tÃ¨nement du Clos du Plantier, vaste terrain plantÃ© de vignes appartenant au couvent de Picpus aux XVIIe et XVIIIe s. (attestÃ© par le Terrier Lanyer, AML DD 255 <text:s/>XXVIII).</text:p>
          </table:table-cell>
          <table:table-cell table:number-columns-repeated="16381"/>
        </table:table-row>
        <table:table-row table:style-name="ro1">
          <table:table-cell office:value-type="string" table:style-name="ce1">
            <text:p>Maison attestÃ©e en 1824 (visible sur le cadastre napolÃ©onien), exhaussÃ©e en 1894.<text:s/></text:p>
          </table:table-cell>
          <table:table-cell table:number-columns-repeated="16383" table:style-name="ce1"/>
        </table:table-row>
        <table:table-row table:style-name="ro1">
          <table:table-cell office:value-type="string" table:style-name="ce1">
            <text:p>L'immeuble en second rang (pignon sud en pisÃ©?) est construit entre 1861 (non visible sur le plan AML 1541.WP.015-05) et 1886 (visible sur les plans AML 4s 249-250).",Construction ne faisant l'objet d'aucune protection patrimoniale ,,Existe en 2017,existe toujours,oui,Manque d'Ã©paulement suite Ã  la destruction d'un bÃ¢ti adjacent,"En 1970, la destruction de l'immeuble au 27 rue Claude Boyer affaiblit le mur mitoyen en pisÃ© qui est consolidÃ© dans l'attente qu'une construction vienne le contrebuter de nouveau (AC. 1467 WP 017).",Nature de la consolidation en 1970Â ?,"E. Mille (2015-2019), dâ€™ap. Chalabi Maryannick<text:s/></text:p>
          </table:table-cell>
          <table:table-cell office:value-type="string" table:style-name="ce1">
            <text:p><text:s/>GuÃ©gan Catherine<text:s/></text:p>
          </table:table-cell>
          <table:table-cell office:value-type="string" table:style-name="ce1">
            <text:p><text:s/>Grange GwenaÃ«lle (2006)",Pignon sud de l'immeuble de second rang Ã©galement en pisÃ©Â ?,Inventaire gÃ©nÃ©ral du patrimoine culturel de la RÃ©gion Auvergne-RhÃ´ne-Alpes,http://patrimoine.rhonealpes.fr/dossier/88680a68-98a0-4c69-939f-a9e582cc6266,IA69005321,10,10,3,"3,3","3,4",Immeuble mitoyen peu large (8 Ã  12 m) et peu Ã©levÃ© (1 Ã  3 niveaux)<text:s/></text:p>
          </table:table-cell>
          <table:table-cell table:number-columns-repeated="16381"/>
        </table:table-row>
        <table:table-row table:style-name="ro1">
          <table:table-cell office:value-type="string" table:style-name="ce1">
            <text:p>C-L-280,Immeuble de 4 niveaux et plus,,Lyon 7e,rue Claude Boyer 31,45.7494016,4.848506,"15,7",13,4,sur rue,habitationÂ </text:p>
          </table:table-cell>
          <table:table-cell office:value-type="string" table:style-name="ce1">
            <text:p><text:s/>commerce,pignonÂ </text:p>
          </table:table-cell>
          <table:table-cell office:value-type="string" table:style-name="ce1">
            <text:p><text:s/>mitoyen,,,oui,,,Mur pignon nord en pisÃ© (observÃ© en 1972). L'escalier se trouve contre la faÃ§ade est sur cour. La construction en pans de bois de la cage d'escalier est visible au second Ã©tage.,,1832-1848,1842,"Vers 1780-1790, le terrain faisait encore partie du tÃ¨nement du Clos du Plantier, vaste terrain plantÃ© de vignes appartenant au couvent de Picpus aux XVIIe et XVIIIe s. (attestÃ© par le Terrier Lanyer, AML DD 255 <text:s/>XXVIII).</text:p>
          </table:table-cell>
          <table:table-cell table:number-columns-repeated="16381"/>
        </table:table-row>
        <table:table-row table:style-name="ro1">
          <table:table-cell office:value-type="string" table:style-name="ce1">
            <text:p>BÃ¢ti non visible sur le plan de cadastre napolÃ©onien de 1824. Visible sur le plan de 1847 (AML AC069123_2S0574). D'aprÃ¨s les recherches de l'inventaire gÃ©nÃ©ral, l'immeuble aurait Ã©tÃ© construit en 1842.",Construction ne faisant l'objet d'aucune protection patrimoniale ,,Existe en 2017,existe toujours,oui,Manque d'Ã©paulement suite Ã  la destruction d'un bÃ¢ti adjacent," En 1972, la destruction rÃ©cente de l'immeuble mitoyen (nÂ°29) a fragilisÃ© le pignon nord en pisÃ©. Ce dernier est alors consolidÃ© et enduit.",Nature de la consolidation en 1972Â ?,"E. Mille (2015-2019), dâ€™ap. Chalabi Maryannick<text:s/></text:p>
          </table:table-cell>
          <table:table-cell office:value-type="string" table:style-name="ce1">
            <text:p><text:s/>GuÃ©gan Catherine<text:s/></text:p>
          </table:table-cell>
          <table:table-cell office:value-type="string" table:style-name="ce1">
            <text:p><text:s/>Grange GwenaÃ«lle (2006)",,Inventaire gÃ©nÃ©ral du patrimoine culturel de la RÃ©gion Auvergne-RhÃ´ne-Alpes,http://patrimoine.rhonealpes.fr/dossier/78d47a8b-8328-477e-b932-d33337870c07,IA69005338,"9,7","9,7",4,"2,4","3,3",Immeuble mitoyen peu large (8 Ã  12 m) et Ã©levÃ© (4 niveaux)</text:p>
          </table:table-cell>
          <table:table-cell table:number-columns-repeated="16381"/>
        </table:table-row>
        <table:table-row table:style-name="ro1">
          <table:table-cell office:value-type="string" table:style-name="ce1">
            <text:p>C-L-281,BÃ¢timent dâ€™habitation peu Ã©levÃ© (jusquâ€™Ã  trois niveaux),,Lyon 7e,rue Claude Boyer 43,45.74897,4.8483384,"12,7","9,2",3,sur rue,habitationÂ </text:p>
          </table:table-cell>
          <table:table-cell office:value-type="string" table:style-name="ce1">
            <text:p><text:s/>commerce,pignonÂ </text:p>
          </table:table-cell>
          <table:table-cell office:value-type="string" table:style-name="ce1">
            <text:p><text:s/>mitoyen,,,oui,,,"Immeuble de deux Ã©tages carrÃ©s, avec escalier hors-oeuvre sur l'arriÃ¨re. Mur pignon sud en pisÃ© enduit. Par analogie avec les autres bÃ¢timents de la rue, le mur mitoyen nord est probablement lui aussi en pisÃ© de terre.",,1800-1832,1780-1824,"Jusquâ€™Ã  la fin du XVIIIe s, le terrain faisait partie du tÃ¨nement du Clos du Plantier, vaste terrain plantÃ© de vignes appartenant au couvent de Picpus aux XVIIe et XVIIIe s.<text:s text:c="2"/></text:p>
          </table:table-cell>
          <table:table-cell table:number-columns-repeated="16381"/>
        </table:table-row>
        <table:table-row table:style-name="ro1">
          <table:table-cell office:value-type="string" table:style-name="ce1">
            <text:p>Avant la vente de lâ€™ensemble du Clos en 1791 comme bien national, il semble que les religieux aient, dÃ¨s la fin du XVIIIe, vendu lâ€™angle Sud-Ouest du Clos Ã  des propriÃ©taires privÃ©s (AML DD 255 XXVIII). A lâ€™emplacement des actuels immeubles au nÂ°37 Ã  43 se trouvait un jardin privÃ© vers 1780-90 appartenant Ã  M. De la Croze. Au NumÃ©ro 45 (actuel 1 rue BÃ©guin) se trouvait dÃ©jÃ  une maison appartenant Ã  Lenoir. Le mur pignon sud en pisÃ© est-il un vestige de cette construction dÃ©truite en 1897Â ?<text:s/></text:p>
          </table:table-cell>
          <table:table-cell table:number-columns-repeated="16383" table:style-name="ce1"/>
        </table:table-row>
        <table:table-row table:style-name="ro1">
          <table:table-cell office:value-type="string" table:style-name="ce1">
            <text:p>Les immeubles 37 Ã  43 sont attestÃ©s sur le plan de cadastre de 1824.<text:s/></text:p>
          </table:table-cell>
          <table:table-cell table:number-columns-repeated="16383" table:style-name="ce1"/>
        </table:table-row>
        <table:table-row table:style-name="ro1">
          <table:table-cell office:value-type="string" table:style-name="ce1">
            <text:p>La rÃ©gularitÃ© de cet ensemble avec une vaste cour commune renvoit Ã  l'ensemble de Vaise construit par Cointeraux en 1783 (Delavenne, Mille, Ã  paraÃ®tre).<text:s/></text:p>
          </table:table-cell>
          <table:table-cell table:number-columns-repeated="16383" table:style-name="ce1"/>
        </table:table-row>
        <table:table-row table:style-name="ro1">
          <table:table-cell office:value-type="string" table:style-name="ce1">
            <text:p>Une Ã©tude de datation du bÃ¢ti plus approfondie permettrait d'approfondir l'hypothÃ¨se d'un lien potentiel entre les deux ensembles. ",Construction ne faisant l'objet d'aucune protection patrimoniale ,,Existe en 2017,,oui,Manque d'Ã©paulement suite Ã  la destruction d'un bÃ¢ti adjacent,"En 1897, Emery propriÃ©taire du nÂ°41 rue de l'Hospice des Vieillards se plaint du risque de dÃ©gradation du mur pignon sud engendrÃ© par la destruction de l'immeuble mitoyen au 1 rue BÃ©guin. Ce mur est en pisÃ© de terre. Il est particuliÃ¨rement fragilisÃ© au niveau du plancher du 1er Ã©tage oÃ¹ Ã©taient encrÃ©es les solives et les pannes de lÂ´ancienne construction mitoyenne. Ce dernier est finalement enduit (AM 923 WP 54, Dossier nÂ°12bis, Sous-dossier nÂ°1, PiÃ¨ce nÂ°29).",,"E. Mille (2015-2019), dâ€™ap. Chalabi Maryannick<text:s/></text:p>
          </table:table-cell>
          <table:table-cell office:value-type="string" table:style-name="ce1">
            <text:p><text:s/>GuÃ©gan Catherine<text:s/></text:p>
          </table:table-cell>
          <table:table-cell office:value-type="string" table:style-name="ce1">
            <text:p><text:s/>Grange GwenaÃ«lle (2006)",,Inventaire gÃ©nÃ©ral du patrimoine culturel de la RÃ©gion Auvergne-RhÃ´ne-Alpes,http://patrimoine.rhonealpes.fr/dossier/7143adeb-43b7-452d-accd-82b63f2ccf27,IA69005327,30,30,13,"2,3","3,1",Immeubles mitoyens trÃ¨s larges (&gt;18m) et peu Ã©levÃ© (2 Ã  3 niveaux)<text:s/></text:p>
          </table:table-cell>
          <table:table-cell table:number-columns-repeated="16381"/>
        </table:table-row>
        <table:table-row table:style-name="ro1">
          <table:table-cell office:value-type="string" table:style-name="ce1">
            <text:p>C-L-282,Mur de clÃ´ture,,Lyon 7e,rue Claude Boyer 7,45.7501948,4.8490001,4,4,1,en limite de parcelle (mais pas sur rue),clÃ´ture de propriÃ©tÃ©,,,oui,oui,,faÃ§ade peu ouverte voire aveugle,"Le mur de clÃ´ture mitoyen nord est prÃ©sente de multiples matÃ©riauxÂ : pisÃ© de terre, <text:s/>galets, mÃ¢chefer et moellons de pierre.",,Avant 1800,Avant 1780Â ?,"Limite parcellaire visible sur le terrier Lanyer (AML DD 255 XXVIII, vers 1780-1790) et sur le plan de cadastre napolÃ©onien (1824). IntÃ©grÃ© dans une construction au nord, dÃ©truite au XIXÂ° siÃ¨cle (non visible sur le plan de 1861-1863 AML 1541.WP.015-05).",Construction ne faisant l'objet d'aucune protection patrimoniale ,,Existe en 2017,existe toujours,,,,,"E. Mille (2015-2019), dâ€™ap. Chalabi Maryannick<text:s/></text:p>
          </table:table-cell>
          <table:table-cell office:value-type="string" table:style-name="ce1">
            <text:p><text:s/>GuÃ©gan Catherine (2003)",,Inventaire gÃ©nÃ©ral du patrimoine culturel de la RÃ©gion Auvergne-RhÃ´ne-Alpes,http://patrimoine.rhonealpes.fr/dossier/d28fd1ee-ce2a-4965-b67c-867c3622d210,IA69005308 ,,,,,,</text:p>
          </table:table-cell>
          <table:table-cell table:number-columns-repeated="16382" table:style-name="ce1"/>
        </table:table-row>
        <table:table-row table:style-name="ro1">
          <table:table-cell office:value-type="string" table:style-name="ce1">
            <text:p>C-L-283,BÃ¢timent dâ€™habitation peu Ã©levÃ© (jusquâ€™Ã  trois niveaux),,Lyon 7e,rue Claude Veyron 28,45.745871,4.857169,,,,sur rue,habitationÂ </text:p>
          </table:table-cell>
          <table:table-cell office:value-type="string" table:style-name="ce1">
            <text:p><text:s/>ancienne fermeÂ ?,?,,,,,,"Maison composÃ©e de deux corps de bÃ¢timent alignÃ©s sur rue, en moellons de calcaire. ElÃ©vation postÃ©rieure du bÃ¢timent ouest en pan-de-bois et <text:s/>vestiges probables de pisÃ©. Petites dÃ©pendances dans la cour. ",,Avant 1832,Avant 1824,"BÃ¢timents signalÃ©s au cadastre de 1824, comprenant maison alignÃ©e sur rue, jardin et bÃ¢timent rural dans le jardin.",Construction situÃ©e dans une zone oÃ¹ l'avis <text:s/>de l'ABF (simple ou conforme) est obligatoire,Abords MH,A Ã©tÃ© dÃ©truit aprÃ¨s 1981,DÃ©truit aprÃ¨s inventaire,,,,,"E. Mille (2015-2019), dâ€™ap. Chalabi Maryannick<text:s/></text:p>
          </table:table-cell>
          <table:table-cell office:value-type="string" table:style-name="ce1">
            <text:p><text:s/>Belle VÃ©ronique (2003)",,Inventaire gÃ©nÃ©ral du patrimoine culturel de la RÃ©gion Auvergne-RhÃ´ne-Alpes,http://patrimoine.rhonealpes.fr/dossier/044609d0-3e24-4272-8d1d-5ef04135f95f,IA69005071,,,,,,</text:p>
          </table:table-cell>
          <table:table-cell table:number-columns-repeated="16381"/>
        </table:table-row>
        <table:table-row table:style-name="ro1">
          <table:table-cell office:value-type="string" table:style-name="ce1">
            <text:p>C-L-284,Mur de clÃ´ture,,Lyon 7e,rue Claude Veyron 28,45.745979,4.857343,3,3,1,sur rue,clÃ´ture de propriÃ©tÃ©,,oui,,,,faÃ§ade peu ouverte voire aveugle,"Mur de clÃ´ture en pisÃ© ouvrant par un large portail, petites dÃ©pendances dans la cour. ",autre,Avant 1832,Avant 1824,"BÃ¢timents signalÃ©s au cadastre de 1824, comprenant maison alignÃ©e sur rue, jardin et bÃ¢timent rural dans le jardin.",Construction situÃ©e dans une zone oÃ¹ l'avis <text:s/>de l'ABF (simple ou conforme) est obligatoire,Abords MH,A Ã©tÃ© dÃ©truit aprÃ¨s 1981,DÃ©truit aprÃ¨s inventaire,oui,Autre,"Avant la destruction, le mur Ã©tait en trÃ¨s mauvais Ã©tat, probablement par causes multiplesÂ : enduit particuliÃ¨rement Ã©pais tombÃ©, absence de soubassement, absence de couverture. PisÃ© humide et trÃ¨s Ã©rodÃ©.",,"E. Mille (2015-2019), dâ€™ap. Chalabi Maryannick<text:s/></text:p>
          </table:table-cell>
          <table:table-cell office:value-type="string" table:style-name="ce1">
            <text:p><text:s/>Belle VÃ©ronique (2003)",,Inventaire gÃ©nÃ©ral du patrimoine culturel de la RÃ©gion Auvergne-RhÃ´ne-Alpes,http://patrimoine.rhonealpes.fr/dossier/044609d0-3e24-4272-8d1d-5ef04135f95f,IA69005071,,,,,,</text:p>
          </table:table-cell>
          <table:table-cell table:number-columns-repeated="16382" table:style-name="ce1"/>
        </table:table-row>
        <table:table-row table:style-name="ro1">
          <table:table-cell office:value-type="string" table:style-name="ce1">
            <text:p>C-L-285,Immeuble de 4 niveaux et plus,,Lyon 7e,rue d'Aguesseau 23,45.75385,4.84213,"24,1","20,5",5,sur rue,Habitations,? mitoyenÂ ?,,,,,,"D'aprÃ¨s un rÃ©sident, prÃ©sence de pisÃ© de terre aux 2e et 3e Ã©tages. Information non vÃ©rifiÃ©e",,1848-1861,1853-1863,Immeuble construit entre 1853 (non visible sur le plan AML_1541.WP.030-10 ) et 1863 (visible sur le plan AML_1541.WP.015-05).,Construction situÃ©e dans une zone oÃ¹ l'avis <text:s/>de l'ABF (simple ou conforme) est obligatoire,Abords MH,Existe en 2017,Existe en 2015.,,,,,"Emmanuel Mille (2015), modifiÃ© en 2017",,"Informations transmises par un habitant, non vÃ©rifiÃ©es",,EM038,31,31,11,"2,8","4,1",Immeubles mitoyens trÃ¨s larges (&gt;18m) et trÃ¨s Ã©levÃ© (5 Ã  6 niveaux)<text:s/></text:p>
          </table:table-cell>
          <table:table-cell table:number-columns-repeated="16383" table:style-name="ce1"/>
        </table:table-row>
        <table:table-row table:style-name="ro1">
          <table:table-cell office:value-type="string" table:style-name="ce1">
            <text:p>C-L-286,Mur de clÃ´ture,,Lyon 7e,rue d'Aguesseau 3-5,45.754562,4.840502,9,9,2,en limite de parcelle (mais pas sur rue),clÃ´ture de propriÃ©tÃ©Â </text:p>
          </table:table-cell>
          <table:table-cell office:value-type="string" table:style-name="ce1">
            <text:p><text:s/>faÃ§ade de bÃ¢timent annexe,,,oui,oui,,faÃ§ade peu ouverte voire aveugle,"CÃ´tÃ© nÂ° 3Â : Mur de clÃ´ture dans la cour en pisÃ©Â </text:p>
          </table:table-cell>
          <table:table-cell office:value-type="string" table:style-name="ce1">
            <text:p><text:s/>sert d'appui Ã  un bÃ¢timent annexe sur cour situÃ© au nÂ°5.</text:p>
          </table:table-cell>
          <table:table-cell table:number-columns-repeated="16381" table:style-name="ce1"/>
        </table:table-row>
        <table:table-row table:style-name="ro1">
          <table:table-cell office:value-type="string" table:style-name="ce1">
            <text:p>CÃ´tÃ© nÂ° 5Â : BÃ¢timent sur cour adossÃ© aux remises du 10-11 place Raspail : toit en appentis, un mur visible en moellons, un mur visible en pisÃ©.</text:p>
          </table:table-cell>
          <table:table-cell table:number-columns-repeated="16383" table:style-name="ce1"/>
        </table:table-row>
        <table:table-row table:style-name="ro1">
          <table:table-cell office:value-type="string" table:style-name="ce1">
            <text:p>,,1832-1848,1844-1847,Limite de clÃ´ture apparaÃ®t entre 1844 (non visible sur le plan AML AC069123_2S0153) et 1847 (visible sur le plan AML AC069123_2S0574). Immeuble sur rue au nÂ°3 construit en 1893 par l'architecte Mouchon pour le compte de M. Andrieux,sur l'emplacement d'une maison prÃ©existante. Mur de clÃ´ture plus ancienÂ ? (permanence des limites parcellaires?)",Construction situÃ©e dans une zone oÃ¹ l'avis <text:s/>de l'ABF (simple ou conforme) est obligatoire,Abords MH,Existe en 2017,existe toujours,,,,,"E. Mille (2015-2019), dâ€™ap. Delavenne Magali<text:s/></text:p>
          </table:table-cell>
          <table:table-cell office:value-type="string" table:style-name="ce1">
            <text:p><text:s/>GuÃ©gan Catherine (2015)",,Inventaire gÃ©nÃ©ral du patrimoine culturel de la RÃ©gion Auvergne-RhÃ´ne-Alpes,Ã©tude en cours,IA69007257 et IA69007258,,,,,,</text:p>
          </table:table-cell>
          <table:table-cell table:number-columns-repeated="16382" table:style-name="ce1"/>
        </table:table-row>
        <table:table-row table:style-name="ro1">
          <table:table-cell office:value-type="string" table:style-name="ce1">
            <text:p>C-L-287,Mur de clÃ´ture,,Lyon 7e,rue de cronstadt 15,45.7410509979872,4.84970368470574,3,3,1,en limite de parcelle (mais pas sur rue),clÃ´ture de propriÃ©tÃ©,Mitoyen,,oui,oui,,faÃ§ade peu ouverte voire aveugle,PisÃ© enduit. Pas de mÃ¢chefer ni de bÃ©ton,moraine glaciÃ¨re,1861-1920,1886-1910,Construit entre 1886 et 1910 (comparaison des plans AML 4s 298 de 1886 et 1910).,Construction situÃ©e dans une zone oÃ¹ l'avis <text:s/>de l'ABF (simple ou conforme) est obligatoire,Abords MH,Existe en 2017,existe toujours,,,,,"E. Mille (2017), dâ€™ap. Inventaire participatif du pisÃ© lyonnais (2016-2017)",,Inventaire participatif du patrimoine en pisÃ© lyonnais,,IPPL 56,,,,,,</text:p>
          </table:table-cell>
          <table:table-cell table:number-columns-repeated="16383" table:style-name="ce1"/>
        </table:table-row>
        <table:table-row table:style-name="ro1">
          <table:table-cell office:value-type="string" table:style-name="ce1">
            <text:p>C-L-288,BÃ¢timent dâ€™habitation peu Ã©levÃ© (jusquâ€™Ã  trois niveaux),,Lyon 7e,rue de Gerland 109,45.735118,4.839774,"11,2","8,9",3,sur rue,Habitation,PignonÂ </text:p>
          </table:table-cell>
          <table:table-cell office:value-type="string" table:style-name="ce1">
            <text:p><text:s/>mitoyen,,oui,oui,,faÃ§ade peu ouverte voire aveugle,"- FaÃ§ade sur rue R+2 (+mansardes). MatÃ©riaux non identifiÃ©s</text:p>
          </table:table-cell>
          <table:table-cell table:number-columns-repeated="16382" table:style-name="ce1"/>
        </table:table-row>
        <table:table-row table:style-name="ro1">
          <table:table-cell office:value-type="string" table:style-name="ce1">
            <text:p>- Pignon aveugle sud en pisÃ© (visible). Ancien mur mitoyen (construction mitoyenne <text:s/>dÃ©molie au dÃ©but des annÃ©es 1980).",,1861-1920,1861-1896,construit entre 1861 (non visible sur le plan AML 1541.WP.015-06) et 1896 ( visible sur le plan AML 4s 328 datÃ© de 1895-1896).,Construction ne faisant l'objet d'aucune protection patrimoniale ,,Existe en 2017,Existe toujours,,,,,"E. Mille (2017), dâ€™ap. D. Bertin et A.S. ClÃ©menÃ§on (1983)",Localisation prÃ©cisÃ©e sur le site de la photothÃ¨que Diderot,Bertin ClÃ©menÃ§on 1983 p. 141,https://phototheque.bibliotheque-diderot.fr:443/app/photopro.sk/ens/detail?docid=4321 https://phototheque.bibliotheque-diderot.fr:443/app/photopro.sk/ens/detail?docid=4322,Bertin ClÃ©mencon p 141,"17,5","17,5",6,"2,9",3,Immeuble mitoyen large (12 Ã  18 m) et peu Ã©levÃ© (2 Ã  3 niveaux)</text:p>
          </table:table-cell>
          <table:table-cell table:number-columns-repeated="16383" table:style-name="ce1"/>
        </table:table-row>
        <table:table-row table:style-name="ro1">
          <table:table-cell office:value-type="string" table:style-name="ce1">
            <text:p>C-L-289,"BÃ¢timent annexe : pavillon de jardin, garage, Ã©curie, loge de gardien, etc.",,Lyon 7e,rue de Gerland 121,45.7342586,4.8395989,"6,5",5,2,sur rue,RemiseÂ ? GarageÂ ?,Pignon,,oui,,,"faÃ§ade ouverte, largeur du trumeau supÃ©rieure Ã  deux fois la largeur des baies","Construction basse mitoyenne Ã  l'immeuble.</text:p>
          </table:table-cell>
          <table:table-cell table:number-columns-repeated="16383" table:style-name="ce1"/>
        </table:table-row>
        <table:table-row table:style-name="ro1">
          <table:table-cell office:value-type="string" table:style-name="ce1">
            <text:p>Mur pignon (sud) en pisÃ©",,1861-1920,1861-1896,construit entre 1861 (non visible sur le plan AML 1541.WP.015-06) et 1896 ( visible sur le plan AML 4s 328 datÃ© de 1895-1896).,Construction ne faisant l'objet d'aucune protection patrimoniale ,,A Ã©tÃ© dÃ©truit aprÃ¨s 1981,Le bÃ¢timent a Ã©tÃ© dÃ©truit depuis 1983,,,,,"E. Mille (2017), dâ€™ap. D. Bertin et A.S. ClÃ©menÃ§on (1983)",,Bertin ClÃ©menÃ§on 1983 p. 140,https://phototheque.bibliotheque-diderot.fr:443/app/photopro.sk/ens/detail?docid=4319 https://phototheque.bibliotheque-diderot.fr:443/app/photopro.sk/ens/detail?docid=4320 ,Bertin ClÃ©mencon p 140,,,,,,</text:p>
          </table:table-cell>
          <table:table-cell table:number-columns-repeated="16383" table:style-name="ce1"/>
        </table:table-row>
        <table:table-row table:style-name="ro1">
          <table:table-cell office:value-type="string" table:style-name="ce1">
            <text:p>C-L-290,BÃ¢timent dâ€™habitation peu Ã©levÃ© (jusquâ€™Ã  trois niveaux),,Lyon 7e,rue de Gerland 121,45.7343644,4.8396359,12,"10,5",3,sur rue,Habitation,PignonÂ </text:p>
          </table:table-cell>
          <table:table-cell office:value-type="string" table:style-name="ce1">
            <text:p><text:s/>mitoyen,,oui,oui,,faÃ§ade peu ouverte voire aveugle,"- FaÃ§ade sur rue R+2, 3 baies. MatÃ©riaux non identifiÃ©s</text:p>
          </table:table-cell>
          <table:table-cell table:number-columns-repeated="16382" table:style-name="ce1"/>
        </table:table-row>
        <table:table-row table:style-name="ro1">
          <table:table-cell office:value-type="string" table:style-name="ce1">
            <text:p>- Pignon Nord aveugle en pisÃ© (visible). Construction mitoyenne rÃ©cemment dÃ©molie",,1861-1920,1861-1896,construit entre 1861 (non visible sur le plan AML 1541.WP.015-06) et 1896 ( visible sur le plan AML 4s 328 datÃ© de 1895-1896).,Construction ne faisant l'objet d'aucune protection patrimoniale ,,A Ã©tÃ© dÃ©truit aprÃ¨s 1981,Le bÃ¢timent a Ã©tÃ© dÃ©truit depuis 1983,,,,,"E. Mille (2017), dâ€™ap. D. Bertin et A.S. ClÃ©menÃ§on (1983)",,Bertin ClÃ©menÃ§on 1983 p. 140,https://phototheque.bibliotheque-diderot.fr:443/app/photopro.sk/ens/detail?docid=4319 https://phototheque.bibliotheque-diderot.fr:443/app/photopro.sk/ens/detail?docid=4320 ,Bertin ClÃ©mencon p 140,"31,2","11,9",3,4,"3,5",Immeuble mitoyen peu large (8 Ã  12 m) et peu Ã©levÃ© (1 Ã  3 niveaux)<text:s/></text:p>
          </table:table-cell>
          <table:table-cell table:number-columns-repeated="16383" table:style-name="ce1"/>
        </table:table-row>
        <table:table-row table:style-name="ro1">
          <table:table-cell office:value-type="string" table:style-name="ce1">
            <text:p>C-L-291,"Habitat prestigieux (chÃ¢teau, maison des champs, maison bourgeoise)",ChÃ¢teau de Gerland,Lyon 7e,rue de Gerland 186,45.728249,4.836045,"13,9",11,3,isolÃ© (en cÅ“ur de parcelle),"habitation, centre social, ISARA",,,,,,,"D'aprÃ¨s l'archÃ©ologue et historienne Maud Roy, les maÃ§onneries seraient en pisÃ©. Informations orales non vÃ©rifiÃ©es.",,XVIIe s.,XVIIe s.,"D'aprÃ¨s le dossier en ligne de l'inventaire gÃ©nÃ©ral, daterait de la premiÃ¨re moitiÃ© du XVIIe siÃ¨cle.",Construction situÃ©e dans une zone oÃ¹ l'avis <text:s/>de l'ABF (simple ou conforme) est obligatoire,Abords MH,Existe en 2017,RÃ©habilitÃ© dans les annÃ©es 2000.,,,,,E. Mille (2015-2019),,"Dossier en ligne de l'inventaire gÃ©nÃ©ral, 2004.",https://www.patrimoine.rhonealpes.fr/dossier/chateau-de-gerland/e1a33e32-fcd7-4634-9d2d-90094fe5d74a ,,,,,,,</text:p>
          </table:table-cell>
          <table:table-cell table:number-columns-repeated="16383" table:style-name="ce1"/>
        </table:table-row>
        <table:table-row table:style-name="ro1">
          <table:table-cell office:value-type="string" table:style-name="ce1">
            <text:p>C-L-292,"BÃ¢timent annexe : pavillon de jardin, garage, Ã©curie, loge de gardien, etc.",,Lyon 7e,rue de Gerland 67,45.7382465,4.8403932,9,7,2,en limite de parcelle (mais pas sur rue),RemiseÂ ? GarageÂ ?,"FaÃ§ade sur cour, pignon",,oui,oui,,faÃ§ade peu ouverte voire aveugle,"- Pignon aveugle avec deux contreforts en pisÃ© (visible car Ã©clats d'enduit)</text:p>
          </table:table-cell>
          <table:table-cell table:number-columns-repeated="16383" table:style-name="ce1"/>
        </table:table-row>
        <table:table-row table:style-name="ro1">
          <table:table-cell office:value-type="string" table:style-name="ce1">
            <text:p>- FaÃ§ade sur cour en pisÃ©. Une ouverture pour le garage, une au dessus pour engranger?</text:p>
          </table:table-cell>
          <table:table-cell table:number-columns-repeated="16383" table:style-name="ce1"/>
        </table:table-row>
        <table:table-row table:style-name="ro1">
          <table:table-cell office:value-type="string" table:style-name="ce1">
            <text:p>- 2e pignon aveugle en pisÃ© (visible entre les autres maisons)",,1848-1861,1844-1861,construit entre 1844 (non visible sur le plan AML AC069123_2S0153) et 1861 (visible sur le plan AML 1541.WP.015-06).,Construction ne faisant l'objet d'aucune protection patrimoniale ,,A Ã©tÃ© dÃ©truit aprÃ¨s 1981,Le bÃ¢timent a Ã©tÃ© dÃ©truit depuis 1983,,,,,"E. Mille (2017), dâ€™ap. D. Bertin et A.S. ClÃ©menÃ§on (1983)",,Bertin ClÃ©menÃ§on 1983 p. 138,https://phototheque.bibliotheque-diderot.fr:443/app/photopro.sk/ens/detail?docid=4323 ,Bertin ClÃ©mencon p 138,,,,,,</text:p>
          </table:table-cell>
          <table:table-cell table:number-columns-repeated="16383" table:style-name="ce1"/>
        </table:table-row>
        <table:table-row table:style-name="ro1">
          <table:table-cell office:value-type="string" table:style-name="ce1">
            <text:p>C-L-293,"BÃ¢timent annexe : pavillon de jardin, garage, Ã©curie, loge de gardien, etc.",,Lyon 7e,rue de Marseille 30,45.7526039,4.8403278,"5,2","3,6",1,en limite de parcelle (mais pas sur rue),,?,,,,,,Hangar sur cour : pierre moellon enduit<text:s/></text:p>
          </table:table-cell>
          <table:table-cell office:value-type="string" table:style-name="ce1">
            <text:p><text:s/>pisÃ© enduit<text:s/></text:p>
          </table:table-cell>
          <table:table-cell office:value-type="string" table:style-name="ce1">
            <text:p><text:s/>essentage de planches<text:s/></text:p>
          </table:table-cell>
          <table:table-cell office:value-type="string" table:style-name="ce1">
            <text:p><text:s/>pan de mÃ©tal,,1848-1861,1853-1861,construit entre 1853 (non visible sur le plan AML_1541.WP.030-10) et 1861 (visible sur le plan AML_1541.WP.015-05).,Construction situÃ©e dans une zone oÃ¹ l'avis <text:s/>de l'ABF (simple ou conforme) est obligatoire,Abords MH,Existe en 2017,,,,,,"E. Mille (2015-2019), dâ€™ap. Delavenne Magali<text:s/></text:p>
          </table:table-cell>
          <table:table-cell office:value-type="string" table:style-name="ce1">
            <text:p><text:s/>GuÃ©gan Catherine (2015)",Localisation Ã  vÃ©rifier,Inventaire gÃ©nÃ©ral du patrimoine culturel de la RÃ©gion Auvergne-RhÃ´ne-Alpes,Ã©tude en cours,IA69007293,,,,,,</text:p>
          </table:table-cell>
          <table:table-cell table:number-columns-repeated="16379"/>
        </table:table-row>
        <table:table-row table:style-name="ro1">
          <table:table-cell office:value-type="string" table:style-name="ce1">
            <text:p>C-L-294,BÃ¢timent dâ€™habitation peu Ã©levÃ© (jusquâ€™Ã  trois niveaux),,Lyon 7e,rue du BÃ©guin 9,45.748862,4.849123,,,2,sur rue,habitation,,,,,,,"Maison d'un Ã©tage, sans caves, construite en pisÃ© et couverte de tuiles creuses, comprenant deux appartements.",,1861-1920,1861-1885,"Vers 1780-1790, le terrain faisait encore partie du tÃ¨nement du Clos du Plantier, vaste terrain plantÃ© de vignes appartenant au couvent de Picpus aux XVIIe et XVIIIe s. (attestÃ© par le Terrier Lanyer, AML DD 255 <text:s/>XXVIII).</text:p>
          </table:table-cell>
          <table:table-cell table:number-columns-repeated="16383" table:style-name="ce1"/>
        </table:table-row>
        <table:table-row table:style-name="ro1">
          <table:table-cell office:value-type="string" table:style-name="ce1">
            <text:p>Construit entre 1861 (non visible sur le plan AML_1541.WP.015-05) et 1885 (visible sur le plan AML 4s 250). DÃ©truit en 1912 pour l'Ã©largissement de la rue du BÃ©guin, prÃ©sence de pisÃ© attestÃ©e par la documentation.</text:p>
          </table:table-cell>
          <table:table-cell table:number-columns-repeated="16383" table:style-name="ce1"/>
        </table:table-row>
        <table:table-row table:style-name="ro1">
          <table:table-cell office:value-type="string" table:style-name="ce1">
            <text:p>Cela signifierait que la construction sâ€™est faite en contradiction avec la rÃ©glementationÂ de 1856 ? Ou en cohÃ©rence avec celle de 1874</text:p>
          </table:table-cell>
          <table:table-cell table:number-columns-repeated="16383" table:style-name="ce1"/>
        </table:table-row>
        <table:table-row table:style-name="ro1">
          <table:table-cell office:value-type="string" table:style-name="ce1">
            <text:p>Il faudrait faire des approfondissements en archivesÂ :</text:p>
          </table:table-cell>
          <table:table-cell table:number-columns-repeated="16383" table:style-name="ce1"/>
        </table:table-row>
        <table:table-row table:style-name="ro1">
          <table:table-cell office:value-type="string" table:style-name="ce1">
            <text:p>- <text:s/>connaÃ®tre plus prÃ©cisemment la date de la construction</text:p>
          </table:table-cell>
          <table:table-cell table:number-columns-repeated="16383" table:style-name="ce1"/>
        </table:table-row>
        <table:table-row table:style-name="ro1">
          <table:table-cell office:value-type="string" table:style-name="ce1">
            <text:p>- pour vÃ©rifier quâ€™il sâ€™agit de pisÃ© de terre et non de pisÃ© de machefer, et le cas Ã©chÃ©ant, connaÃ®tre la position du pisÃ©. ",,,A Ã©tÃ© dÃ©truit avant 1981,DÃ©truit en 1912,,,,,"E. Mille (2015-2019), dâ€™ap. Chalabi Maryannick<text:s/></text:p>
          </table:table-cell>
          <table:table-cell office:value-type="string" table:style-name="ce1">
            <text:p><text:s/>GuÃ©gan Catherine (2008)",,Inventaire gÃ©nÃ©ral du patrimoine culturel de la RÃ©gion Auvergne-RhÃ´ne-Alpes,http://patrimoine.rhonealpes.fr/dossier/ffd06639-945b-424e-bee9-afc3d39228f5,IA69006780,,,,,,</text:p>
          </table:table-cell>
          <table:table-cell table:number-columns-repeated="16382"/>
        </table:table-row>
        <table:table-row table:style-name="ro1">
          <table:table-cell office:value-type="string" table:style-name="ce1">
            <text:p>C-L-295,BÃ¢timent dâ€™habitation peu Ã©levÃ© (jusquâ€™Ã  trois niveaux),,Lyon 7e,rue du repos 12,45.7471205,4.8490199,11,9,3,sur rue,Habitation,FaÃ§ade sur cour,,oui,,,"faÃ§ade ouverte, largeur du trumeau infÃ©rieure Ã  deux fois la largeur des baies","- Ensemble de maisons <text:s/>trÃ¨s irrÃ©guliÃ¨res autour d'une cour, matÃ©riaux tout venant</text:p>
          </table:table-cell>
          <table:table-cell table:number-columns-repeated="16383" table:style-name="ce1"/>
        </table:table-row>
        <table:table-row table:style-name="ro1">
          <table:table-cell office:value-type="string" table:style-name="ce1">
            <text:p>- MatÃ©riaux de la faÃ§ade sur rue non identifiÃ©s</text:p>
          </table:table-cell>
          <table:table-cell table:number-columns-repeated="16383" table:style-name="ce1"/>
        </table:table-row>
        <table:table-row table:style-name="ro1">
          <table:table-cell office:value-type="string" table:style-name="ce1">
            <text:p>- MatÃ©riaux de la faÃ§ade sur cour : pisÃ© de terre et mÃ©lange avec des galets et planches de bois.",moraine glaciÃ¨re,1800-1832,1786-1824,"visible sur le plan de cadastre napolÃ©onien (1824), <text:s/>non visible sur le plan de 1786 (BML Ms6887)",Construction situÃ©e dans une zone oÃ¹ l'avis <text:s/>de l'ABF (simple ou conforme) est obligatoire,Abords MH,A Ã©tÃ© dÃ©truit aprÃ¨s 1981,Le bÃ¢timent a Ã©tÃ© dÃ©truit depuis 1983,oui,PisÃ© humide suite Ã  un dÃ©faut d'Ã©tanchÃ©itÃ© en toiture ,"les photographies montrent un bÃ¢timent trÃ¨s ruinÃ©, la toiture est effondrÃ©e et le pisÃ© a commencÃ© Ã  s'effondrer en partie haute sous l'action de l'eau.",,"E. Mille (2017), dâ€™ap. D. Bertin et A.S. ClÃ©menÃ§on (1983)",,Bertin ClÃ©menÃ§on 1983 p. 129,"https://phototheque.bibliotheque-diderot.fr:443/app/photopro.sk/ens/detail?docid=4324</text:p>
          </table:table-cell>
          <table:table-cell table:number-columns-repeated="16383" table:style-name="ce1"/>
        </table:table-row>
        <table:table-row table:style-name="ro1">
          <table:table-cell office:value-type="string" table:style-name="ce1">
            <text:p>https://phototheque.bibliotheque-diderot.fr:443/app/photopro.sk/ens/detail?docid=4325</text:p>
          </table:table-cell>
          <table:table-cell table:number-columns-repeated="16383" table:style-name="ce1"/>
        </table:table-row>
        <table:table-row table:style-name="ro1">
          <table:table-cell office:value-type="string" table:style-name="ce1">
            <text:p>,Bertin ClÃ©mencon p 129,13,2",6,1,6,3,Maison basse (1 Ã  3 niveaux) avec jardin du rue</text:p>
          </table:table-cell>
          <table:table-cell table:number-columns-repeated="16383" table:style-name="ce1"/>
        </table:table-row>
        <table:table-row table:style-name="ro1">
          <table:table-cell office:value-type="string" table:style-name="ce1">
            <text:p>C-L-296,"Habitat prestigieux (chÃ¢teau, maison des champs, maison bourgeoise)","ChÃ¢teau, dit chÃ¢teau de la Motte",Lyon 7e,rue du Repos 37,45.7447289,4.8525894,"9,3",8,3,isolÃ© (en cÅ“ur de parcelle),abandonnÃ©,faÃ§ade aveugle,,oui,,,"faÃ§ade ouverte, largeur du trumeau supÃ©rieure Ã  deux fois la largeur des baies","D'aprÃ¨s un plan de repÃ©rage des matÃ©riaux fait par les Ã©lÃ¨ves de l'Ecole d'architecture de LyonÂ : MatÃ©riaux de constructions hÃ©tÃ©roclites rÃ©vÃ©lÃ©s par les lacunes de l'enduit. PisÃ© signalÃ© dans le bÃ¢timent nord (faÃ§ade nord, rez-de-chaussÃ©e), dans le bÃ¢timent sud (faÃ§ade extÃ©rieure), dans le bÃ¢timent ouest (faÃ§ade sur cour).<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prÃ¨s analyse des photos, il semblerait que du pisÃ© n'ait Ã©tÃ© repÃ©rÃ© qu'en partie basse de la faÃ§ade Nord (cÃ´tÃ© extÃ©rieur) du bÃ¢timent Nord (R+2)",moraine glaciÃ¨re,XV e s.,XVÂ°-XVIÂ° siÃ¨cle,"ChÃ¢teau mentionnÃ© pour la premiÃ¨re fois en 1476 (assises du Parlement de Grenoble). Acquis en 1530 par Hugues Dupuy, qui entreprend vraisemblablement les travaux dÂ´agrandissement et dÂ´embellissement qui donnent au chÃ¢teau sa silhouette actuelle, telle quÂ´on peut la voir sur une gravure datÃ©e de 1556.",Construction protÃ©gÃ©e au titre des monuments historiques (inscrit ou classÃ©),inscrit MH (partiellement),Existe en 2017,"existe toujours, en mauvais Ã©tat. Appartient au Grand Ly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Un appel Ã  projet pour une transformation en hÃ´tel a Ã©tÃ© lancÃ© en 2014",,,,,"E. Mille (2015-2019), dâ€™ap. Derail Lore (2003)</text:p>
          </table:table-cell>
          <table:table-cell table:number-columns-repeated="16383" table:style-name="ce1"/>
        </table:table-row>
        <table:table-row table:style-name="ro1">
          <table:table-cell office:value-type="string" table:style-name="ce1">
            <text:p>E. Mille 2017",Il semblerait qu'il y ait eu une confusion dans la dÃ©nomination des photos. La photographie montrant du pisÃ© en Â«Â faÃ§ade sudÂ Â» concerne en fait la faÃ§ade Nord du bÃ¢timent NordÂ </text:p>
          </table:table-cell>
          <table:table-cell office:value-type="string" table:style-name="ce1">
            <text:p><text:s/>il s'agit probablement de la mÃªme maÃ§onnerie de pisÃ© que celle identifiÃ©e cÃ´tÃ© intÃ©rieur.,Inventaire gÃ©nÃ©ral du patrimoine culturel de la RÃ©gion Auvergne-RhÃ´ne-Alpes,http://patrimoine.rhonealpes.fr/dossier/0e5bde7a-6959-4520-a2d2-c6faf80f9c4d,IA69005074,,,,,,</text:p>
          </table:table-cell>
          <table:table-cell table:number-columns-repeated="16382"/>
        </table:table-row>
        <table:table-row table:style-name="ro1">
          <table:table-cell office:value-type="string" table:style-name="ce1">
            <text:p>C-L-297,BÃ¢timent dâ€™habitation peu Ã©levÃ© (jusquâ€™Ã  trois niveaux),,Lyon 7e,rue Saint-Michel 24,45.752033,4.844387,17,"13,5",3,sur rue,habitation,mitoyenÂ </text:p>
          </table:table-cell>
          <table:table-cell office:value-type="string" table:style-name="ce1">
            <text:p><text:s/>pignon,,oui,oui,,faÃ§ade peu ouverte voire aveugle,"Immeuble : mur pignon sud ouest (mitoyen avec la rue Montesquieu) en pisÃ©, visible dans sa partie basse grÃ¢ce Ã  la dÃ©molition des bÃ¢timents mitoyens. Partie supÃ©rieureÂ : maÃ§onnerie de galetsÂ : surÃ©lÃ©vationÂ ?<text:s/></text:p>
          </table:table-cell>
          <table:table-cell table:number-columns-repeated="16382"/>
        </table:table-row>
        <table:table-row table:style-name="ro1">
          <table:table-cell office:value-type="string" table:style-name="ce1">
            <text:p>Partie supÃ©rieure enduite, matÃ©riaux non identifiÃ©s",,1848-1861,1853-1861,"- Non visible sur le plan de 1853 (AML_1541.WP.030-10)</text:p>
          </table:table-cell>
          <table:table-cell table:number-columns-repeated="16383" table:style-name="ce1"/>
        </table:table-row>
        <table:table-row table:style-name="ro1">
          <table:table-cell office:value-type="string" table:style-name="ce1">
            <text:p>- ApparaÃ®t comme deux immeubles mitoyens sur le plan de 1861-1863 (AML_1541.WP.015-05)</text:p>
          </table:table-cell>
          <table:table-cell table:number-columns-repeated="16383" table:style-name="ce1"/>
        </table:table-row>
        <table:table-row table:style-name="ro1">
          <table:table-cell office:value-type="string" table:style-name="ce1">
            <text:p>- ApparaÃ®t comme un seul bÃ¢timent sur le plan de 1886 (AML 4s 233). <text:s/>Est ce que cela correspond Ã  la possible surÃ©lÃ©vation en galets observÃ©e sur la faÃ§ade sudÂ ?",Construction situÃ©e dans une zone oÃ¹ l'avis <text:s/>de l'ABF (simple ou conforme) est obligatoire,Abords MH,Existe en 2017,existe toujours,,,,,"E. Mille (2015-2019), dâ€™ap. Delavenne MagaliÂ </text:p>
          </table:table-cell>
          <table:table-cell office:value-type="string" table:style-name="ce1">
            <text:p><text:s/>Paitard Albane (2016)",,Inventaire gÃ©nÃ©ral du patrimoine culturel de la RÃ©gion Auvergne-RhÃ´ne-Alpes,Ã©tude en cours,IA69007595,"33,6",9,3,3,"4,5",Immeuble bas (2 Ã  3 niveaux) ayant une faÃ§ade latÃ©rale trÃ¨s dÃ©veloppÃ©e du fait de la largeur importante de la parcelle</text:p>
          </table:table-cell>
          <table:table-cell table:number-columns-repeated="16382"/>
        </table:table-row>
        <table:table-row table:style-name="ro1">
          <table:table-cell office:value-type="string" table:style-name="ce1">
            <text:p>C-L-298,Immeuble de 4 niveaux et plus,,Lyon 7e,rue SÃ©bastien Gryphe 29 / rue Saint-Michel 20,45.752228,4.844333,"19,7",17,5,sur rue,habitation,Mitoyen,,,oui,,faÃ§ade peu ouverte voire aveugle,mitoyen avec le 20 rue St-Michel,,1832-1848,1844-1847,Construit entre 1844 (non visible sur le plan AC069123_2S0153) et 1847 (visible sur le plan AC069123_2S0574).,Construction situÃ©e dans une zone oÃ¹ l'avis <text:s/>de l'ABF (simple ou conforme) est obligatoire,Abords MH et site inscrit de Lyon,Existe en 2017,"2011Â : lors de l'effondrement survenu sur l'immeuble en fond de parcelle, des sondages ont Ã©tÃ© effectuÃ©s sur le mur en pisÃ© mitoyen avec le 20 rue Saint Michel. Le pisÃ© Ã©tait sec (voir rapports de 2011)</text:p>
          </table:table-cell>
          <table:table-cell table:number-columns-repeated="16383" table:style-name="ce1"/>
        </table:table-row>
        <table:table-row table:style-name="ro1">
          <table:table-cell office:value-type="string" table:style-name="ce1">
            <text:p>L'immeuble mitoyen nord a Ã©tÃ© rÃ©cemment restaurÃ©.",,,,,E. Mille 2017,,"Ville de Lyon, service des Balmes",,Balmes 52,"11,6","11,6",4,"2,9","3,4",Immeuble mitoyen peu large (8 Ã  12 m) et trÃ¨s Ã©levÃ© (5 niveaux et plus)</text:p>
          </table:table-cell>
          <table:table-cell table:number-columns-repeated="16383" table:style-name="ce1"/>
        </table:table-row>
        <table:table-row table:style-name="ro1">
          <table:table-cell office:value-type="string" table:style-name="ce1">
            <text:p>C-L-299,Immeuble de 4 niveaux et plus,,Lyon 7e,rue SÃ©bastien Gryphe 29 / rue Saint-Michel 22,45.752164,4.844433,"17,2","15,2",5,en limite de parcelle (mais pas sur rue),habitation,Mitoyen,,,oui,,,mitoyen avec le 22 rue St-Michel,,1848-1861,1853-1861,"- Non visible sur le plan de 1853 (AML_1541.WP.030-10)</text:p>
          </table:table-cell>
          <table:table-cell table:number-columns-repeated="16383" table:style-name="ce1"/>
        </table:table-row>
        <table:table-row table:style-name="ro1">
          <table:table-cell office:value-type="string" table:style-name="ce1">
            <text:p>- Visible sur le plan de 1861-1863 (AML_1541.WP.015-05)</text:p>
          </table:table-cell>
          <table:table-cell table:number-columns-repeated="16383" table:style-name="ce1"/>
        </table:table-row>
        <table:table-row table:style-name="ro1">
          <table:table-cell office:value-type="string" table:style-name="ce1">
            <text:p>,Construction situÃ©e dans une zone oÃ¹ l'avis <text:s/>de l'ABF (simple ou conforme) est obligatoire,Abords MH et site inscrit de Lyon,Existe en 2017,,oui,,- 27 personnes Ã©vacuÃ©es Ã  l'HÃ´tel.</text:p>
          </table:table-cell>
          <table:table-cell table:number-columns-repeated="16383" table:style-name="ce1"/>
        </table:table-row>
        <table:table-row table:style-name="ro1">
          <table:table-cell office:value-type="string" table:style-name="ce1">
            <text:p>- ArrÃªtÃ© de pÃ©ril â†’ loyers ne sont plus payÃ©s, mÃªme si c'est encore habitÃ©</text:p>
          </table:table-cell>
          <table:table-cell table:number-columns-repeated="16383" table:style-name="ce1"/>
        </table:table-row>
        <table:table-row table:style-name="ro1">
          <table:table-cell office:value-type="string" table:style-name="ce1">
            <text:p>- le pÃ©ril ne concerne que l'immeuble 29 rue Gryphe / 22 rue St Michel</text:p>
          </table:table-cell>
          <table:table-cell table:number-columns-repeated="16383" table:style-name="ce1"/>
        </table:table-row>
        <table:table-row table:style-name="ro1">
          <table:table-cell office:value-type="string" table:style-name="ce1">
            <text:p>- Cause du sinistreÂ ? Les photos montrent un effondrement Ã  proximitÃ© de piÃ¨ces d'eau (pisÃ© humidifiÃ© par une fuite de rÃ©seau intÃ©rieur?). A vÃ©rifier",Confortements prÃ©conisÃ©s par Thieblemont (ingÃ©nieur Structure),E. Mille 2017,Voir l'histoire du lotissement de ces Ã®lots Tous les murs mitoyens auraient pu Ãªtre rÃ©alisÃ©s en pisÃ©Â ?,"Ville de Lyon, service des Balmes",,Balmes 53,,,,,,</text:p>
          </table:table-cell>
          <table:table-cell table:number-columns-repeated="16383" table:style-name="ce1"/>
        </table:table-row>
        <table:table-row table:style-name="ro1">
          <table:table-cell office:value-type="string" table:style-name="ce1">
            <text:p>C-L-300,BÃ¢timent dâ€™habitation peu Ã©levÃ© (jusquâ€™Ã  trois niveaux),,Lyon 7e,rue Tourville 17,45.748483,4.851786,,,2,sur rue,habitation,,,,,,,"Maison d'un Ã©tage en moellons et pisÃ©, attestÃ©e depuis 1825.",,1800-1832,1786-1824,"Visible sur le plan de cadastre napolÃ©onien (1824), vraisemblablement non construit en 1786 (plan BML Ms 6887, peu prÃ©cis).</text:p>
          </table:table-cell>
          <table:table-cell table:number-columns-repeated="16383" table:style-name="ce1"/>
        </table:table-row>
        <table:table-row table:style-name="ro1">
          <table:table-cell office:value-type="string" table:style-name="ce1">
            <text:p>Edifice dÃ©truit entre 1922 et 1936, prÃ©sence de pisÃ© attestÃ©e par la documentation.",,,A Ã©tÃ© dÃ©truit avant 1981,DÃ©truit vers 1930,,,,,"E. Mille (2015-2019), dâ€™ap. Chalabi Maryannick<text:s/></text:p>
          </table:table-cell>
          <table:table-cell office:value-type="string" table:style-name="ce1">
            <text:p><text:s/>GuÃ©gan Catherine (2007)",,Inventaire gÃ©nÃ©ral du patrimoine culturel de la RÃ©gion Auvergne-RhÃ´ne-Alpes,http://patrimoine.rhonealpes.fr/dossier/0a780f90-5f17-4e35-9b8a-37cf47264733,IA69005499,,,,,,</text:p>
          </table:table-cell>
          <table:table-cell table:number-columns-repeated="16382"/>
        </table:table-row>
        <table:table-row table:style-name="ro1">
          <table:table-cell office:value-type="string" table:style-name="ce1">
            <text:p>C-L-301,Mur de clÃ´ture,,Lyon 8e,avenue Paul Santy 27-29 / av du gÃ©nÃ©ral GrÃ¨re,45.733874,4.87291,3,3,1,sur rue,clÃ´ture de propriÃ©tÃ©,,oui,,,,faÃ§ade peu ouverte voire aveugle," Mur de clÃ´ture en limite Est de la parcelle (sur l'avenue du GÃ©nÃ©ral FrÃ¨re) <text:s/>occupÃ©e par le foyer de travailleurs migrants ""GÃ©nÃ©ral FrÃ¨re"". Mur en pisÃ© enduit ciment, couvert en tuiles creuses.",,Avant 1800,Avant 1786Â ?,"Construit avant 1824Â ? (limite parcellaire correspondante visible sur le plan de cadastre napolÃ©onien). Semble dÃ©jÃ  attestÃ© en 1786 (plan BML Ms 6887, peu prÃ©cis)",Construction ne faisant l'objet d'aucune protection patrimoniale ,,A Ã©tÃ© dÃ©truit aprÃ¨s 1981,dÃ©truit en 2017,,,,,"E. Mille (2015-2019), dâ€™ap. Delavenne Magali<text:s/></text:p>
          </table:table-cell>
          <table:table-cell office:value-type="string" table:style-name="ce1">
            <text:p><text:s/>Bojuc Morgane (2016)",,Inventaire gÃ©nÃ©ral du patrimoine culturel de la RÃ©gion Auvergne-RhÃ´ne-Alpes,Ã©tude en cours,IA69007346,,,,,,</text:p>
          </table:table-cell>
          <table:table-cell table:number-columns-repeated="16382"/>
        </table:table-row>
        <table:table-row table:style-name="ro1">
          <table:table-cell office:value-type="string" table:style-name="ce1">
            <text:p>C-L-302,Mur de clÃ´ture,,Lyon 8e,impasse Brachet 3,45.736806,4.850947,5,5,2,en limite de parcelle (mais pas sur rue),clÃ´ture de propriÃ©tÃ©,,,oui,oui,,faÃ§ade peu ouverte voire aveugle,"la dÃ©molition d'un bÃ¢timent annexe sur cour au 3 imp. Brachet rÃ©vÃ¨le une maÃ§onnerie de pisÃ© mitoyenne entre le NÂ°1 et le nÂ°3 imp. Brachet. CÃ´tÃ© nÂ° 1, le mur fait office de faÃ§ade Ã  un bÃ¢timent d'un seul niveau couvert par une toiture terrasse.",moraine glaciÃ¨re,1861-1920,1863-1886,Mur construit entre 1863 (non visible sur le plan AML_1541.WP.015-06) et 1886 (visible sur le plan AML 4s 314),Construction ne faisant l'objet d'aucune protection patrimoniale ,,Existe en 2017,Existe toujours. La prÃ©sence d'une toiture terrasse jouxtant le mur pose question quand Ã  l'Ã©tat du pisÃ© ou son vieillissement (risque de rÃ©tention d'eau au contact avec la maÃ§onnerie de terre),,,,,E. Mille 2017,,,,,,,,,,</text:p>
          </table:table-cell>
          <table:table-cell table:number-columns-repeated="16383" table:style-name="ce1"/>
        </table:table-row>
        <table:table-row table:style-name="ro1">
          <table:table-cell office:value-type="string" table:style-name="ce1">
            <text:p>C-L-303,Mur de clÃ´ture,,Lyon 8e,impasse Titiot 9,45.725041,4.878955,"3,5","3,5",1,en limite de parcelle (mais pas sur rue),clÃ´ture de propriÃ©tÃ©,,,oui,oui,,faÃ§ade peu ouverte voire aveugle,la dÃ©molition d'un petit bÃ¢timent en fond de parcelle rÃ©vÃ¨le un mur en maÃ§onnerie de pisÃ© mitoyenne entre le NÂ°7 et le nÂ°9. Il s'agit probablement d'un ancien mur de clÃ´ture rÃ©utilisÃ© comme mur mitoyen sur lequel prennent appui des bÃ¢timents. Ce mur semble se poursuivre et former un ouvrage d'environ 70 mÃ¨tres de long,moraine glaciÃ¨re,1861-1920,1873-1920,Mur construit aprÃ¨s 1873 (liÃ© Ã  un lotissement non visible sur le plan ADR 1PL3) et 1920 (visible sur le plan AML 4s 398). Les maisons adossÃ©es au mur sont postÃ©rieures Ã  1920.,Construction ne faisant l'objet d'aucune protection patrimoniale ,,Existe en 2017,Portion de mur dÃ©truite au droit du numÃ©ro 9 en 2015 en mÃªme temps que le petit bÃ¢timent dans le cadre de la construction d'une nouvelle maison individuelle. Le reste du mur existe toujours.,,,,,E. Mille 2017,,,,,,,,,,</text:p>
          </table:table-cell>
          <table:table-cell table:number-columns-repeated="16383" table:style-name="ce1"/>
        </table:table-row>
        <table:table-row table:style-name="ro1">
          <table:table-cell office:value-type="string" table:style-name="ce1">
            <text:p>C-L-304,Mur de clÃ´ture,,Lyon 8e,route de Vienne 109,45.737816,4.852775,3,3,1,en limite de parcelle (mais pas sur rue),clÃ´ture de propriÃ©tÃ©,,,oui,oui,,faÃ§ade peu ouverte voire aveugle,la dÃ©molition d'un bÃ¢timent annexe sur cour rÃ©vÃ¨le un mur mitoyen comprenant des parties en pisÃ© de terre partiellement enduit.,moraine glaciÃ¨re,1861-1920,1863-1886,Mur construit entre 1863 (non visible sur le plan AML_1541.WP.015-06) et 1886 (visible sur le plan AML 4s 314),Construction ne faisant l'objet d'aucune protection patrimoniale ,,Existe en 2017,"Existe toujours en 2017. Mauvais Ã©tat (couverture lacunaire, vÃ©gÃ©tation, pisÃ© humide et Ã©rodÃ©).",,,,,E. Mille 2017,,,,,,,,,,</text:p>
          </table:table-cell>
          <table:table-cell table:number-columns-repeated="16383" table:style-name="ce1"/>
        </table:table-row>
        <table:table-row table:style-name="ro1">
          <table:table-cell office:value-type="string" table:style-name="ce1">
            <text:p>C-L-305,BÃ¢timent dâ€™habitation peu Ã©levÃ© (jusquâ€™Ã  trois niveaux),,Lyon 8e,route de Vienne 117,45.737395,4.852654,"13,2","11,1",3,sur rue,habitation<text:s/></text:p>
          </table:table-cell>
          <table:table-cell office:value-type="string" table:style-name="ce1">
            <text:p><text:s/>commerces,refend,,,,oui,,"Grand immeuble (7 travÃ©es) . PisÃ© visible l'allÃ©e d'entrÃ©e, en rdc, dans le refend cÃ´tÃ© nord (enduits piquÃ©s, parties communes en rÃ©fection ?).</text:p>
          </table:table-cell>
          <table:table-cell table:number-columns-repeated="16382"/>
        </table:table-row>
        <table:table-row table:style-name="ro1">
          <table:table-cell office:value-type="string" table:style-name="ce1">
            <text:p>MatÃ©riaux des autres maÃ§onneries non identifiÃ©s.",,1848-1861,1848-1861,Construit entre 1848 et 1861Â : N'apparaÃ®t pas sur le plan de 1848 (AC069123 2S0021) mais visible sur le plan de 1861 (AML 1541.WP.015-06),Construction ne faisant l'objet d'aucune protection patrimoniale ,,Existe en 2017,Existe toujours. Pas de dÃ©sordre important constatÃ©.,,,,,E. Mille 2017,,,,,"17,8","17,8",7,"2,5","3,7",Immeuble mitoyen large (12 Ã  18 m) et peu Ã©levÃ© (2 Ã  3 niveaux)</text:p>
          </table:table-cell>
          <table:table-cell table:number-columns-repeated="16383" table:style-name="ce1"/>
        </table:table-row>
        <table:table-row table:style-name="ro1">
          <table:table-cell office:value-type="string" table:style-name="ce1">
            <text:p>C-L-306,BÃ¢timent dâ€™habitation peu Ã©levÃ© (jusquâ€™Ã  trois niveaux),,Lyon 8e,route de Vienne 118,45.736922,4.852365,"4,5","2,7",1,en limite de parcelle (mais pas sur rue),habitation,"faÃ§ade, mitoyen",,oui,oui,,"faÃ§ade ouverte, largeur du trumeau supÃ©rieure Ã  deux fois la largeur des baies",petit bÃ¢timent annexe faisant office d'habitation,moraine glaciÃ¨re,1861-1920,1863-1886,Mur construit entre 1863 (non visible sur le plan AML_1541.WP.015-06) et 1886 (visible sur le plan AML 4s 314),Construction ne faisant l'objet d'aucune protection patrimoniale ,,Existe en 2017,"RuinÃ© (absence de toiture, murs non protÃ©gÃ©s et gorgÃ©s d'eau, dÃ©stabilises par les effondrements), vouÃ© Ã  Ãªtre dÃ©truit prochainementÂ ? D'aprÃ¨s le service des Balmes, les nÂ° 118 et 120 auraient Ã©tÃ© rachetÃ©s par un promoteur (pour construire un immeuble neuf?).",oui,PisÃ© humide suite Ã  un incendie,"Incendie le 28/08/2017. Toiture dÃ©truite.</text:p>
          </table:table-cell>
          <table:table-cell table:number-columns-repeated="16383" table:style-name="ce1"/>
        </table:table-row>
        <table:table-row table:style-name="ro1">
          <table:table-cell office:value-type="string" table:style-name="ce1">
            <text:p>Murs en pisÃ© (dont les mitoyens) dÃ©trempÃ©s par les pompiers, notamment au NÂ°122 (logement Ã©vacuÃ©).",,E. Mille 2017,"L'expert d'assurance en charge du dossier s'est occupÃ© d'autres sinistres dans le quartier (dont le nÂ° 128). D'aprÃ¨s le service des Balmes, il penserait que la terre utilisÃ©e dans le quartier est de mauvaise qualitÃ©. ","Ville de Lyon, service des Balmes",,Balmes 64,,,,,,</text:p>
          </table:table-cell>
          <table:table-cell table:number-columns-repeated="16383" table:style-name="ce1"/>
        </table:table-row>
        <table:table-row table:style-name="ro1">
          <table:table-cell office:value-type="string" table:style-name="ce1">
            <text:p>C-L-307,Mur de clÃ´ture,,Lyon 8e,route de Vienne 118,45.736777,4.851311,3,3,1,en limite de parcelle (mais pas sur rue),Mur de clÃ´ture,,,oui,oui,,faÃ§ade peu ouverte voire aveugle,"mur nord, mitoyen avec les nÂ° 92 Ã  100 rue Croix Barret",moraine glaciÃ¨re,1861-1920,1863-1886,Mur construit entre 1863 (non visible sur le plan AML_1541.WP.015-06) et 1886 (visible sur le plan AML 4s 314),Construction ne faisant l'objet d'aucune protection patrimoniale ,,Existe en 2017,,,,,,E. Mille 2017,,"Ville de Lyon, service des Balmes",,Balmes 65,,,,,,</text:p>
          </table:table-cell>
          <table:table-cell table:number-columns-repeated="16383" table:style-name="ce1"/>
        </table:table-row>
        <table:table-row table:style-name="ro1">
          <table:table-cell office:value-type="string" table:style-name="ce1">
            <text:p>C-L-308,Mur de clÃ´ture,,Lyon 8e,route de Vienne 118,45.736997,4.852414,"2,5","2,5",1,en limite de parcelle (mais pas sur rue),Mur de clÃ´ture,,,oui,oui,,faÃ§ade peu ouverte voire aveugle,mur mitoyen entre le 116 et le 118. PisÃ© de terre sur soubassement de mÃ¢chefer. Enduit ciment lacunaire,moraine glaciÃ¨re,1861-1920,1863-1886,Mur construit entre 1863 (non visible sur le plan AML_1541.WP.015-06) et 1886 (visible sur le plan AML 4s 314),Construction ne faisant l'objet d'aucune protection patrimoniale ,,Existe en 2017,Existe toujours. Mauvais Ã©tat (pisÃ© trÃ¨s Ã©rodÃ©),oui,,,,E. Mille 2017,,,,,,,,,,</text:p>
          </table:table-cell>
          <table:table-cell table:number-columns-repeated="16383" table:style-name="ce1"/>
        </table:table-row>
        <table:table-row table:style-name="ro1">
          <table:table-cell office:value-type="string" table:style-name="ce1">
            <text:p>C-L-309,BÃ¢timent dâ€™habitation peu Ã©levÃ© (jusquâ€™Ã  trois niveaux),,Lyon 8e,route de Vienne 122,45.736854,4.852352,"6,9","2,9",2,en limite de parcelle (mais pas sur rue),habitation,"faÃ§ade, mitoyen",,oui,oui,,faÃ§ade peu ouverte voire aveugle,faÃ§ade ouest aveugle mitoyenne en pisÃ©,,1861-1920,1863-1886,Mur construit entre 1863 (non visible sur le plan AML_1541.WP.015-06) et 1886 (visible sur le plan AML 4s 314),Construction ne faisant l'objet d'aucune protection patrimoniale ,,Existe en 2017,"chute d'enduit dans la cour du nÂ° 118</text:p>
          </table:table-cell>
          <table:table-cell table:number-columns-repeated="16383" table:style-name="ce1"/>
        </table:table-row>
        <table:table-row table:style-name="ro1">
          <table:table-cell office:value-type="string" table:style-name="ce1">
            <text:p>Mur Nord mitoyen avec le 118 dÃ©trempÃ© suite Ã  l'incendie du <text:s/>28/08/2017.",oui,,"D'aprÃ¨s le service des Balmes, le mitoyen Nord se serait effondrÃ© il y a plusieurs annÃ©es.</text:p>
          </table:table-cell>
          <table:table-cell table:number-columns-repeated="16383" table:style-name="ce1"/>
        </table:table-row>
        <table:table-row table:style-name="ro1">
          <table:table-cell office:value-type="string" table:style-name="ce1">
            <text:p>,,E. Mille 2017,,Ville de Lyon, service des Balmes",,Balmes 66,,,,,,</text:p>
          </table:table-cell>
          <table:table-cell table:number-columns-repeated="16383" table:style-name="ce1"/>
        </table:table-row>
        <table:table-row table:style-name="ro1">
          <table:table-cell office:value-type="string" table:style-name="ce1">
            <text:p>C-L-310,Mur de clÃ´ture,,Lyon 8e,route de Vienne 126,45.736641,4.851629,"2,5","2,5",1,en limite de parcelle (mais pas sur rue),Mur de clÃ´ture de jardins ouvriers,"faÃ§ade, mitoyen",,oui,oui,,faÃ§ade peu ouverte voire aveugle,"mur nord, mitoyen avec le nÂ°118",moraine glaciÃ¨re,1848-1861,1848-1861,Construit entre 1848 et 1861Â : N'apparaÃ®t pas sur le plan de 1848 (AC069123 2S0021) mais visible sur le plan de 1861 (AML 1541.WP.015-06),Construction ne faisant l'objet d'aucune protection patrimoniale ,,Existe en 2017,"2016Â : mauvais Ã©tat. Enduit tombÃ©, soubassement insuffisant (terre rapportÃ©e), pisÃ© trÃ¨s Ã©rodÃ© et humide.",oui,PisÃ© humide suite Ã  rehausse de sol (soubassement insuffisant ou inexistant),Mur sapÃ© par un pisÃ© trÃ¨s humide (absence de soubassement). Enduit ciment trÃ¨s Ã©pais tombÃ©.,,E. Mille 2017,"problÃ¨mes de copropriÃ©tÃ©, 5e syndic","Ville de Lyon, service des Balmes",,Balmes 68,,,,,,</text:p>
          </table:table-cell>
          <table:table-cell table:number-columns-repeated="16383" table:style-name="ce1"/>
        </table:table-row>
        <table:table-row table:style-name="ro1">
          <table:table-cell office:value-type="string" table:style-name="ce1">
            <text:p>C-L-311,BÃ¢timent dâ€™habitation peu Ã©levÃ© (jusquâ€™Ã  trois niveaux),,Lyon 8e,route de Vienne 128,45.736505,4.852703,12,"9,5",3,sur rue,habitation,"FaÃ§ade sur rue, mitoyen, refend",oui,,oui,oui,,,,1848-1861,1848-1861,Construit entre 1848 et 1861Â : N'apparaÃ®t pas sur le plan de 1848 (AC069123 2S0021) mais visible sur le plan de 1861 (AML 1541.WP.015-06),Construction ne faisant l'objet d'aucune protection patrimoniale ,,A Ã©tÃ© dÃ©truit aprÃ¨s 1981,DÃ©moli et remplacÃ© par un immeuble neuf en 2012,oui,,"Effondrement le 19/08/2007 quelques minutes aprÃ¨s Ã©vacuation.</text:p>
          </table:table-cell>
          <table:table-cell table:number-columns-repeated="16383" table:style-name="ce1"/>
        </table:table-row>
        <table:table-row table:style-name="ro1">
          <table:table-cell office:value-type="string" table:style-name="ce1">
            <text:p>CausesÂ ?","Confortement provisoire des vestiges par Ã©taiement. Le mur mitoyen Nord a Ã©tÃ© protÃ©gÃ© par un enduit ciment projetÃ©.</text:p>
          </table:table-cell>
          <table:table-cell table:number-columns-repeated="16383" table:style-name="ce1"/>
        </table:table-row>
        <table:table-row table:style-name="ro1">
          <table:table-cell office:value-type="string" table:style-name="ce1">
            <text:p>Puis tout a Ã©tÃ© dÃ©truit",E. Mille 2017,Immeuble adjacent nord (NÂ°126) probablement aussi en pisÃ© avec un enduit dÃ©corÃ©.,"Ville de Lyon, service des Balmes",,Balmes 69,"21,5","21,5",?,?,"3,2",Immeubles mitoyens trÃ¨s larges (&gt;18m) et peu Ã©levÃ© (2 Ã  3 niveaux)<text:s/></text:p>
          </table:table-cell>
          <table:table-cell table:number-columns-repeated="16383" table:style-name="ce1"/>
        </table:table-row>
        <table:table-row table:style-name="ro1">
          <table:table-cell office:value-type="string" table:style-name="ce1">
            <text:p>C-L-312,BÃ¢timent dâ€™habitation peu Ã©levÃ© (jusquâ€™Ã  trois niveaux),,Lyon 8e,route de Vienne 166,45.733923,4.853216,"13,5","11,1",3,sur rue,Habitation,,oui,oui,oui,oui,"faÃ§ade ouverte, largeur du trumeau infÃ©rieure Ã  deux fois la largeur des baies",pisÃ© identifiÃ© lors de l'effondrement puis de la dÃ©molition de l'immeuble en mai 2018,,1848-1861,1848-1861,Construit entre 1848 (non visible sur le plan AML AC069123_2S0021) et 1861 (visible sur le plan AML 1541.WP.015-06). ,Construction ne faisant l'objet d'aucune protection patrimoniale ,,Existe en 2017,,oui,,Effondrement de la faÃ§ade aveugle nord mitoyenne le 18/05/2018. Causes non connues.,,E. Mille (2015-2019),,,,,"13,2","13,2",4,"3,3","3,7",Immeuble mitoyen large (12 Ã  18 m) et peu Ã©levÃ© (2 Ã  3 niveaux)</text:p>
          </table:table-cell>
          <table:table-cell table:number-columns-repeated="16383" table:style-name="ce1"/>
        </table:table-row>
        <table:table-row table:style-name="ro1">
          <table:table-cell office:value-type="string" table:style-name="ce1">
            <text:p>C-L-313,BÃ¢timent hospitalier (public ou privÃ©),Clinique Saint-Vincent-de-Paul,Lyon 8e,route de Vienne 168 - 174,45.732969,4.85302,"12,3","8,4",3,isolÃ© (en cÅ“ur de parcelle),hÃ´pitalÂ </text:p>
          </table:table-cell>
          <table:table-cell office:value-type="string" table:style-name="ce1">
            <text:p><text:s/>ancien asile d'aliÃ©nÃ©s,?,,,,,,"la moitiÃ© des bÃ¢timents (aile sud) est rÃ©fÃ©rencÃ©e sur le cahier parcellaire de 1895 comme construite en pierre+pisÃ© (lâ€™autre moitiÃ©, aile nord, en pierre+mÃ¢chefer). Mais câ€™est la seule indication de pisÃ©, aucune trace nâ€™a Ã©tÃ© repÃ©rÃ©e sur le terrain et les responsables interrogÃ©s nâ€™avaient pas connaissance des matÃ©riaux de construction de lâ€™immeuble.Â  ",,1861-1920,3e quart 19e siÃ¨cle,"BÃ¢timents central et nord construits avant 1861 (visibles sur le plan AML 1541.WP.015-06). D'aprÃ¨s le SRI, aurait Ã©tÃ© construit en 1857-1858 par Pierre Bernard architecte.</text:p>
          </table:table-cell>
          <table:table-cell table:number-columns-repeated="16382" table:style-name="ce1"/>
        </table:table-row>
        <table:table-row table:style-name="ro1">
          <table:table-cell office:value-type="string" table:style-name="ce1">
            <text:p>Aile sud (potentiellement en pisÃ©) construite entre 1861 (non visible sur le plan AML 1541.WP.015-06) et 1895 (visible sur le plan AML 4s 346).",Construction ne faisant l'objet d'aucune protection patrimoniale ,,Existe en 2017,existe toujours,,,,,"E. Mille (2015-2019), dâ€™ap. Delavenne Magali<text:s/></text:p>
          </table:table-cell>
          <table:table-cell office:value-type="string" table:style-name="ce1">
            <text:p><text:s/>Ducouret Bernard (2017)",PrÃ©sence du pisÃ© Ã  vÃ©rifier,Inventaire gÃ©nÃ©ral du patrimoine culturel de la RÃ©gion Auvergne-RhÃ´ne-Alpes,Ã©tude en cours,IA69004035,,,,,,</text:p>
          </table:table-cell>
          <table:table-cell table:number-columns-repeated="16382" table:style-name="ce1"/>
        </table:table-row>
        <table:table-row table:style-name="ro1">
          <table:table-cell office:value-type="string" table:style-name="ce1">
            <text:p>C-L-314,BÃ¢timent dâ€™habitation peu Ã©levÃ© (jusquâ€™Ã  trois niveaux),,Lyon 8e,"rue Cazeneuve 19, 19 bis",45.7367357,4.8651184,"9,5",8,2,sur rue,habitation,FaÃ§adesÂ ? RefendsÂ ?,,,,,,"Maison individuelle avec jardin, d'un Ã©tage et Ã©tage de combles. Corniche en bois.",,1832-1848,1844-1847,Construit entre 1844 (non visible sur le plan AC069123_2S0153) et 1847 (visible sur le plan AC069123_2S0574).,Construction ne faisant l'objet d'aucune protection patrimoniale ,,Existe en 2017,DÃ©truit aprÃ¨s inventaire,,,,,"E. Mille (2015-2019), dâ€™ap. Guillot Catherine<text:s/></text:p>
          </table:table-cell>
          <table:table-cell office:value-type="string" table:style-name="ce1">
            <text:p><text:s/>GuÃ©gan Catherine (2011)",,Inventaire gÃ©nÃ©ral du patrimoine culturel de la RÃ©gion Auvergne-RhÃ´ne-Alpes,http://patrimoine.rhonealpes.fr/dossier/b2b2f3e4-c711-4662-85fa-8f5350a6172c,IA69004517,"90,5","9,6",1,"9,6",4,Maison basse (1 Ã  3 niveaux) avec jardin du rue</text:p>
          </table:table-cell>
          <table:table-cell table:number-columns-repeated="16382" table:style-name="ce1"/>
        </table:table-row>
        <table:table-row table:style-name="ro1">
          <table:table-cell office:value-type="string" table:style-name="ce1">
            <text:p>C-L-315,BÃ¢timent dâ€™habitation peu Ã©levÃ© (jusquâ€™Ã  trois niveaux),,Lyon 8e,rue des HÃ©rideaux 2,45.74003,4.86002,9,7,2,sur rue,ancienne habitationÂ </text:p>
          </table:table-cell>
          <table:table-cell office:value-type="string" table:style-name="ce1">
            <text:p><text:s/>ancienne fermeÂ ?,,oui,oui,,,"faÃ§ade ouverte, largeur du trumeau supÃ©rieure Ã  deux fois la largeur des baies","Maison d'un Ã©tage, murs en pisÃ© apparent du fait de la disparition des enduits.",,1861-1920,1861-1885,Construit entre 1861 (n'apparaÃ®t pas sur le plan de 1541.WP.015-06) et 1885 (visible sur le plan AML 4s 299).,Construction ne faisant l'objet d'aucune protection patrimoniale ,,A Ã©tÃ© dÃ©truit aprÃ¨s 1981,DÃ©truit aprÃ¨s inventaireÂ </text:p>
          </table:table-cell>
          <table:table-cell office:value-type="string" table:style-name="ce1">
            <text:p><text:s/>remplacÃ© par un immeuble de logements (ZAC Berthelot â€“ Place Mendes FranceÂ </text:p>
          </table:table-cell>
          <table:table-cell office:value-type="string" table:style-name="ce1">
            <text:p><text:s/>Nexity PromoteurÂ : http://lyon-urbanisme.superforum.fr/t128-zac-berthelot-place-mendes-france-jets-d-eau),,,,,"E. Mille (2015-2019), dâ€™ap. GuÃ©gan Catherine<text:s/></text:p>
          </table:table-cell>
          <table:table-cell office:value-type="string" table:style-name="ce1">
            <text:p><text:s/>Belle VÃ©ronique, 2007",,Inventaire gÃ©nÃ©ral du patrimoine culturel de la RÃ©gion Auvergne-RhÃ´ne-Alpes,http://patrimoine.rhonealpes.fr/dossier/c9f63a9b-fe9e-44ca-ba37-d112674d3b73 http://lyon-urbanisme.superforum.fr/t128-zac-berthelot-place-mendes-france-jets-d-eau,IA69004119,"17,8","7,2",2,"3,6","3,5",Maison basse (1 Ã  3 niveaux) avec jardin du rue</text:p>
          </table:table-cell>
          <table:table-cell table:number-columns-repeated="16379"/>
        </table:table-row>
        <table:table-row table:style-name="ro1">
          <table:table-cell office:value-type="string" table:style-name="ce1">
            <text:p>C-L-316,Mur de clÃ´ture,,Lyon 8e,rue des Puiseurs 73-73bis,45.7219244,4.8816832,"2,5","2,5",1,sur rue,clÃ´ture de propriÃ©tÃ©,,oui,,,,faÃ§ade peu ouverte voire aveugle,"Ensemble de deux maisons, mur de clÃ´ture en galets et pisÃ© enduit.",moraine glaciÃ¨re,Avant 1800,Avant 1786Â ?,"Mur antÃ©rieur Ã  1824 (limite parcellaire visible sur le plan de cadastre napolÃ©onien de 1824), voire Ã  1786Â ? (plan BML Ms6887, peu prÃ©cis). 1er quart 20e siÃ¨cle pour les maisons.",Construction ne faisant l'objet d'aucune protection patrimoniale ,,A Ã©tÃ© dÃ©truit aprÃ¨s 1981,Ensemble (maisons et mur de clÃ´ture) dÃ©truit aprÃ¨s inventaire,oui,PisÃ© humide suite Ã  rehausse de sol (soubassement insuffisant ou inexistant),"murs en mauvais Ã©tatÂ : soubassement insuffisant, pisÃ© humide en partie basse et Ã©rodÃ©, enduit trÃ¨s lacunaire",,"E. Mille (2015-2019), dâ€™ap. Belle VÃ©ronique (2008)",,Inventaire gÃ©nÃ©ral du patrimoine culturel de la RÃ©gion Auvergne-RhÃ´ne-Alpes,http://patrimoine.rhonealpes.fr/dossier/420845b7-dcc4-456e-8887-9f90289fe2c1,IA69004193,,,,,,</text:p>
          </table:table-cell>
          <table:table-cell table:number-columns-repeated="16383" table:style-name="ce1"/>
        </table:table-row>
        <table:table-row table:style-name="ro1">
          <table:table-cell office:value-type="string" table:style-name="ce1">
            <text:p>C-L-317,Mur de clÃ´ture,,Lyon 8e,rue du 1er Film 10,45.745516,4.867635,,,1,en limite de parcelle (mais pas sur rue),clÃ´ture de propriÃ©tÃ©,,,oui,oui,,faÃ§ade peu ouverte voire aveugle,,,1861-1920,1856-1873,"Mur probablement construit lors de lâ€™urbanisation de lâ€™ilÃ´t, entre 1856 (non visible sur le plan AML 925 WP) et 1873 (visible sur le plan ADR 1PL3).",Construction situÃ©e dans une zone oÃ¹ l'avis <text:s/>de l'ABF (simple ou conforme) est obligatoire,Abords MH,A Ã©tÃ© dÃ©truit aprÃ¨s 1981,A Ã©tÃ© partiellement ou entiÃ¨rement reconstruit aprÃ¨s effondrementÂ ?,oui,,"Effondrement du mur sÃ©paratif lors de la construction de l'immeuble au nÂ°8 en 1991.</text:p>
          </table:table-cell>
          <table:table-cell table:number-columns-repeated="16383" table:style-name="ce1"/>
        </table:table-row>
        <table:table-row table:style-name="ro1">
          <table:table-cell office:value-type="string" table:style-name="ce1">
            <text:p>CauseÂ ?",,"E. Mille (2017), dâ€™ap. Pascal Scarato, Solyane Dard (Abiterre) 2016",,,,Ab100,,,,,,</text:p>
          </table:table-cell>
          <table:table-cell table:number-columns-repeated="16383" table:style-name="ce1"/>
        </table:table-row>
        <table:table-row table:style-name="ro1">
          <table:table-cell office:value-type="string" table:style-name="ce1">
            <text:p>C-L-318,BÃ¢timent dâ€™habitation peu Ã©levÃ© (jusquâ€™Ã  trois niveaux),,Lyon 8e,rue du 1er Film 6,45.74558,4.86736,"8,7","6,5",2,sur rue,Habitation,,,,oui,,,caves,,1861-1920,1856-1873,"Mur probablement construit lors de lâ€™urbanisation de lâ€™ilÃ´t, entre 1856 (non visible sur le plan AML 925 WP) et 1873 (visible sur le plan ADR 1PL3).",Construction situÃ©e dans une zone oÃ¹ l'avis <text:s/>de l'ABF (simple ou conforme) est obligatoire,Abords MH,Existe en 2017,,,,Risque sur mur sÃ©paratif en pisÃ© lors de la construction d'un immeuble en bÃ©ton en 1991,Analyse prÃ©ventive a permis d'Ã©viter problÃ¨mes,"E. Mille (2017), dâ€™ap. Pascal Scarato, Solyane Dard (Abiterre) 2016",,,,Ab099,"23,9","5,9",1,"5,9","3,3",Maison basse (1 Ã  3 niveaux) avec jardin du rue</text:p>
          </table:table-cell>
          <table:table-cell table:number-columns-repeated="16383" table:style-name="ce1"/>
        </table:table-row>
        <table:table-row table:style-name="ro1">
          <table:table-cell office:value-type="string" table:style-name="ce1">
            <text:p>C-L-319,BÃ¢timent religieux,Ã‰glise Saint-Vincent-de-Paul,Lyon 8e,rue du PresbytÃ¨re 2,45.735435,4.852287,12,9,1,isolÃ© (en cÅ“ur de parcelle),lieu de culte,FaÃ§adesÂ ? RefendsÂ ?,,,,,,"L'Ã©glise Ã©tait construite en pisÃ©, sur un plan en croix latine Ã  une nef.",,1861-1920,1856-1862,"PrÃ©sence de pisÃ© attestÃ©e par la documentation, bÃ¢timent dÃ©truit en 1928.",,,A Ã©tÃ© dÃ©truit avant 1981,"AprÃ¨s plusieurs projets de reconstructions (1874, 1897), elle n'est dÃ©molie et remplacÃ©e par l'Ã©glise actuelle qu'en 1928",oui,,"LÂ´Ã©glise prÃ©sente dÃ¨s sa construction en 1859 des signes de malfaÃ§ons, et dÃ¨s cette mÃªme annÃ©e, il faut lui ajouter des contreforts extÃ©rieurs et des tirants.</text:p>
          </table:table-cell>
          <table:table-cell table:number-columns-repeated="16383" table:style-name="ce1"/>
        </table:table-row>
        <table:table-row table:style-name="ro1">
          <table:table-cell office:value-type="string" table:style-name="ce1">
            <text:p>Elle subit des dÃ©gÃ¢ts importants suite Ã  un orage en 1874 et elle est Ã©branlÃ©e par l'explosion de la poudriÃ¨re de VÃ©nissieux en 1918.",,"E. Mille (2015-2019), dâ€™ap. Lehmann Pierrick<text:s/></text:p>
          </table:table-cell>
          <table:table-cell office:value-type="string" table:style-name="ce1">
            <text:p><text:s/>Chalabi Maryannick, 2007</text:p>
          </table:table-cell>
          <table:table-cell table:number-columns-repeated="16382" table:style-name="ce1"/>
        </table:table-row>
        <table:table-row table:style-name="ro1">
          <table:table-cell office:value-type="string" table:style-name="ce2">
            <text:p>,,Inventaire gÃ©nÃ©ral du patrimoine culturel de la RÃ©gion Auvergne-RhÃ´ne-Alpes,http://patrimoine.rhonealpes.fr/dossier/0a4653cd-b91e-4d4e-b008-c680cda237ed,IA69004121,,,,,,</text:p>
            <text:p>C-L-320,BÃ¢timent dâ€™habitation peu Ã©levÃ© (jusquâ€™Ã  trois niveaux),,Lyon 8e,rue Fonlupt 3,45.737462,4.853312,6,2","4,7",2,en limite de parcelle (mais pas sur rue),HabitationÂ </text:p>
          </table:table-cell>
          <table:table-cell office:value-type="string" table:style-name="ce1">
            <text:p><text:s/>mur de clÃ´ture,pignon sud,,oui,oui,,faÃ§ade peu ouverte voire aveugle,"mur de clÃ´ture qui fait office de faÃ§ade sud en pisÃ© de terre (dont le pignon). BanchÃ©es de trÃ¨s grande longueur (jusquÃ  3 mÃ¨tres environ) Ã  joints droits.</text:p>
          </table:table-cell>
          <table:table-cell table:number-columns-repeated="16382" table:style-name="ce1"/>
        </table:table-row>
        <table:table-row table:style-name="ro1">
          <table:table-cell office:value-type="string" table:style-name="ce1">
            <text:p>D'aprÃ¨s un habitant, les autres murs seraient en mÃ¢chefer.",moraine glaciÃ¨re,1861-1920,1861-1885,Construit entre 1861 (n'apparaÃ®t pas sur le plan de 1541.WP.015-06) et 1885 (visible sur le plan AML 4s 314),Construction ne faisant l'objet d'aucune protection patrimoniale ,,Existe en 2017,Existe toujours. Bon Ã©tat apparent,,,,,E. Mille 2017,,,,,,,,,,</text:p>
          </table:table-cell>
          <table:table-cell table:number-columns-repeated="16383" table:style-name="ce1"/>
        </table:table-row>
        <table:table-row table:style-name="ro1">
          <table:table-cell office:value-type="string" table:style-name="ce1">
            <text:p>C-L-321,BÃ¢timent dâ€™habitation peu Ã©levÃ© (jusquâ€™Ã  trois niveaux),,Lyon 8e,rue Fonlupt 6 ,45.737683,4.853035,"8,1","6,1",2,sur rue,habitation,mitoyens ? Refends ?,,,,,,"FaÃ§ade en mÃ¢chefer? Refends et mitoyens en pisÃ© de terre ?</text:p>
          </table:table-cell>
          <table:table-cell table:number-columns-repeated="16383" table:style-name="ce1"/>
        </table:table-row>
        <table:table-row table:style-name="ro1">
          <table:table-cell office:value-type="string" table:style-name="ce1">
            <text:p>Informations recueillies auprÃ¨s de la propriÃ©taire de l'ensemble de la parcelle, qui y habite (maison rue Fonlupt) et a son agence d'architecture route de Vienne.<text:s/></text:p>
          </table:table-cell>
          <table:table-cell table:number-columns-repeated="16383" table:style-name="ce1"/>
        </table:table-row>
        <table:table-row table:style-name="ro1">
          <table:table-cell office:value-type="string" table:style-name="ce1">
            <text:p>Visiblement cette personne n'imagine pas qu'il y ait du pisÃ© dans le autour de chez elle ("" pour trouver du pisÃ©, il faut aller dans des quartiers plus pÃ©riurbains.""). Concernant sa maison : ""câ€™est du mÃ¢chefer Enfin il y avait peut-Ãªtre un peu de pisÃ© dans le mur intÃ©rieurâ€¦ mais la faÃ§ade est en mÃ¢chefer !"".",,1861-1920,1861-1885,Construit entre 1861 (n'apparaÃ®t pas sur le plan de 1541.WP.015-06) et 1885 (visible sur le plan AML 4s 314),Construction ne faisant l'objet d'aucune protection patrimoniale ,,Existe en 2017,Existe toujours. A Ã©tÃ© rÃ©cemment restaurÃ©.,,,,,E. Mille 2017,,,,,"8,7","8,7",2,"4,4","3,1",Immeuble mitoyen peu large (8 Ã  12 m) et peu Ã©levÃ© (1 Ã  3 niveaux)<text:s/></text:p>
          </table:table-cell>
          <table:table-cell table:number-columns-repeated="16383" table:style-name="ce1"/>
        </table:table-row>
        <table:table-row table:style-name="ro1">
          <table:table-cell office:value-type="string" table:style-name="ce1">
            <text:p>C-L-322,BÃ¢timent dâ€™habitation peu Ã©levÃ© (jusquâ€™Ã  trois niveaux),,Lyon 8e,rue Fonlupt 8,45.737525,4.853056,"7,6","6,5",2,sur rue,habitation,pignon sud,,oui,,,faÃ§ade peu ouverte voire aveugle,"Pignon sud mitoyen en pisÃ© de terre (enduit tombÃ©), montrant le pisÃ© trÃ¨s Ã©rodÃ©.</text:p>
          </table:table-cell>
          <table:table-cell table:number-columns-repeated="16383" table:style-name="ce1"/>
        </table:table-row>
        <table:table-row table:style-name="ro1">
          <table:table-cell office:value-type="string" table:style-name="ce1">
            <text:p>Fait partie d'un ensemble de maisons en bande R+1 (cÃ´tÃ© Ouest de la rue Fonlupt). Ancien programme de logements ouvriers ? Autres bÃ¢timents comportant des parties en pisÃ© de terre ?",moraine glaciÃ¨re,1832-1861,1848-1861,Construit entre 1848 et 1861Â : N'apparaÃ®t pas sur le plan de 1848 (AC069123 2S0021) mais visible sur le plan de 1861 (AML 1541.WP.015-06),Construction ne faisant l'objet d'aucune protection patrimoniale ,,Existe en 2017,"Existe toujours. PisÃ© trÃ¨s Ã©rodÃ© et vraisemblablement humide, notamment au droit du solin de toiture",oui,,Enduit tombÃ© suite Ã  un dÃ©gÃ¢ts des eaux ?,,E. Mille 2017,,,,,"8,5","6,3",1,"6,3","3,3",Immeuble mitoyen peu large (8 Ã  12 m) et peu Ã©levÃ© (1 Ã  3 niveaux)<text:s/></text:p>
          </table:table-cell>
          <table:table-cell table:number-columns-repeated="16383" table:style-name="ce1"/>
        </table:table-row>
        <table:table-row table:style-name="ro1">
          <table:table-cell office:value-type="string" table:style-name="ce1">
            <text:p>C-L-323,BÃ¢timent dâ€™habitation peu Ã©levÃ© (jusquâ€™Ã  trois niveaux),,Lyon 8e,rue Jean PerrÃ©al 11,45.7423609,4.8753676,"8,2","6,6",2,sur rue,habitation,faÃ§ade sur rue,,oui,,,faÃ§ade peu ouverte voire aveugle,"Maison d'un Ã©tage carrÃ© en pisÃ© enduit , escalier extÃ©rieur en fonte sur l'Ã©lÃ©vation latÃ©rale sud, portail en pierre de taille rustique, lambrequin en bois.",,1861-1920,1873-1920,Construit aprÃ¨s 1873 (non visible sur le plan ADR 1PL 3),Construction situÃ©e dans une zone oÃ¹ l'avis <text:s/>de l'ABF (simple ou conforme) est obligatoire,Abords MH,Existe en 2017,,,,,,"E. Mille (2015-2019), dâ€™ap. GuÃ©gan Catherine (2013)",,Inventaire gÃ©nÃ©ral du patrimoine culturel de la RÃ©gion Auvergne-RhÃ´ne-Alpes,http://www.patrimoine.rhonealpes.fr/dossier/c23f8937-1d9b-4ccf-958f-9329e0e53374,IA69004620,"21,3","10,6",2,"5,3","3,3",Maison basse (1 Ã  3 niveaux) avec jardin du rue</text:p>
          </table:table-cell>
          <table:table-cell table:number-columns-repeated="16383" table:style-name="ce1"/>
        </table:table-row>
        <table:table-row table:style-name="ro1">
          <table:table-cell office:value-type="string" table:style-name="ce1">
            <text:p>C-L-324,BÃ¢timent dâ€™habitation peu Ã©levÃ© (jusquâ€™Ã  trois niveaux),,Lyon 8e,rue Marius Berliet 110,45.739746,4.865217,"9,5","7,9",2,sur rue,habitation,faÃ§ade principaleÂ </text:p>
          </table:table-cell>
          <table:table-cell office:value-type="string" table:style-name="ce1">
            <text:p><text:s/>faÃ§ade secondaireÂ </text:p>
          </table:table-cell>
          <table:table-cell office:value-type="string" table:style-name="ce1">
            <text:p><text:s/>rez-de-chaussÃ©e<text:s/></text:p>
          </table:table-cell>
          <table:table-cell office:value-type="string" table:style-name="ce1">
            <text:p><text:s/>refend,oui,oui,oui,oui,"faÃ§ade ouverte, largeur du trumeau infÃ©rieure Ã  deux fois la largeur des baies",PisÃ© enduit. Cave. Pas de mÃ¢chefer ni de bÃ©ton,moraine glaciÃ¨re,1861-1920,1861-1920,Construit entre 1861 (n'apparaÃ®t pas sur le plan de 1541.WP.015-06) et 1920 (visible sur le plan <text:s/>AM69123_5S021_01),Construction ne faisant l'objet d'aucune protection patrimoniale ,,A Ã©tÃ© dÃ©truit aprÃ¨s 1981,DÃ©truit rÃ©cemment (opÃ©ration de promotion immobiliÃ¨re),,,,,"E. Mille (2017), dâ€™ap. Inventaire participatif du pisÃ© lyonnais (2016-2017)",,Inventaire participatif du patrimoine en pisÃ© lyonnais,,IPPL 189,"17,5","17,5",4,"4,4",4,Immeuble mitoyen large (12 Ã  18 m) et peu Ã©levÃ© (2 Ã  3 niveaux)</text:p>
          </table:table-cell>
          <table:table-cell table:number-columns-repeated="16380"/>
        </table:table-row>
        <table:table-row table:style-name="ro1">
          <table:table-cell office:value-type="string" table:style-name="ce1">
            <text:p>C-L-325,"Atelier, usine, entrepÃ´t",,Lyon 8e,rue Marius Berliet 98Â </text:p>
          </table:table-cell>
          <table:table-cell office:value-type="string" table:style-name="ce1">
            <text:p><text:s/>rue de la RosiÃ¨re 2,45.740109,4.8644849,"4,5",3,1,sur rue,ancien entrepÃ´t,faÃ§ade sur rueÂ </text:p>
          </table:table-cell>
          <table:table-cell office:value-type="string" table:style-name="ce1">
            <text:p><text:s/>mitoyen,oui,,oui,,"faÃ§ade ouverte, largeur du trumeau supÃ©rieure Ã  deux fois la largeur des baies",Le site est composÃ© de trois Ã©lÃ©ments principaux. Un bÃ¢timent en rez-de-chaussÃ©e en alignement sur la rue Marius Berliet est construit en pisÃ©. Deux autres grands entrepÃ´ts sur cour sont bÃ¢tis en mÃ¢chefer.,,1861-1920,1861-1920,"Analyse du SRIÂ : Le service vicinal comprenant un entrepÃ´t, un magasin et un garage s'installe sur cette parcelle en 1910. Les entrepÃ´ts datent certainement de cette pÃ©riode, mais le bÃ¢timent en pisÃ© semble antÃ©rieur (prÃ©sence d'un jardinier horticulteur de 1887 Ã  1903).</text:p>
          </table:table-cell>
          <table:table-cell table:number-columns-repeated="16381" table:style-name="ce1"/>
        </table:table-row>
        <table:table-row table:style-name="ro1">
          <table:table-cell office:value-type="string" table:style-name="ce1">
            <text:p>Analyse des plansÂ : Construit entre 1861 (n'apparaÃ®t pas sur le plan de 1541.WP.015-06) et 1920 (visible sur le plan <text:s/>AM69123_5S021_01).",Construction ne faisant l'objet d'aucune protection patrimoniale ,,A Ã©tÃ© dÃ©truit aprÃ¨s 1981,"DÃ©truit aprÃ¨s inventaire, remplacÃ© par un immeuble d'habitation neuf",,,,,"E. Mille (2015-2019), dâ€™ap. Halitim-Dubois Nadine, 2007",date de construction <text:s/>du bÃ¢timent en pisÃ©Â ?,Inventaire gÃ©nÃ©ral du patrimoine culturel de la RÃ©gion Auvergne-RhÃ´ne-Alpes,http://patrimoine.rhonealpes.fr/dossier/aae9c3ee-39b3-4245-aaa3-3352611406bd,IA69001173,,,,,,</text:p>
          </table:table-cell>
          <table:table-cell table:number-columns-repeated="16383" table:style-name="ce1"/>
        </table:table-row>
        <table:table-row table:style-name="ro1">
          <table:table-cell office:value-type="string" table:style-name="ce1">
            <text:p>C-L-326,Mur de clÃ´ture,,Lyon 8e,rue Saint-Gervais 19,45.74356,4.863225,"3,7","3,7",1,en limite de parcelle (mais pas sur rue),clÃ´ture de propriÃ©tÃ©Â </text:p>
          </table:table-cell>
          <table:table-cell office:value-type="string" table:style-name="ce1">
            <text:p><text:s/>faÃ§ade de bÃ¢timent,,,oui,oui,,faÃ§ade peu ouverte voire aveugle,"Mur de clÃ´ture en limite sud de la parcelle, contre lequel des constructions sont adossÃ©es. PisÃ© de terre et de mÃ¢chefer visibles dans l'embrasement d'une ouverture. Couvert en tuiles creuses.</text:p>
          </table:table-cell>
          <table:table-cell table:number-columns-repeated="16382" table:style-name="ce1"/>
        </table:table-row>
        <table:table-row table:style-name="ro1">
          <table:table-cell office:value-type="string" table:style-name="ce1">
            <text:p>,,1832-1848,1844-1847,Mur construit entre 1844 et 1847Â ? (Limite parcellaire non visible sur le plan AML AC069123_2S0153 et visible sur le plan AML AC069123_2S0574)</text:p>
          </table:table-cell>
          <table:table-cell table:number-columns-repeated="16383" table:style-name="ce1"/>
        </table:table-row>
        <table:table-row table:style-name="ro1">
          <table:table-cell office:value-type="string" table:style-name="ce1">
            <text:p>BÃ¢timent construit aprÃ¨s 1861 (non visible sur le plan AML_1541.WP.015-06).</text:p>
          </table:table-cell>
          <table:table-cell table:number-columns-repeated="16383" table:style-name="ce1"/>
        </table:table-row>
        <table:table-row table:style-name="ro1">
          <table:table-cell office:value-type="string" table:style-name="ce1">
            <text:p>BÃ¢timent surÃ©levÃ© d'un niveau vers 2010",Construction ne faisant l'objet d'aucune protection patrimoniale ,,Existe en 2017,DÃ©truit aprÃ¨s 2017.,,,,,"E. Mille (2015-2019), dâ€™ap. Delavenne Magali<text:s/></text:p>
          </table:table-cell>
          <table:table-cell office:value-type="string" table:style-name="ce1">
            <text:p><text:s/>Bojuc Morgane (2016)",,Inventaire gÃ©nÃ©ral du patrimoine culturel de la RÃ©gion Auvergne-RhÃ´ne-Alpes,Ã©tude en cours,IA69007344,,,,,,</text:p>
          </table:table-cell>
          <table:table-cell table:number-columns-repeated="16382" table:style-name="ce1"/>
        </table:table-row>
        <table:table-row table:style-name="ro1">
          <table:table-cell office:value-type="string" table:style-name="ce1">
            <text:p>C-L-327,BÃ¢timent dâ€™habitation peu Ã©levÃ© (jusquâ€™Ã  trois niveaux),,Lyon 8e,rue trouilhet 10,45.74407,4.866749,"8,1","6,7",2,sur rue,habitation,?,,,,,,"PisÃ© enduit, cave. Pas de mÃ¢chefer ni de bÃ©ton.",moraine glaciÃ¨re,1861-1920,1861-1906,Construit entre 1861 (n'apparaÃ®t pas sur le plan de 1541.WP.015-06) et 1906 (visible sur le plan AML 4s 284),Construction situÃ©e dans une zone oÃ¹ l'avis <text:s/>de l'ABF (simple ou conforme) est obligatoire,Abords MH,Existe en 2017,,,,,,"E. Mille (2017), dâ€™ap. Inventaire participatif du pisÃ© lyonnais (2016-2017)",,Inventaire participatif du patrimoine en pisÃ© lyonnais,,IPPL 16,13,13,4,"3,3","3,4",Immeuble mitoyen large (12 Ã  18 m) et peu Ã©levÃ© (2 Ã  3 niveaux)</text:p>
          </table:table-cell>
          <table:table-cell table:number-columns-repeated="16383" table:style-name="ce1"/>
        </table:table-row>
        <table:table-row table:style-name="ro1">
          <table:table-cell office:value-type="string" table:style-name="ce1">
            <text:p>C-L-328,Mur de clÃ´ture,,Lyon 9e,Avenue BarthÃ©lÃ©my Buyer 156,45.7637210858997,4.79864069528544,"2,5","2,5",1,sur rue,clÃ´ture de propriÃ©tÃ©,,oui,,,,faÃ§ade peu ouverte voire aveugle,,,Avant 1800,Avant 1786Â ?,"visible sur le plan de cadastre napolÃ©onien de 1831-1832, ainsi que vraisemblablement sur le plan de 1786 (BML Ms 6887, peu prÃ©cis)",Construction ne faisant l'objet d'aucune protection patrimoniale ,,Existe en 2017,,,,,,"E. Mille (2015-2019), dâ€™ap. S. Gaillot, Service ArchÃ©ologique de la Ville de Lyon (2015-2017)",,,,SG054,,,,,,</text:p>
          </table:table-cell>
          <table:table-cell table:number-columns-repeated="16383" table:style-name="ce1"/>
        </table:table-row>
        <table:table-row table:style-name="ro1">
          <table:table-cell office:value-type="string" table:style-name="ce1">
            <text:p>C-L-329,BÃ¢timent dâ€™habitation peu Ã©levÃ© (jusquâ€™Ã  trois niveaux),,Lyon 9e,avenue BarthÃ©lÃ©my Buyer 36,45.75913,4.80937,"8,3","6,3",2,sur rue,habitation,faÃ§ade sur rueÂ </text:p>
          </table:table-cell>
          <table:table-cell office:value-type="string" table:style-name="ce1">
            <text:p><text:s/>pignon,oui,oui,,,"faÃ§ade ouverte, largeur du trumeau supÃ©rieure Ã  deux fois la largeur des baies",pisÃ© visible sur faÃ§ade sur rue et pignon,moraine glaciÃ¨re,Avant 1800,Avant 1786Â ?,"Visible sur le plan de 1786 (BML Ms 6887, peu prÃ©cis), ainsi que sur le plan de cadastre napolÃ©onien de 1831-1832.",Construction situÃ©e dans une zone oÃ¹ l'avis <text:s/>de l'ABF (simple ou conforme) est obligatoire,Abords MH,Existe en 2017,"Enduit dÃ©posÃ©, pisÃ© laissÃ© apparent en 2015-2016",,,,,"E. Mille (2017), dâ€™ap. DorothÃ©e Alex (2012-2016) et Inventaire participatif du pisÃ© lyonnais (2016-2017)",,"Inventaire participatif du patrimoine en pisÃ© lyonnais</text:p>
          </table:table-cell>
          <table:table-cell table:number-columns-repeated="16382" table:style-name="ce1"/>
        </table:table-row>
        <table:table-row table:style-name="ro1">
          <table:table-cell office:value-type="string" table:style-name="ce1">
            <text:p>D. Alex",,"ALEX001</text:p>
          </table:table-cell>
          <table:table-cell table:number-columns-repeated="16383" table:style-name="ce1"/>
        </table:table-row>
        <table:table-row table:style-name="ro1">
          <table:table-cell office:value-type="string" table:style-name="ce1">
            <text:p>IPPL 42","24,6",12,2,6,"3,2",Maison basse (1 Ã  3 niveaux) avec jardin du rue</text:p>
          </table:table-cell>
          <table:table-cell table:number-columns-repeated="16383" table:style-name="ce1"/>
        </table:table-row>
        <table:table-row table:style-name="ro1">
          <table:table-cell office:value-type="string" table:style-name="ce1">
            <text:p>C-L-330,Mur de clÃ´ture,,Lyon 9e,Boulevard de la DuchÃ¨re 11,45.776685,4.794598,"5,6","5,6",1,en limite de parcelle (mais pas sur rue),clÃ´ture de propriÃ©tÃ©<text:s/></text:p>
          </table:table-cell>
          <table:table-cell office:value-type="string" table:style-name="ce1">
            <text:p><text:s/>faÃ§ade de bÃ¢timent annexe (garage ? RÃ©serve?),faÃ§ade,,oui,oui,,faÃ§ade peu ouverte voire aveugle,"mur de clÃ´ture en pisÃ© de terre non enduit, vraisemblablement surÃ©levÃ© pour servir de faÃ§ade arriÃ¨re Ã  un bÃ¢timent annexe.",,Avant 1832,Avant 1832,Visible sur le plan datÃ© de 1830-1840 (AML AC069123_1S014),Construction ne faisant l'objet d'aucune protection patrimoniale ,,Existe en 2017,Existe toujours,,,,,E. Mille (2018),,,,,,,,,,</text:p>
          </table:table-cell>
          <table:table-cell table:number-columns-repeated="16382" table:style-name="ce1"/>
        </table:table-row>
        <table:table-row table:style-name="ro1">
          <table:table-cell office:value-type="string" table:style-name="ce1">
            <text:p>C-L-331,BÃ¢timent dâ€™habitation peu Ã©levÃ© (jusquâ€™Ã  trois niveaux),Immeuble CointerauxÂ </text:p>
          </table:table-cell>
          <table:table-cell office:value-type="string" table:style-name="ce1">
            <text:p><text:s/>ancienne Ecole dâ€™architecture rurale,Lyon 9e,grande rue de Vaise 12<text:s/></text:p>
          </table:table-cell>
          <table:table-cell office:value-type="string" table:style-name="ce1">
            <text:p><text:s/>12A,45.774692,4.806411,"12,7","10,3",3,sur rue,habitation<text:s/></text:p>
          </table:table-cell>
          <table:table-cell office:value-type="string" table:style-name="ce1">
            <text:p><text:s/>commerces,"faÃ§ade sur cour<text:s/></text:p>
          </table:table-cell>
          <table:table-cell office:value-type="string" table:style-name="ce1">
            <text:p><text:s/>mitoyens Est et Ouest</text:p>
          </table:table-cell>
          <table:table-cell table:number-columns-repeated="16379"/>
        </table:table-row>
        <table:table-row table:style-name="ro1">
          <table:table-cell office:value-type="string" table:style-name="ce1">
            <text:p>FaÃ§ade sur rue ? Refends ?",oui,oui,oui,,"faÃ§ade ouverte, largeur du trumeau supÃ©rieure Ã  deux fois la largeur des baies","Immeuble de mÃªme gabarit que ses voisins mais prÃ©sentant des trumeaux en faÃ§ade sur rue particuliÃ¨rement larges.</text:p>
          </table:table-cell>
          <table:table-cell table:number-columns-repeated="16383" table:style-name="ce1"/>
        </table:table-row>
        <table:table-row table:style-name="ro1">
          <table:table-cell office:value-type="string" table:style-name="ce1">
            <text:p>MaÃ§onnerie de pisÃ© constatÃ©e dans les greniers : faÃ§ade sur cour, mitoyens Est (nÂ°16) et Ouest (nÂ°10). BanchÃ©es de parfois deux Ã  trois mÃ¨tres. Partie haute des pignons Ã©galement en pisÃ©.</text:p>
          </table:table-cell>
          <table:table-cell table:number-columns-repeated="16383" table:style-name="ce1"/>
        </table:table-row>
        <table:table-row table:style-name="ro1">
          <table:table-cell office:value-type="string" table:style-name="ce1">
            <text:p>MatÃ©riaux de la faÃ§ade sur rue non observÃ©s, probablement en pisÃ©.</text:p>
          </table:table-cell>
          <table:table-cell table:number-columns-repeated="16383" table:style-name="ce1"/>
        </table:table-row>
        <table:table-row table:style-name="ro1">
          <table:table-cell office:value-type="string" table:style-name="ce1">
            <text:p>L'immeuble rÃ©unit deux parcelles, ce qui n'est pas <text:s/>perceptible en faÃ§ade sur rue, en faÃ§ade sur cour et dans le grenier.",,XVIIIe s.,1785,"Fait partie de lâ€™ancien immeuble Cointeraux, divisÃ© en maisons vers 1800.</text:p>
          </table:table-cell>
          <table:table-cell table:number-columns-repeated="16383" table:style-name="ce1"/>
        </table:table-row>
        <table:table-row table:style-name="ro1">
          <table:table-cell office:value-type="string" table:style-name="ce1">
            <text:p>Ancienne habitation de la famille Cointeraux</text:p>
          </table:table-cell>
          <table:table-cell table:number-columns-repeated="16383" table:style-name="ce1"/>
        </table:table-row>
        <table:table-row table:style-name="ro1">
          <table:table-cell office:value-type="string" table:style-name="ce1">
            <text:p>A accueilli lâ€™Ecole dâ€™architecture rurale de Cointeraux Ã  la fin du XVIIIe siÃ¨cle.",Construction situÃ©e dans une zone oÃ¹ l'avis <text:s/>de l'ABF (simple ou conforme) est obligatoire,Abords MH,Existe en 2017,Existe toujours.,,,,,E. Mille (2020),,"Delavenne, Mille (A paraÃ®tre)",,,15,15,3,5,"3,4",Immeuble mitoyen large (12 Ã  18 m) et peu Ã©levÃ© (2 Ã  3 niveaux)</text:p>
          </table:table-cell>
          <table:table-cell table:number-columns-repeated="16383" table:style-name="ce1"/>
        </table:table-row>
        <table:table-row table:style-name="ro1">
          <table:table-cell office:value-type="string" table:style-name="ce1">
            <text:p>C-L-332,BÃ¢timent dâ€™habitation peu Ã©levÃ© (jusquâ€™Ã  trois niveaux),Immeuble Cointeraux,Lyon 9e,grande rue de Vaise 16<text:s/></text:p>
          </table:table-cell>
          <table:table-cell office:value-type="string" table:style-name="ce1">
            <text:p><text:s/>18,45.774606,4.806592,"12,7","10,3",3,sur rue,habitation<text:s/></text:p>
          </table:table-cell>
          <table:table-cell office:value-type="string" table:style-name="ce1">
            <text:p><text:s/>commerces,"Mitoyen</text:p>
          </table:table-cell>
          <table:table-cell table:number-columns-repeated="16381" table:style-name="ce1"/>
        </table:table-row>
        <table:table-row table:style-name="ro1">
          <table:table-cell office:value-type="string" table:style-name="ce1">
            <text:p>faÃ§ades ? Refends ? ",,,oui,,,"Immeubles aux faÃ§ades diffÃ©rentiÃ©es mais Ã  entrÃ©e et escalier communs.</text:p>
          </table:table-cell>
          <table:table-cell table:number-columns-repeated="16383" table:style-name="ce1"/>
        </table:table-row>
        <table:table-row table:style-name="ro1">
          <table:table-cell office:value-type="string" table:style-name="ce1">
            <text:p>Pignon mitoyen Ouest en pisÃ© (constatÃ© au nÂ°12).</text:p>
          </table:table-cell>
          <table:table-cell table:number-columns-repeated="16383" table:style-name="ce1"/>
        </table:table-row>
        <table:table-row table:style-name="ro1">
          <table:table-cell office:value-type="string" table:style-name="ce1">
            <text:p>MatÃ©riaux de constructions des autres maÃ§onneries <text:s/>non identifiÃ©s. Forte probabilitÃ© de prÃ©sence de pisÃ©, par analogie avec les autres bÃ¢timents voisins (12 grande rue de vaise<text:s/></text:p>
          </table:table-cell>
          <table:table-cell office:value-type="string" table:style-name="ce1">
            <text:p><text:s/>7 et 9 rue des tanneurs).",,XVIIIe s.,1785,"Fait partie de lâ€™ancien immeuble Cointeraux, divisÃ© en maisons vers 1800",Construction situÃ©e dans une zone oÃ¹ l'avis <text:s/>de l'ABF (simple ou conforme) est obligatoire,Abords MH,Existe en 2017,Existe toujours,,,,,E. Mille (2020),,"Delavenne, Mille (A paraÃ®tre)",,,15,15,5,3,"3,4",Immeuble mitoyen large (12 Ã  18 m) et peu Ã©levÃ© (2 Ã  3 niveaux)</text:p>
          </table:table-cell>
          <table:table-cell table:number-columns-repeated="16382" table:style-name="ce1"/>
        </table:table-row>
        <table:table-row table:style-name="ro1">
          <table:table-cell office:value-type="string" table:style-name="ce1">
            <text:p>C-L-333,BÃ¢timent dâ€™habitation peu Ã©levÃ© (jusquâ€™Ã  trois niveaux),Immeuble Cointeraux,Lyon 9e,"grande rue de Vaise 8, 10",45.774785,4.806235,"12,7","10,3",3,sur rue,habitation<text:s/></text:p>
          </table:table-cell>
          <table:table-cell office:value-type="string" table:style-name="ce1">
            <text:p><text:s/>commerces,faÃ§ades ? Refends ? Mitoyens ?,,,,,,"Immeubles aux faÃ§ades diffÃ©rentiÃ©es mais Ã  entrÃ©e et escalier communs.</text:p>
          </table:table-cell>
          <table:table-cell table:number-columns-repeated="16382" table:style-name="ce1"/>
        </table:table-row>
        <table:table-row table:style-name="ro1">
          <table:table-cell office:value-type="string" table:style-name="ce1">
            <text:p>MatÃ©riaux de constructions non identifiÃ©s. Forte probabilitÃ© de prÃ©sence de pisÃ©, par analogie avec les autres bÃ¢timents voisins (12 grande rue de vaise<text:s/></text:p>
          </table:table-cell>
          <table:table-cell office:value-type="string" table:style-name="ce1">
            <text:p><text:s/>7 et 9 rue des tanneurs).</text:p>
          </table:table-cell>
          <table:table-cell table:number-columns-repeated="16382" table:style-name="ce1"/>
        </table:table-row>
        <table:table-row table:style-name="ro1">
          <table:table-cell office:value-type="string" table:style-name="ce1">
            <text:p>,,XVIIIe s.,1785,Fait partie de lâ€™ancien immeuble Cointeraux, divisÃ© en maisons vers 1800",Construction situÃ©e dans une zone oÃ¹ l'avis <text:s/>de l'ABF (simple ou conforme) est obligatoire,Abords MH,Existe en 2017,Existe toujours,,,,,E. Mille (2020),,"Delavenne, Mille (A paraÃ®tre)",,,15,15,5,3,"3,4",Immeuble mitoyen large (12 Ã  18 m) et peu Ã©levÃ© (2 Ã  3 niveaux)</text:p>
          </table:table-cell>
          <table:table-cell table:number-columns-repeated="16383" table:style-name="ce1"/>
        </table:table-row>
        <table:table-row table:style-name="ro1">
          <table:table-cell office:value-type="string" table:style-name="ce1">
            <text:p>C-L-334,"Habitat prestigieux (chÃ¢teau, maison des champs, maison bourgeoise)",,Lyon 9e,impasse des jardins 10,45.781925,4.797826,13,11,3,isolÃ© (en cÅ“ur de parcelle),habitation,faÃ§ades ? Refends ?,,oui,,oui,"faÃ§ade ouverte, largeur du trumeau supÃ©rieure Ã  deux fois la largeur des baies","Le pisÃ© n'est pas visible en extÃ©rieur (mur couverts d'enduits, dont dÃ©cors en pierre factice : encadrements et couronnement de baies, chaÃ®nages d'angles, faux-bossage, cordons) ni en intÃ©rieur (enduits, boiseries).</text:p>
          </table:table-cell>
          <table:table-cell table:number-columns-repeated="16383" table:style-name="ce1"/>
        </table:table-row>
        <table:table-row table:style-name="ro1">
          <table:table-cell office:value-type="string" table:style-name="ce1">
            <text:p>Les propriÃ©taires sont certains de la prÃ©sence du pisÃ© (constatÃ©e la de la rÃ©fection des murs).</text:p>
          </table:table-cell>
          <table:table-cell table:number-columns-repeated="16383" table:style-name="ce1"/>
        </table:table-row>
        <table:table-row table:style-name="ro1">
          <table:table-cell office:value-type="string" table:style-name="ce1">
            <text:p>Les propriÃ©taires regrettent de ne pas avoir fait faire des enduits Ã  la chaux perspirants.",,1832-1848,1844-1847,Construit entre 1844 (non visible sur le plan AC069123_2S0153 ni sur le plan datÃ© de 1830-1840 AML AC069123_1S014) et 1847 (visible sur le plan AC069123_2S0574).,Construction ne faisant l'objet d'aucune protection patrimoniale ,,Existe en 2017,"Existe toujours, bon Ã©tat apparent.",,,,,E. Mille (2018),,,,,,,,,,</text:p>
          </table:table-cell>
          <table:table-cell table:number-columns-repeated="16383" table:style-name="ce1"/>
        </table:table-row>
        <table:table-row table:style-name="ro1">
          <table:table-cell office:value-type="string" table:style-name="ce1">
            <text:p>C-L-335,Mur de clÃ´ture,,Lyon 9e,impasse des jardins 10,45.781863,4.797519,3,3,1,en limite de parcelle (mais pas sur rue),clÃ´ture de propriÃ©tÃ©,,,oui,oui,,faÃ§ade peu ouverte voire aveugle,"Mur en pisÃ©, enduit ciment lacunaire, couverture en tuiles canal",,1832-1848,1844-1847,Vraisemblablement contemporain de la construction de la maison,Construction ne faisant l'objet d'aucune protection patrimoniale ,,Existe en 2017,,,,,,E. Mille (2018),,,,,,,,,,</text:p>
          </table:table-cell>
          <table:table-cell table:number-columns-repeated="16383" table:style-name="ce1"/>
        </table:table-row>
        <table:table-row table:style-name="ro1">
          <table:table-cell office:value-type="string" table:style-name="ce1">
            <text:p>C-L-336,Mur de clÃ´ture,,Lyon 9e,impasse louis pasteur,45.7874212817568,4.80935964946133,2,2,1,en limite de parcelle (mais pas sur rue),clÃ´ture de propriÃ©tÃ©,,,oui,oui,,faÃ§ade peu ouverte voire aveugle,PisÃ© enduit. Pas de mÃ¢chefer ni de bÃ©ton.,moraine glaciÃ¨re,1861-1920,1866-1920,Construit entre 1866 (non visible sur le plan AML 4s 003) et 1920 (visible sur le plan AML 5s).,Construction situÃ©e dans une zone oÃ¹ l'avis <text:s/>de l'ABF (simple ou conforme) est obligatoire,Abords MH,Existe en 2017,,,,,,"E. Mille (2017), dâ€™ap. Inventaire participatif du pisÃ© lyonnais (2016-2017)",,Inventaire participatif du patrimoine en pisÃ© lyonnais,,IPPL 128,,,,,,</text:p>
          </table:table-cell>
          <table:table-cell table:number-columns-repeated="16383" table:style-name="ce1"/>
        </table:table-row>
        <table:table-row table:style-name="ro1">
          <table:table-cell office:value-type="string" table:style-name="ce1">
            <text:p>C-L-337,Mur de clÃ´ture,,Lyon 9e,montÃ©e de l'observance,45.7640251144003,4.81305281386742,,,1,en limite de parcelle (mais pas sur rue),clÃ´ture de propriÃ©tÃ©,,,oui,oui,,faÃ§ade peu ouverte voire aveugle,Visible depuis la montÃ©e de l'Observance.,,,,Localisation Ã  prÃ©ciser pour apprÃ©cier la date de construction.,Construction situÃ©e dans une zone oÃ¹ l'avis <text:s/>de l'ABF (simple ou conforme) est obligatoire,Abords MH,Existe en 2017,trÃ¨s dÃ©gradÃ©,,,,,"E. Mille (2015-2019), dâ€™ap. S. Gaillot, Service ArchÃ©ologique de la Ville de Lyon (2015-2017)",,,,SG053,,,,,,</text:p>
          </table:table-cell>
          <table:table-cell table:number-columns-repeated="16383" table:style-name="ce1"/>
        </table:table-row>
        <table:table-row table:style-name="ro1">
          <table:table-cell office:value-type="string" table:style-name="ce1">
            <text:p>C-L-338,Mur de clÃ´ture,,Lyon 9e,montÃ©e de l'observance 23,45.7665950467382,4.81227961911547,,,1,en limite de parcelle (mais pas sur rue),clÃ´ture de propriÃ©tÃ©,,,oui,oui,,faÃ§ade peu ouverte voire aveugle,vue depuis la rue du Docteur Rafin,,1848-1861,1848-1861,Construit entre 1848 et 1861Â : N'apparaÃ®t pas sur le plan de 1848 (AC069123 2S0021) mais visible sur le plan de 1861 (AML 1541.WP.015-02),Construction situÃ©e dans une zone oÃ¹ l'avis <text:s/>de l'ABF (simple ou conforme) est obligatoire,Abords MH,Existe en 2017,,,,,,"E. Mille (2015-2019), dâ€™ap. S. Gaillot, Service ArchÃ©ologique de la Ville de Lyon (2015-2017)",,,,SG051,,,,,,</text:p>
          </table:table-cell>
          <table:table-cell table:number-columns-repeated="16383" table:style-name="ce1"/>
        </table:table-row>
        <table:table-row table:style-name="ro1">
          <table:table-cell office:value-type="string" table:style-name="ce1">
            <text:p>C-L-339,Mur de clÃ´ture,,Lyon 9e,montÃ©e de l'observance 40,45.7674627671181,4.81078124769006,"2,5","2,5",1,sur rue,clÃ´ture de propriÃ©tÃ©,,oui,,,,faÃ§ade peu ouverte voire aveugle,,,1832-1848,1832-1844,Mur construit entre 1832 et 1844Â ? <text:s/>Limite cadastrale crÃ©Ã©e entre 1832 (Non visible sur le cadastre NapolÃ©onien de Lyon) et 1844 (visible sur le plan AML AC069123_2S0153). ,Construction situÃ©e dans une zone oÃ¹ l'avis <text:s/>de l'ABF (simple ou conforme) est obligatoire,Abords MH,Existe en 2017,,,,,,"E. Mille (2015-2019), dâ€™ap. S. Gaillot, Service ArchÃ©ologique de la Ville de Lyon (2015-2017)",,,,SG050,,,,,,</text:p>
          </table:table-cell>
          <table:table-cell table:number-columns-repeated="16383" table:style-name="ce1"/>
        </table:table-row>
        <table:table-row table:style-name="ro1">
          <table:table-cell office:value-type="string" table:style-name="ce1">
            <text:p>C-L-340,"Habitat prestigieux (chÃ¢teau, maison des champs, maison bourgeoise)",,Lyon 9e,MontÃ©e des Balmes 91,45.8025509,4.8348484,"14,7","12,3",3,isolÃ© (en cÅ“ur de parcelle),Ancienne habitationÂ </text:p>
          </table:table-cell>
          <table:table-cell office:value-type="string" table:style-name="ce1">
            <text:p><text:s/>Maison de l'enfance de St Rambert,FaÃ§adeÂ ?,,,,,,Serait en pisÃ© d'aprÃ¨s des occupants. Non confirmÃ©.,,1832-1861,1844-1861,Construit entre 1844 (non visible sur le plan AC069123_2S0153) et 1861 (visible sur le plan AML_1541.WP.015-04).,Construction situÃ©e dans une zone oÃ¹ l'avis <text:s/>de l'ABF (simple ou conforme) est obligatoire,Abords MH,Existe en 2017,Existe toujours,,,,,"E. Mille (2017), dâ€™ap. D. Bertin et A.S. ClÃ©menÃ§on (1983)",,Bertin ClÃ©menÃ§on 1983 p. 182,"https://phototheque.bibliotheque-diderot.fr:443/app/photopro.sk/ens/detail?docid=4351<text:s/></text:p>
          </table:table-cell>
          <table:table-cell table:number-columns-repeated="16382"/>
        </table:table-row>
        <table:table-row table:style-name="ro1">
          <table:table-cell office:value-type="string" table:style-name="ce1">
            <text:p>https://phototheque.bibliotheque-diderot.fr:443/app/photopro.sk/ens/detail?docid=4352<text:s/></text:p>
          </table:table-cell>
          <table:table-cell table:number-columns-repeated="16383" table:style-name="ce1"/>
        </table:table-row>
        <table:table-row table:style-name="ro1">
          <table:table-cell office:value-type="string" table:style-name="ce1">
            <text:p>https://phototheque.bibliotheque-diderot.fr:443/app/photopro.sk/ens/detail?docid=",Bertin ClÃ©mencon p 182,,,,,,</text:p>
          </table:table-cell>
          <table:table-cell table:number-columns-repeated="16383" table:style-name="ce1"/>
        </table:table-row>
        <table:table-row table:style-name="ro1">
          <table:table-cell office:value-type="string" table:style-name="ce1">
            <text:p>C-L-341,Mur de clÃ´ture,,Lyon 9e,"Place Barbusse<text:s/></text:p>
          </table:table-cell>
          <table:table-cell table:number-columns-repeated="16383" table:style-name="ce1"/>
        </table:table-row>
        <table:table-row table:style-name="ro1">
          <table:table-cell office:value-type="string" table:style-name="ce1">
            <text:p>rue Girodon",45.798585,4.8303153,"8,2",6,1,en limite de parcelle (mais pas sur rue),ClÃ´ture de propriÃ©tÃ©Â </text:p>
          </table:table-cell>
          <table:table-cell office:value-type="string" table:style-name="ce1">
            <text:p><text:s text:c="2"/>garage,FaÃ§ade secondaire,oui,,,,faÃ§ade peu ouverte voire aveugle,"PisÃ© de terre apparent (non enduit) sur soubassement maÃ§onnÃ© enduit.<text:s/></text:p>
          </table:table-cell>
          <table:table-cell table:number-columns-repeated="16382"/>
        </table:table-row>
        <table:table-row table:style-name="ro1">
          <table:table-cell office:value-type="string" table:style-name="ce1">
            <text:p>Terre de couleur brun clair, friable, nombreux cailloux",moraine glaciÃ¨re,1861-1920,AprÃ¨s 1861,Construit aprÃ¨s 1861 (non visible sur le plan AML_1541.WP.015-04). Vraisemblablement construit avant 1920 (absence de plan).,Construction situÃ©e dans une zone oÃ¹ l'avis <text:s/>de l'ABF (simple ou conforme) est obligatoire,Abords MH,Existe en 2017,"Existe en 2015.<text:s/></text:p>
          </table:table-cell>
          <table:table-cell table:number-columns-repeated="16383" table:style-name="ce1"/>
        </table:table-row>
        <table:table-row table:style-name="ro1">
          <table:table-cell office:value-type="string" table:style-name="ce1">
            <text:p>PisÃ© trÃ¨s affaibli en partie basse par l'humiditÃ© (niveaux de sols intÃ©rieur ? vÃ©gÃ©tation)",oui,PisÃ© humide suite Ã  rehausse de sol (soubassement insuffisant ou inexistant),PisÃ© humide en partie basse.Les vues aÃ©riennes laissent supposer que le terrain a Ã©tÃ© rÃ©haussÃ© cÃ´tÃ© jardin.,"Reprises ponctuelles sur le pisÃ© (reprises au ciment, grillage).","E. Mille (2017), dâ€™ap. Inventaire participatif du pisÃ© lyonnais (2016-2017)",,Inventaire participatif du patrimoine en pisÃ© lyonnais,,"EM031</text:p>
          </table:table-cell>
          <table:table-cell table:number-columns-repeated="16383" table:style-name="ce1"/>
        </table:table-row>
        <table:table-row table:style-name="ro1">
          <table:table-cell office:value-type="string" table:style-name="ce1">
            <text:p>IPPL 158",,,,,,</text:p>
          </table:table-cell>
          <table:table-cell table:number-columns-repeated="16383" table:style-name="ce1"/>
        </table:table-row>
        <table:table-row table:style-name="ro1">
          <table:table-cell office:value-type="string" table:style-name="ce1">
            <text:p>C-L-342,Mur de clÃ´ture,,Lyon 9e,rue bouquet 12b,45.7986637768453,4.82021889605905,3,3,1,en limite de parcelle (mais pas sur rue),ClÃ´ture de propriÃ©tÃ©,,,oui,oui,,faÃ§ade peu ouverte voire aveugle,"Ce mur en deux parties fait 20 m de long X 2.6 m <text:s/>de haut + 18.5 m par 3.6 m de haut.</text:p>
          </table:table-cell>
          <table:table-cell table:number-columns-repeated="16383" table:style-name="ce1"/>
        </table:table-row>
        <table:table-row table:style-name="ro1">
          <table:table-cell office:value-type="string" table:style-name="ce1">
            <text:p>PisÃ© enduit. Pas de cave. Pas de mÃ¢chefer ni de bÃ©t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oubassement en pierre et pisÃ© de terre couverts d'un Ã©pais enduit de ciment. Terre de couleur ocre brune soutenue",moraine glaciÃ¨re,Avant 1832,Avant 1825 ,Construit avant 1825Â ? (limite parcellaire visible sur le plan de cadastre napolÃ©onien de St-Rambert). <text:s/>,Construction situÃ©e dans une zone oÃ¹ l'avis <text:s/>de l'ABF (simple ou conforme) est obligatoire,Site inscrit des rives de SaÃ´ne,Existe en 2017,"Existe en 2016.<text:s/></text:p>
          </table:table-cell>
          <table:table-cell table:number-columns-repeated="16383" table:style-name="ce1"/>
        </table:table-row>
        <table:table-row table:style-name="ro1">
          <table:table-cell office:value-type="string" table:style-name="ce1">
            <text:p>Mauvais Ã©tat : soubassement inopÃ©rant (niveau de sol localement rÃ©haussÃ©), accumulation des eaux de ruissellement. PisÃ© sapÃ© localement en partie basse et couvert de vÃ©gÃ©tations sur certaines parties. Enduits dÃ©collÃ©s, tuiles manquant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isÃ© humide suite Ã  rehausse de sol (soubassement insuffisant ou inexistant),,,E. Mille (2017), dâ€™ap. Inventaire participatif du pisÃ© lyonnais (2016-2017)",,Inventaire participatif du patrimoine en pisÃ© lyonnais,,"IPPL 144</text:p>
          </table:table-cell>
          <table:table-cell table:number-columns-repeated="16383" table:style-name="ce1"/>
        </table:table-row>
        <table:table-row table:style-name="ro1">
          <table:table-cell office:value-type="string" table:style-name="ce1">
            <text:p>EM033",,,,,,</text:p>
          </table:table-cell>
          <table:table-cell table:number-columns-repeated="16383" table:style-name="ce1"/>
        </table:table-row>
        <table:table-row table:style-name="ro1">
          <table:table-cell office:value-type="string" table:style-name="ce1">
            <text:p>C-L-343,BÃ¢timent dâ€™habitation peu Ã©levÃ© (jusquâ€™Ã  trois niveaux),,Lyon 9e,rue de Saint Cyr 194,45.79867,4.81935,"10,3","8,3",3,sur rue,Habitation,,,,,,,,,1832-1861,1844-1861,"Maison appuyÃ©e sur des mur de clÃ´ture vraisemblablement antÃ©rieurs Ã  1825 (limite parcellaire visible sur le plan de cadastre napolÃ©onien de St Lambert).<text:s text:c="2"/></text:p>
          </table:table-cell>
          <table:table-cell table:number-columns-repeated="16383" table:style-name="ce1"/>
        </table:table-row>
        <table:table-row table:style-name="ro1">
          <table:table-cell office:value-type="string" table:style-name="ce1">
            <text:p>Maison construite entre 1844 (non visible sur le plan AC069123_2S0153) et 1861 (visible sur le plan AML_1541.WP.015-03).</text:p>
          </table:table-cell>
          <table:table-cell table:number-columns-repeated="16383" table:style-name="ce1"/>
        </table:table-row>
        <table:table-row table:style-name="ro1">
          <table:table-cell office:value-type="string" table:style-name="ce1">
            <text:p>,Construction situÃ©e dans une zone oÃ¹ l'avis <text:s/>de l'ABF (simple ou conforme) est obligatoire,Site inscrit des rives de SaÃ´ne,Existe en 2017,,oui,PisÃ© humidifiÃ© par une descente extÃ©rieure dÃ©fectueuse (eaux pluviales ),Attaque humide, fuite eaux pluviales en 2004",,"E. Mille (2017), dâ€™ap. Pascal Scarato, Solyane Dard (Abiterre) 2016",,,,Ab096,26,"8,5",2,"4,3","2,8",Maison basse (1 Ã  3 niveaux) avec jardin du rue</text:p>
          </table:table-cell>
          <table:table-cell table:number-columns-repeated="16383" table:style-name="ce1"/>
        </table:table-row>
        <table:table-row table:style-name="ro1">
          <table:table-cell office:value-type="string" table:style-name="ce1">
            <text:p>C-L-344,Mur de clÃ´ture,,Lyon 9e,rue des deux amants,45.7675090411203,4.79385420676193,,,1,sur rue,clÃ´ture de propriÃ©tÃ©,,oui,,,,faÃ§ade peu ouverte voire aveugle,,,Avant 1800,Avant 1786Â ?,"Construit avant 1786 ? Limite parcellaire visible sur le plan de 1786 (BML Ms 6887, peu prÃ©cis) et sur le cadastre napolÃ©onien de Lyon (1832). <text:s/>",Construction ne faisant l'objet d'aucune protection patrimoniale ,,Existe en 2017,,,,,,"E. Mille (2015-2019), dâ€™ap. S. Gaillot, Service ArchÃ©ologique de la Ville de Lyon (2015-2017)",,,,SG049,,,,,,</text:p>
          </table:table-cell>
          <table:table-cell table:number-columns-repeated="16383" table:style-name="ce1"/>
        </table:table-row>
        <table:table-row table:style-name="ro1">
          <table:table-cell office:value-type="string" table:style-name="ce1">
            <text:p>C-L-345,Mur de clÃ´ture,,Lyon 9e,rue des Docks 61<text:s/></text:p>
          </table:table-cell>
          <table:table-cell office:value-type="string" table:style-name="ce1">
            <text:p><text:s/>rue JoannÃ¨s-Carret 48,45.790332,4.814477,3,3,1,en limite de parcelle (mais pas sur rue),clÃ´ture de propriÃ©tÃ©,,,oui,oui,,faÃ§ade peu ouverte voire aveugle,"Mur de clÃ´ture en pisÃ© de terre, pisÃ© de mÃ¢chefer et petits moellons de grÃ¨s.",,1861-1920,AprÃ¨s 1861,"Mur de clÃ´ture de la maison de campagne dite Les MÃ»res, construite en 1846.</text:p>
          </table:table-cell>
          <table:table-cell table:number-columns-repeated="16382"/>
        </table:table-row>
        <table:table-row table:style-name="ro1">
          <table:table-cell table:number-columns-repeated="16384"/>
        </table:table-row>
        <table:table-row table:style-name="ro1">
          <table:table-cell office:value-type="string" table:style-name="ce1">
            <text:p>La parcelle de grande taille a ensuite Ã©tÃ© divisÃ©e Ã  plusieurs reprise. Le mur de clÃ´ture semble correspondre Ã  une division intervenue aprÃ¨s 1861 (non visible sur le plan AML_1541.WP.015-03).",Construction situÃ©e dans une zone oÃ¹ l'avis <text:s/>de l'ABF (simple ou conforme) est obligatoire,Abords MH,A Ã©tÃ© dÃ©truit aprÃ¨s 1981,"Murs de clÃ´ture dÃ©truits dans les annÃ©es 2000, maison conservÃ©e, restaurÃ©e et intÃ©grÃ©e dans un nouveau groupe scolaire",,,,,"E. Mille (2015-2019), dâ€™ap. Belle VÃ©ronique (2001)",,Inventaire gÃ©nÃ©ral du patrimoine culturel de la RÃ©gion Auvergne-RhÃ´ne-Alpes,http://patrimoine.rhonealpes.fr/dossier/8a3df286-ed4e-48a6-992d-a513486621ac,IA69001026,,,,,,</text:p>
          </table:table-cell>
          <table:table-cell table:number-columns-repeated="16383" table:style-name="ce1"/>
        </table:table-row>
        <table:table-row table:style-name="ro1">
          <table:table-cell office:value-type="string" table:style-name="ce1">
            <text:p>C-L-346,BÃ¢timent dâ€™habitation peu Ã©levÃ© (jusquâ€™Ã  trois niveaux),,Lyon 9e,rue des Tanneurs 11,45.774549,4.806164,"9,1","6,9",2,sur rue,habitation<text:s/></text:p>
          </table:table-cell>
          <table:table-cell office:value-type="string" table:style-name="ce1">
            <text:p><text:s/>commerces,"Mitoyen</text:p>
          </table:table-cell>
          <table:table-cell table:number-columns-repeated="16382"/>
        </table:table-row>
        <table:table-row table:style-name="ro1">
          <table:table-cell office:value-type="string" table:style-name="ce1">
            <text:p>faÃ§ades ? Refends ? ",oui,oui,oui,,"faÃ§ade ouverte, largeur du trumeau supÃ©rieure Ã  deux fois la largeur des baies","Mitoyen avec le nÂ° 9 et faÃ§ade arriÃ¨re <text:s/>en pisÃ© (visible lors de la dÃ©molition).</text:p>
          </table:table-cell>
          <table:table-cell table:number-columns-repeated="16383" table:style-name="ce1"/>
        </table:table-row>
        <table:table-row table:style-name="ro1">
          <table:table-cell office:value-type="string" table:style-name="ce1">
            <text:p>Par analogie avec le nÂ°9<text:s/></text:p>
          </table:table-cell>
          <table:table-cell office:value-type="string" table:style-name="ce1">
            <text:p><text:s/>forte probabilitÃ© de maÃ§onneries en pisÃ© Ã  l'Ã©tage (faÃ§ades, mitoyens, refends) sur un important soubassement en pierre (de la hauteur du rdc).",,1800-1832,Vers 1800,"Edifice construit aprÃ¨s la division et la vente de lâ€™ensemble Cointeraux vers 1800 (Mille, Delavenne, Ã  paraÃ®tre).",Construction situÃ©e dans une zone oÃ¹ l'avis <text:s/>de l'ABF (simple ou conforme) est obligatoire,Abords MH,A Ã©tÃ© dÃ©truit aprÃ¨s 1981,"A Ã©tÃ© dÃ©truit en 2015 dans le cadre d'une vaste opÃ©ration de promotion immobiliÃ¨re (incluant Ã©galement les numÃ©ros 13, 19 et 21 qui Ã  priori n'Ã©taient pas construits en pierre - CF les photo de la dÃ©molition)",,,,,E. Mille (2020),,"Delavenne, Mille (A paraÃ®tre)",,,9,9,2,"4,5","3,5",Immeuble mitoyen peu large (8 Ã  12 m) et peu Ã©levÃ© (1 Ã  3 niveaux)<text:s/></text:p>
          </table:table-cell>
          <table:table-cell table:number-columns-repeated="16382"/>
        </table:table-row>
        <table:table-row table:style-name="ro1">
          <table:table-cell office:value-type="string" table:style-name="ce1">
            <text:p>C-L-347,Immeuble de 4 niveaux et plus,,Lyon 9e,rue des tanneurs 5<text:s/></text:p>
          </table:table-cell>
          <table:table-cell office:value-type="string" table:style-name="ce1">
            <text:p><text:s/>grande rue de Vaise 6,45.774726,4.80607,"13,4","12,3",4,sur rue,habitation<text:s/></text:p>
          </table:table-cell>
          <table:table-cell office:value-type="string" table:style-name="ce1">
            <text:p><text:s/>commerces,pignon mitoyen ?,,,,,,"FaÃ§ade sur la grande rue de Vaise en pierre de taille apparente.</text:p>
          </table:table-cell>
          <table:table-cell table:number-columns-repeated="16381"/>
        </table:table-row>
        <table:table-row table:style-name="ro1">
          <table:table-cell office:value-type="string" table:style-name="ce1">
            <text:p>FaÃ§ade sur la rue des tanneurs enduite.</text:p>
          </table:table-cell>
          <table:table-cell table:number-columns-repeated="16383" table:style-name="ce1"/>
        </table:table-row>
        <table:table-row table:style-name="ro1">
          <table:table-cell office:value-type="string" table:style-name="ce1">
            <text:p>Pignon sud (mitoyen avec le nÂ° 7) : enduit dÃ©gradÃ© en partie haute (sous la planche de rive de la toiture)<text:s/></text:p>
          </table:table-cell>
          <table:table-cell office:value-type="string" table:style-name="ce1">
            <text:p><text:s/>pisÃ© ? (photographies difficiles Ã  lire).",,1800-1832,Vers 1800,"Edifice construit aprÃ¨s la division et la vente de lâ€™ensemble Cointeraux vers 1800, puis modifiÃ© dans la seconde moitiÃ© du XIXe siÃ¨cle (Mille, Delavenne, Ã  paraÃ®tre).",Construction situÃ©e dans une zone oÃ¹ l'avis <text:s/>de l'ABF (simple ou conforme) est obligatoire,Abords MH,Existe en 2017,Existe toujours,,,,,E. Mille (2020),,"Delavenne, Mille (A paraÃ®tre)",,,"5,7","5,7",2,"2,9","3,1",Immeuble mitoyen trÃ¨s Ã©troit (&lt;8 m) et Ã©levÃ© (4 niveaux)</text:p>
          </table:table-cell>
          <table:table-cell table:number-columns-repeated="16382" table:style-name="ce1"/>
        </table:table-row>
        <table:table-row table:style-name="ro1">
          <table:table-cell office:value-type="string" table:style-name="ce1">
            <text:p>C-L-348,BÃ¢timent dâ€™habitation peu Ã©levÃ© (jusquâ€™Ã  trois niveaux),,Lyon 9e,rue des Tanneurs 7,45.774685,4.806105,"9,1","6,9",2,sur rue,habitations,"Mitoyen</text:p>
          </table:table-cell>
          <table:table-cell table:number-columns-repeated="16383" table:style-name="ce1"/>
        </table:table-row>
        <table:table-row table:style-name="ro1">
          <table:table-cell office:value-type="string" table:style-name="ce1">
            <text:p>faÃ§ades ? Refends ? ",oui,oui,oui,,"faÃ§ade ouverte, largeur du trumeau supÃ©rieure Ã  deux fois la largeur des baies","Mitoyen avec le nÂ° 9 en pisÃ©.</text:p>
          </table:table-cell>
          <table:table-cell table:number-columns-repeated="16383" table:style-name="ce1"/>
        </table:table-row>
        <table:table-row table:style-name="ro1">
          <table:table-cell office:value-type="string" table:style-name="ce1">
            <text:p>PisÃ© Ã©galement visible Ã  l'angle Nord-est.</text:p>
          </table:table-cell>
          <table:table-cell table:number-columns-repeated="16383" table:style-name="ce1"/>
        </table:table-row>
        <table:table-row table:style-name="ro1">
          <table:table-cell office:value-type="string" table:style-name="ce1">
            <text:p>Par analogie avec le nÂ°9<text:s/></text:p>
          </table:table-cell>
          <table:table-cell office:value-type="string" table:style-name="ce1">
            <text:p><text:s/>forte probabilitÃ© de maÃ§onneries en pisÃ© Ã  l'Ã©tage (faÃ§ades, mitoyens, refends) sur un important soubassement en pierre (de la hauteur du rdc).",,1800-1832,Vers 1800,"Edifice construit aprÃ¨s la division et la vente de lâ€™ensemble Cointeraux vers 1800 (Mille, Delavenne, Ã  paraÃ®tre).",Construction situÃ©e dans une zone oÃ¹ l'avis <text:s/>de l'ABF (simple ou conforme) est obligatoire,Abords MH,Existe en 2017,Existe toujours,,,,,E. Mille (2020),,"Delavenne, Mille (A paraÃ®tre)",,,"8,1","8,1",2,"4,1","3,5",Immeuble mitoyen peu large (8 Ã  12 m) et peu Ã©levÃ© (1 Ã  3 niveaux)<text:s/></text:p>
          </table:table-cell>
          <table:table-cell table:number-columns-repeated="16382" table:style-name="ce1"/>
        </table:table-row>
        <table:table-row table:style-name="ro1">
          <table:table-cell office:value-type="string" table:style-name="ce1">
            <text:p>C-L-349,BÃ¢timent dâ€™habitation peu Ã©levÃ© (jusquâ€™Ã  trois niveaux),,Lyon 9e,rue des Tanneurs 9,45.774623,4.806124,"9,1","6,9",2,sur rue,habitation<text:s/></text:p>
          </table:table-cell>
          <table:table-cell office:value-type="string" table:style-name="ce1">
            <text:p><text:s/>commerces,Mitoyen<text:s/></text:p>
          </table:table-cell>
          <table:table-cell office:value-type="string" table:style-name="ce1">
            <text:p><text:s/>faÃ§ades,oui,oui,oui,,,"d'aprÃ¨s la propriÃ©taire (habite Ã  l'Ã©tage et tient le magasin de fleurs au RDC :</text:p>
          </table:table-cell>
          <table:table-cell table:number-columns-repeated="16381"/>
        </table:table-row>
        <table:table-row table:style-name="ro1">
          <table:table-cell office:value-type="string" table:style-name="ce1">
            <text:p>- le rez-de-chaussÃ©e est en pierre</text:p>
          </table:table-cell>
          <table:table-cell table:number-columns-repeated="16383" table:style-name="ce1"/>
        </table:table-row>
        <table:table-row table:style-name="ro1">
          <table:table-cell office:value-type="string" table:style-name="ce1">
            <text:p>- toutes les maÃ§onneries du premier Ã©tage (faÃ§ades et mitoyens) sont en pisÃ© de terre",,1800-1832,Vers 1800,"Edifice construit aprÃ¨s la division et la vente de lâ€™ensemble Cointeraux vers 1800 (Mille, Delavenne, Ã  paraÃ®tre).",Construction situÃ©e dans une zone oÃ¹ l'avis <text:s/>de l'ABF (simple ou conforme) est obligatoire,Abords MH,Existe en 2017,Existe toujours,,,,,E. Mille (2020),,"Delavenne, Mille (A paraÃ®tre)",,,"5,7","5,7",2,"2,9","3,5",Immeuble mitoyen trÃ¨s Ã©troit (&lt;8 m) et peu Ã©levÃ© (1 Ã  3 niveaux)</text:p>
          </table:table-cell>
          <table:table-cell table:number-columns-repeated="16383" table:style-name="ce1"/>
        </table:table-row>
        <table:table-row table:style-name="ro1">
          <table:table-cell office:value-type="string" table:style-name="ce1">
            <text:p>C-L-350,Mur de clÃ´ture,,Lyon 9e,rue des tuileries 19,45.772064,4.804154,3,3,1,en limite de parcelle (mais pas sur rue),"clÃ´ture de propriÃ©tÃ©, bÃ¢timents annexes sur cour",faÃ§ade arriÃ¨re,,oui,oui,,faÃ§ade peu ouverte voire aveugle,"Ancien mur de clÃ´ture en pisÃ© (visible ponctuellement) surÃ©levÃ© en bÃ©ton pour servir de faÃ§ade arriÃ¨re Ã  des bÃ¢timents situÃ©s en fond de cour rue St Pierre de Vaise.</text:p>
          </table:table-cell>
          <table:table-cell table:number-columns-repeated="16383" table:style-name="ce1"/>
        </table:table-row>
        <table:table-row table:style-name="ro1">
          <table:table-cell office:value-type="string" table:style-name="ce1">
            <text:p>PisÃ© recouvert d'un Ã©pais enduit ciment. Au moins deux terres diffÃ©rentes utilisÃ©es : une",,1832-1848,1828-1847,"Construit entre 1828 et 1847Â ? (limite parcellaire non visible sur le plan de cadastre NapolÃ©onien de 1828 mais visible sur le plan de 1847 AML AC069123_2S057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urÃ©levÃ© en parpaings <text:s/>de ciment (sur de partie basse de faÃ§ade arriÃ¨re d'un bÃ¢timent).",Construction ne faisant l'objet d'aucune protection patrimoniale ,,Existe en 2017,"Existe toujours. DÃ©gradÃ© : enduit ciment lacunaire, traces d'humiditÃ© en partie basse (soubassement non constatÃ©)<text:s/></text:p>
          </table:table-cell>
          <table:table-cell office:value-type="string" table:style-name="ce1">
            <text:p><text:s/>couverture en tuiles canal envahie de vÃ©gÃ©tation.",,,,,E. Mille (2017),,,,,,,,,,</text:p>
          </table:table-cell>
          <table:table-cell table:number-columns-repeated="16382" table:style-name="ce1"/>
        </table:table-row>
        <table:table-row table:style-name="ro1">
          <table:table-cell office:value-type="string" table:style-name="ce1">
            <text:p>C-L-351,BÃ¢timent dâ€™habitation peu Ã©levÃ© (jusquâ€™Ã  trois niveaux),,Lyon 9e,rue Docteur Rafin 27,45.76741,4.81015,"11,3","9,5",3,sur rue,Habitation,,,,,,,,,Avant 1800,Avant 1789,visible sur le plan de 1789 AML AC069123_1S103.,Construction situÃ©e dans une zone oÃ¹ l'avis <text:s/>de l'ABF (simple ou conforme) est obligatoire,Abords MH,Existe en 2017,,oui,,HumiditÃ© en 2013,,"E. Mille (2017), dâ€™ap. Pascal Scarato, Solyane Dard (Abiterre) 2016",,,,Ab104,46,"6,9",2,"3,5","3,2",Maison basse (1 Ã  3 niveaux) avec jardin du rue</text:p>
          </table:table-cell>
          <table:table-cell table:number-columns-repeated="16383" table:style-name="ce1"/>
        </table:table-row>
        <table:table-row table:style-name="ro1">
          <table:table-cell office:value-type="string" table:style-name="ce1">
            <text:p>C-L-352,Mur de clÃ´ture,,Lyon 9e,rue du bas de Loyasse 7,45.7627913915075,4.80984623314964,"2,5","2,5",1,sur rue,clÃ´ture de propriÃ©tÃ©,,oui,,,,faÃ§ade peu ouverte voire aveugle,,moraine glaciÃ¨re,1800-1832,1793-1832,Vraisemblablement construit aprÃ¨s le dÃ©mantÃ¨lement des fortifications en 1793. Limite attestÃ©e par le plan de cadastre de 1832,Construction situÃ©e dans une zone oÃ¹ l'avis <text:s/>de l'ABF (simple ou conforme) est obligatoire,Site inscrit des rives de SaÃ´ne,Existe en 2017,Mauvais Ã©tat,oui,PisÃ© humide suite Ã  rehausse de sol (soubassement insuffisant ou inexistant),Mur sapÃ© en partie basse car soubassement insuffisant suite Ã  rehausse du niveau du trottoir. Le mur a Ã©tÃ© repris en sous Å“uvre avec des parpaings de ciment. L'enduit ciment est tombÃ©.,,"E. Mille (2015-2019), dâ€™ap. S. Gaillot, Service ArchÃ©ologique de la Ville de Lyon (2015-2017)",,,,SG056,,,,,,</text:p>
          </table:table-cell>
          <table:table-cell table:number-columns-repeated="16383" table:style-name="ce1"/>
        </table:table-row>
        <table:table-row table:style-name="ro1">
          <table:table-cell office:value-type="string" table:style-name="ce1">
            <text:p>C-L-353,Mur de clÃ´ture,,Lyon 9e,rue du CÃ¨dre,45.775897,4.798091,2,2,1,sur rue,clÃ´ture de propriÃ©tÃ©,,oui,,,,faÃ§ade peu ouverte voire aveugle,"PisÃ© apparent (non enduit) sur soubassement bÃ©ton.</text:p>
          </table:table-cell>
          <table:table-cell table:number-columns-repeated="16383" table:style-name="ce1"/>
        </table:table-row>
        <table:table-row table:style-name="ro1">
          <table:table-cell office:value-type="string" table:style-name="ce1">
            <text:p>TrÃ¨s grandes banchÃ©es Ã  joints verticaux.",,1861-1920,1880-1900,"Mur construit entre 1880 et 1900 (non visible sur le plan AML 4s 082 de 1880, visible sur celui de 1900). Immeuble attenant et contemporain Ã©galement avec des parties en pisÃ©Â ?<text:s/></text:p>
          </table:table-cell>
          <table:table-cell table:number-columns-repeated="16383" table:style-name="ce1"/>
        </table:table-row>
        <table:table-row table:style-name="ro1">
          <table:table-cell office:value-type="string" table:style-name="ce1">
            <text:p>Rue crÃ©Ã©e rÃ©cemment sur une ancienne propriÃ©tÃ©. Le mur Ã©tait donc initialement un mur mitoyen de clÃ´ture.",Construction ne faisant l'objet d'aucune protection patrimoniale ,,Existe en 2017,Existe toujours,,,,,E. Mille (2017),,,,,,,,,,</text:p>
          </table:table-cell>
          <table:table-cell table:number-columns-repeated="16383" table:style-name="ce1"/>
        </table:table-row>
        <table:table-row table:style-name="ro1">
          <table:table-cell office:value-type="string" table:style-name="ce1">
            <text:p>C-L-354,"Habitat prestigieux (chÃ¢teau, maison des champs, maison bourgeoise)",Villa de Gorge de Loup,Lyon 9e,rue du Sergent Michel Berthe 55,45.766621,4.805715,"14,8","13,1",3,sur rue,Bureaux<text:s/></text:p>
          </table:table-cell>
          <table:table-cell office:value-type="string" table:style-name="ce1">
            <text:p><text:s/>habitation<text:s/></text:p>
          </table:table-cell>
          <table:table-cell office:value-type="string" table:style-name="ce1">
            <text:p><text:s/>ancienne maison des champs.,,,,,,,"D'aprÃ¨s D. Gandrreau, archÃ©ologue et chercheur au CRAterre, plusieurs archÃ©ologues lui auraient indiquÃ© que cette ancienne maison des champs serait construite en pisÃ© de terre. Information non vÃ©rifiÃ©e.",,XVIe s.,1Ã¨re moitiÃ© du XVIÂ° s.,,Construction protÃ©gÃ©e au titre des monuments historiques (inscrit ou classÃ©),Inscrit MH (1989),Existe en 2017,,,,,,E. Mille (2017),,,Base MÃ©rimÃ©e : http://www.culture.gouv.fr/public/mistral/merimee_fr?ACTION=CHERCHER&amp;FIELD_1=REF&amp;VALUE_1=PA00118110,,,,,,,</text:p>
          </table:table-cell>
          <table:table-cell table:number-columns-repeated="16381"/>
        </table:table-row>
        <table:table-row table:style-name="ro1">
          <table:table-cell office:value-type="string" table:style-name="ce1">
            <text:p>C-L-355,"Atelier, usine, entrepÃ´t",,Lyon 9e,rue du Souvenir 52-53<text:s/></text:p>
          </table:table-cell>
          <table:table-cell office:value-type="string" table:style-name="ce1">
            <text:p><text:s/>rue Marietton 91-93,45.775878,4.797286,,,,en limite de parcelle (mais pas sur rue),Usine de produits d'entretienÂ </text:p>
          </table:table-cell>
          <table:table-cell office:value-type="string" table:style-name="ce1">
            <text:p><text:s/>ancien bÃ¢timent industriel,?,,,,,,"Une sÃ©rie de grands ateliers occupent toute la parcelle en formant un plan en U. Ils sont construits en pierres dorÃ©es pour les murs pignons et en mÃ¢chefer et pisÃ© pour le reste des Ã©lÃ©vations, avec une charpente en bois. Une cheminÃ©e quadrangulaire assez haute se situe au nord du site.",,1861-1920,4e quart 19e siÃ¨cle,"CrÃ©ation de la SociÃ©tÃ© Anonyme cirages, encres et vernis Berthoud et Cie successeurs des anciennes maisons Jacquand pÃ¨re et fils, devant maÃ®tre Vacher, notaire, en 1879.",,,A Ã©tÃ© dÃ©truit aprÃ¨s 1981,DÃ©truit,,,,,"E. Mille (2015-2019), dâ€™ap. Halitim-Dubois Nadine (2000)",qu'est ce qui Ã©tait en pisÃ©Â ? Dans quel bÃ¢timentÂ ?,Inventaire gÃ©nÃ©ral du patrimoine culturel de la RÃ©gion Auvergne-RhÃ´ne-Alpes,http://patrimoine.rhonealpes.fr/dossier/1a64ecbf-ba52-4a3b-9044-4415c343ea46,IA69000025,,,,,,</text:p>
          </table:table-cell>
          <table:table-cell table:number-columns-repeated="16381"/>
        </table:table-row>
        <table:table-row table:style-name="ro1">
          <table:table-cell office:value-type="string" table:style-name="ce1">
            <text:p>C-L-356,Mur de clÃ´ture,,Lyon 9e,rue FabrÃ¨gues 15,45.7974925,4.8225833,3,3,1,sur rue,ClÃ´ture de propriÃ©tÃ©,FaÃ§ade sur rue,oui,,,,faÃ§ade peu ouverte voire aveugle,"Soubassement en pierre et pisÃ© de terre couverts d'un Ã©pais enduit de ciment.</text:p>
          </table:table-cell>
          <table:table-cell table:number-columns-repeated="16383" table:style-name="ce1"/>
        </table:table-row>
        <table:table-row table:style-name="ro1">
          <table:table-cell office:value-type="string" table:style-name="ce1">
            <text:p>Terre de couleur ocre brune soutenue, friable",,Avant 1800,Avant 1786Â ?,"Rue ancienne, attestÃ©e au XVIIIe siÃ¨cle. Mur potentiellement antÃ©rieur Ã  1800.",Construction situÃ©e dans une zone oÃ¹ l'avis <text:s/>de l'ABF (simple ou conforme) est obligatoire,Abords MH,Existe en 2017,"Existe en 2015.<text:s/></text:p>
          </table:table-cell>
          <table:table-cell table:number-columns-repeated="16383" table:style-name="ce1"/>
        </table:table-row>
        <table:table-row table:style-name="ro1">
          <table:table-cell office:value-type="string" table:style-name="ce1">
            <text:p>Enduit localement tombÃ© en partie basse",,,,,"Emmanuel Mille (2015), modifiÃ© en 2017",,Emmanuel Mille,,EM032,,,,,,</text:p>
          </table:table-cell>
          <table:table-cell table:number-columns-repeated="16383" table:style-name="ce1"/>
        </table:table-row>
        <table:table-row table:style-name="ro1">
          <table:table-cell office:value-type="string" table:style-name="ce1">
            <text:p>C-L-357,"Habitat prestigieux (chÃ¢teau, maison des champs, maison bourgeoise)",,Lyon 9e,rue Fayolle 12,45.801947,4.821903,"8,9",6,2,sur rue,habitation<text:s/></text:p>
          </table:table-cell>
          <table:table-cell office:value-type="string" table:style-name="ce1">
            <text:p><text:s/>ancien pressoir (d'aprÃ¨s la propriÃ©taire),faÃ§ades<text:s/></text:p>
          </table:table-cell>
          <table:table-cell office:value-type="string" table:style-name="ce1">
            <text:p><text:s/>refends,oui,oui,,oui,"faÃ§ade ouverte, largeur du trumeau supÃ©rieure Ã  deux fois la largeur des baies","D'aprÃ¨s la propriÃ©taire qui y habite depuis 1961, la quasi-totalitÃ© des murs sont en pisÃ© (sauf la tourelle d'escalier datant du XIXÂ° s. qui est en briques). Le pisÃ© a Ã©tÃ© notamment constatÃ© dans le percement d'une baie dans un refend intÃ©rieur et la rÃ©fection des enduits de la faÃ§ade sur rue en 2016.</text:p>
          </table:table-cell>
          <table:table-cell table:number-columns-repeated="16381"/>
        </table:table-row>
        <table:table-row table:style-name="ro1">
          <table:table-cell table:number-columns-repeated="16384"/>
        </table:table-row>
        <table:table-row table:style-name="ro1">
          <table:table-cell office:value-type="string" table:style-name="ce1">
            <text:p>Enduit sur grillage rÃ©alisÃ© par M. Champier (Ain).",loess,XVIe s.,XVIÂ° s. ? (non vÃ©rifiÃ©),"D'aprÃ¨s la propriÃ©taire :</text:p>
          </table:table-cell>
          <table:table-cell table:number-columns-repeated="16383" table:style-name="ce1"/>
        </table:table-row>
        <table:table-row table:style-name="ro1">
          <table:table-cell office:value-type="string" table:style-name="ce1">
            <text:p>- maison construite au XVIÂ° s. (maison de vignerons avec pressoir ?). Certains encadrements de baies et la galerie semblent cohÃ©rents avec cette datation cette datation.</text:p>
          </table:table-cell>
          <table:table-cell table:number-columns-repeated="16383" table:style-name="ce1"/>
        </table:table-row>
        <table:table-row table:style-name="ro1">
          <table:table-cell office:value-type="string" table:style-name="ce1">
            <text:p>- au XVIIIÂ° siÃ¨cle, en raison des Ã©pidÃ©mies (peste) en ville, la maison est rachetÃ©e par des familles bourgeoises. Elle Ã©tait entourÃ©e d'un vaste terrain allant jusqu'Ã  la route de St-Cyr Ã  l'Ouest et incluant le pavillon dit ""Fayolle"" en pierre donnant sur cette route.</text:p>
          </table:table-cell>
          <table:table-cell table:number-columns-repeated="16383" table:style-name="ce1"/>
        </table:table-row>
        <table:table-row table:style-name="ro1">
          <table:table-cell office:value-type="string" table:style-name="ce1">
            <text:p>Le terrain a Ã©tÃ© revendu en plusieurs tÃ¨nements et lotis depuis les annÃ©es 1960",Construction situÃ©e dans une zone oÃ¹ l'avis <text:s/>de l'ABF (simple ou conforme) est obligatoire,Site inscrit des rives de SaÃ´ne,Existe en 2017,Existe toujours. Bon Ã©tat apparent. Forte pression immobiliÃ¨re (la propriÃ©taire reÃ§oit souvent des courriers de promoteurs immobiliers lui proposant de racheter le bien).,,,,,E. Mille (2018),"Avis de la propriÃ©taire sur le pisÃ© :</text:p>
          </table:table-cell>
          <table:table-cell table:number-columns-repeated="16383" table:style-name="ce1"/>
        </table:table-row>
        <table:table-row table:style-name="ro1">
          <table:table-cell office:value-type="string" table:style-name="ce1">
            <text:p>- ""Ã§a me coÃ»te trÃ¨s cher""</text:p>
          </table:table-cell>
          <table:table-cell table:number-columns-repeated="16383" table:style-name="ce1"/>
        </table:table-row>
        <table:table-row table:style-name="ro1">
          <table:table-cell office:value-type="float" office:value="0" table:formula="of:=- $$pb!$$avec!$$invasion!$$de!$$bourdons" table:style-name="ce1">
            <text:p>#NOM?</text:p>
          </table:table-cell>
          <table:table-cell table:number-columns-repeated="16383" table:style-name="ce1"/>
        </table:table-row>
        <table:table-row table:style-name="ro1">
          <table:table-cell office:value-type="string" table:style-name="ce1">
            <text:p>- ""le pisÃ© doit Ãªtre protÃ©gÃ©"" -&gt; rÃ©fection des enduits</text:p>
          </table:table-cell>
          <table:table-cell table:number-columns-repeated="16383" table:style-name="ce1"/>
        </table:table-row>
        <table:table-row table:style-name="ro1">
          <table:table-cell office:value-type="string" table:style-name="ce1">
            <text:p>- ""faire attention Ã  l'humiditÃ©""</text:p>
          </table:table-cell>
          <table:table-cell table:number-columns-repeated="16383" table:style-name="ce1"/>
        </table:table-row>
        <table:table-row table:style-name="ro1">
          <table:table-cell office:value-type="string" table:style-name="ce1">
            <text:p>- ""Ã§a ne me pose pas de problÃ¨me""</text:p>
          </table:table-cell>
          <table:table-cell table:number-columns-repeated="16383" table:style-name="ce1"/>
        </table:table-row>
        <table:table-row table:style-name="ro1">
          <table:table-cell office:value-type="string" table:style-name="ce1">
            <text:p>- ""frais en Ã©tÃ©""",,,,,,,,,</text:p>
          </table:table-cell>
          <table:table-cell table:number-columns-repeated="16383" table:style-name="ce1"/>
        </table:table-row>
        <table:table-row table:style-name="ro1">
          <table:table-cell office:value-type="string" table:style-name="ce1">
            <text:p>C-L-358,Mur de clÃ´ture,,Lyon 9e,rue Jean-Baptiste Couty 5,45.80251,4.83563,,,,en limite de parcelle (mais pas sur rue),,,,oui,oui,,faÃ§ade peu ouverte voire aveugle,,,,,localisation Ã  prÃ©ciser,Construction situÃ©e dans une zone oÃ¹ l'avis <text:s/>de l'ABF (simple ou conforme) est obligatoire,Abords MH,Existe en 2017,,oui,,Effondrement d'une partie du mur (7m),,"E. Mille (2017), dâ€™ap. Pascal Scarato, Solyane Dard (Abiterre) 2016",localisation prÃ©ciseÂ ?,,,Ab095,,,,,,</text:p>
          </table:table-cell>
          <table:table-cell table:number-columns-repeated="16383" table:style-name="ce1"/>
        </table:table-row>
        <table:table-row table:style-name="ro1">
          <table:table-cell office:value-type="string" table:style-name="ce1">
            <text:p>C-L-359,BÃ¢timent dâ€™habitation peu Ã©levÃ© (jusquâ€™Ã  trois niveaux),,Lyon 9e,rue jean-baptiste couty 6,45.802571,4.836213,"9,3","7,5",2,isolÃ© (en cÅ“ur de parcelle),Habitation,,,,,,,"Rez-de-chaussÃ©e bÃ©ton.</text:p>
          </table:table-cell>
          <table:table-cell table:number-columns-repeated="16383" table:style-name="ce1"/>
        </table:table-row>
        <table:table-row table:style-name="ro1">
          <table:table-cell office:value-type="string" table:style-name="ce1">
            <text:p>PisÃ© enduit. Cave.",,1861-1920,1861-1920,Non visible sur le plan de 1861-1863 (AML_1541.WP.015-04),Construction situÃ©e dans une zone oÃ¹ l'avis <text:s/>de l'ABF (simple ou conforme) est obligatoire,Abords MH,Existe en 2017,,,,,,"E. Mille (2017), dâ€™ap. Inventaire participatif du pisÃ© lyonnais (2016-2017)",,Inventaire participatif du patrimoine en pisÃ© lyonnais,,IPPL 81,,,,,,</text:p>
          </table:table-cell>
          <table:table-cell table:number-columns-repeated="16383" table:style-name="ce1"/>
        </table:table-row>
        <table:table-row table:style-name="ro1">
          <table:table-cell office:value-type="string" table:style-name="ce1">
            <text:p>C-L-360,BÃ¢timent dâ€™habitation peu Ã©levÃ© (jusquâ€™Ã  trois niveaux),,Lyon 9e,rue laborde 27,45.7875606,4.8098345,13,"9,8",3,sur rue,Habitation,?,,,,,,Enduit dÃ©corÃ©. Caves. PrÃ©sence de mÃ¢chefer ou de bÃ©ton,loess,1861-1920,1866-1920,Construit entre 1866 (n'apparaÃ®t pas sur le plan AML 4s 003) et 1920 (visible sur le plan AML 5s). ,Construction situÃ©e dans une zone oÃ¹ l'avis <text:s/>de l'ABF (simple ou conforme) est obligatoire,Abords MH,Existe en 2017,,,,,,"E. Mille (2017), dâ€™ap. Inventaire participatif du pisÃ© lyonnais (2016-2017)",,Inventaire participatif du patrimoine en pisÃ© lyonnais,,IPPL 60,"22,5","8,9",2,"4,5","3,3",Maison basse (1 Ã  3 niveaux) avec jardin du rue</text:p>
          </table:table-cell>
          <table:table-cell table:number-columns-repeated="16383" table:style-name="ce1"/>
        </table:table-row>
        <table:table-row table:style-name="ro1">
          <table:table-cell office:value-type="string" table:style-name="ce1">
            <text:p>C-L-361,"BÃ¢timent annexe : pavillon de jardin, garage, Ã©curie, loge de gardien, etc.",,Lyon 9e,rue laborde 31 / rue de saint cyr 116,45.7876625,4.8093803,"7,1","4,4",1,en limite de parcelle (mais pas sur rue),dÃ©pendancesÂ </text:p>
          </table:table-cell>
          <table:table-cell office:value-type="string" table:style-name="ce1">
            <text:p><text:s/>annexe,FaÃ§ade secondaire,,oui,oui,,faÃ§ade peu ouverte voire aveugle,pas de cave,moraine glaciÃ¨re,1861-1920,1866-1920,Construit entre 1866 (n'apparaÃ®t pas sur le plan AML 4s 003) et 1920 (visible sur le plan AML 5s). ,Construction situÃ©e dans une zone oÃ¹ l'avis <text:s/>de l'ABF (simple ou conforme) est obligatoire,Abords MH,Existe en 2017,,,,,,"E. Mille (2017), dâ€™ap. Inventaire participatif du pisÃ© lyonnais (2016-2017)",,Inventaire participatif du patrimoine en pisÃ© lyonnais,,IPPL 127,,,,,,</text:p>
          </table:table-cell>
          <table:table-cell table:number-columns-repeated="16382"/>
        </table:table-row>
        <table:table-row table:style-name="ro1">
          <table:table-cell office:value-type="string" table:style-name="ce1">
            <text:p>C-L-362,"Atelier, usine, entrepÃ´t",,Lyon 9e,rue Laure DiÃ©bold 22,45.778209,4.800827,"7,8","5,7",2,en limite de parcelle (mais pas sur rue),atelier<text:s text:c="2"/></text:p>
          </table:table-cell>
          <table:table-cell office:value-type="string" table:style-name="ce1">
            <text:p><text:s/>manufacture ?,faÃ§ade,,,,,,"Ensemble de plusieurs bÃ¢timents de grande Ã©chelle. PisÃ© de terre non enduit, vraisemblablement mÃªlÃ© Ã  d'autres matÃ©riaux (dont mÃ¢chefer visible sur les photographies aÃ©riennes)",,1861-1920,1900-1910,"Construit entre 1900 et 1910 (non visible sur le plan AML 4s 066 de 1900, visible sur celui de 1910). Terrain appartenant alors Ã  la ville de Lyon (mentionnÃ© sur les plans). Recherches en archives Ã  faireÂ : dans quel contexte le pisÃ© a-t-il Ã©tÃ© utilisÃ©Â ?",Construction ne faisant l'objet d'aucune protection patrimoniale ,,Existe en 2017,Existe toujours,,,,,E. Mille 2018,,,,,,,,,,</text:p>
          </table:table-cell>
          <table:table-cell table:number-columns-repeated="16382"/>
        </table:table-row>
        <table:table-row table:style-name="ro1">
          <table:table-cell office:value-type="string" table:style-name="ce1">
            <text:p>C-L-363,Mur de clÃ´ture,,Lyon 9e,rue Laure DiÃ©bold 42,45.778599,4.798494,3,3,1,sur rue,clÃ´ture de propriÃ©tÃ©,,oui,,,,faÃ§ade peu ouverte voire aveugle,"Mur couvert d'un Ã©pais enduit de ciment et de vÃ©gÃ©tation.<text:s/></text:p>
          </table:table-cell>
          <table:table-cell table:number-columns-repeated="16383" table:style-name="ce1"/>
        </table:table-row>
        <table:table-row table:style-name="ro1">
          <table:table-cell office:value-type="string" table:style-name="ce1">
            <text:p>Lacune laissant apparaÃ®tre du pisÃ© de terre assez Ã©rodÃ© sur un soubassement de galets et une maÃ§onnerie de briques cuites (ancienne rÃ©paration?).<text:s/></text:p>
          </table:table-cell>
          <table:table-cell table:number-columns-repeated="16383" table:style-name="ce1"/>
        </table:table-row>
        <table:table-row table:style-name="ro1">
          <table:table-cell office:value-type="string" table:style-name="ce1">
            <text:p>Porte Ã  encadrement en pierre factic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Maison attenante (Ã  l'angle de la rue) Ã©galement en pisÃ©?",loess,Avant 1832,Avant 1828Â ?,"Mur Ã©difiÃ© le long de la rue DiÃ©bold, ancienne allÃ©e menant au chateau de la DuchÃ¨re et bordÃ©e de tilleuls au XVIIIe s. (visible sur le plan de 1789 <text:s/>AML AC069123_1S103).<text:s/></text:p>
          </table:table-cell>
          <table:table-cell table:number-columns-repeated="16383" table:style-name="ce1"/>
        </table:table-row>
        <table:table-row table:style-name="ro1">
          <table:table-cell office:value-type="string" table:style-name="ce1">
            <text:p>DÃ©but XIXe se trouve sur ce secteur un domaine vraisemblablement clos de mur (voir plan de cadastre de 182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Maison construite aprÃ¨s 1861 (non visible sur le plan AML 1541.WP.015-03), remployant possiblement un mur de clÃ´ture plus ancien.",Construction ne faisant l'objet d'aucune protection patrimoniale ,,Existe en 2017,Existe toujours,,,,,E. Mille 2018,,,,,,,,,,</text:p>
          </table:table-cell>
          <table:table-cell table:number-columns-repeated="16383" table:style-name="ce1"/>
        </table:table-row>
        <table:table-row table:style-name="ro1">
          <table:table-cell office:value-type="string" table:style-name="ce1">
            <text:p>C-L-364,"Atelier, usine, entrepÃ´t",,Lyon 9e,rue Marietton (102 ?),45.7771122464279,4.79606461543287,"9,7","4,5",1,en limite de parcelle (mais pas sur rue),Batiment annexe,,,oui,oui,,faÃ§ade peu ouverte voire aveugle,trÃ¨s beau mur. <text:s/>visible depuis le boulevard de la DuchÃ¨re,,1848-1861,1848-1861,"Construit entre 1848 (non visible sur le plan AML AC069123_2S0021) et 1861 (visible sur le plan AML 1541.WP.015-02).</text:p>
          </table:table-cell>
          <table:table-cell table:number-columns-repeated="16383" table:style-name="ce1"/>
        </table:table-row>
        <table:table-row table:style-name="ro1">
          <table:table-cell office:value-type="string" table:style-name="ce1">
            <text:p>Sur le plan de 1863, indiquÃ© comme Ã©tant une Â«Â manufacture bougiesÂ Â» (AML 4s 065).",Construction ne faisant l'objet d'aucune protection patrimoniale ,,Existe en 2017,,,,,,"E. Mille (2015-2019), dâ€™ap. S. Gaillot, Service ArchÃ©ologique de la Ville de Lyon (2015-2017)",,,,SG034,,,,,,</text:p>
          </table:table-cell>
          <table:table-cell table:number-columns-repeated="16383" table:style-name="ce1"/>
        </table:table-row>
        <table:table-row table:style-name="ro1">
          <table:table-cell office:value-type="string" table:style-name="ce1">
            <text:p>C-L-365,Mur de clÃ´ture,,Lyon 9e,rue Marietton 106,45.776379,4.795648,6,6,2,en limite de parcelle (mais pas sur rue),?,mitoyen<text:s/></text:p>
          </table:table-cell>
          <table:table-cell office:value-type="string" table:style-name="ce1">
            <text:p><text:s/>refend,,oui,oui,,faÃ§ade peu ouverte voire aveugle,"Mur Ã©levÃ© en moellons de pierre en partie basse et pisÃ© en partie haute.</text:p>
          </table:table-cell>
          <table:table-cell table:number-columns-repeated="16382"/>
        </table:table-row>
        <table:table-row table:style-name="ro1">
          <table:table-cell table:number-columns-repeated="16384"/>
        </table:table-row>
        <table:table-row table:style-name="ro1">
          <table:table-cell office:value-type="string" table:style-name="ce1">
            <text:p>,,,?,- Mur construit avant 1828 ? (limite parcellaire visible sur le plan de cadastre napolÃ©onien.</text:p>
          </table:table-cell>
          <table:table-cell table:number-columns-repeated="16383" table:style-name="ce1"/>
        </table:table-row>
        <table:table-row table:style-name="ro1">
          <table:table-cell office:value-type="string" table:style-name="ce1">
            <text:p>- Mur par la suite rÃ©haussÃ©Â en pisÃ©Â ? De quand date la rehausseÂ ?</text:p>
          </table:table-cell>
          <table:table-cell table:number-columns-repeated="16383" table:style-name="ce1"/>
        </table:table-row>
        <table:table-row table:style-name="ro1">
          <table:table-cell office:value-type="string" table:style-name="ce1">
            <text:p>Les bÃ¢timents ont Ã©tÃ© adossÃ©s au mur progressivement entre 1830 et 1880 (voir plans AML de la sÃ©rie 4s).",Construction ne faisant l'objet d'aucune protection patrimoniale ,,Existe en 2017,DÃ©truit mais mur mitoyen et de refend toujours visible en 2012,,,,,"E. Mille (2015-2019), dâ€™ap. DorothÃ©e Alex (2012-2016)","Indication D. Alex : nÂ° 108.</text:p>
          </table:table-cell>
          <table:table-cell table:number-columns-repeated="16383" table:style-name="ce1"/>
        </table:table-row>
        <table:table-row table:style-name="ro1">
          <table:table-cell office:value-type="string" table:style-name="ce1">
            <text:p>Correspond Ã  l'ancien immeuble Ã  r+3 relevÃ© par AS ClÃ©menÃ§on en 1981-83 avec faÃ§ sur rue en pierre et faÃ§ arriÃ¨re en pisÃ© ?</text:p>
          </table:table-cell>
          <table:table-cell table:number-columns-repeated="16383" table:style-name="ce1"/>
        </table:table-row>
        <table:table-row table:style-name="ro1">
          <table:table-cell office:value-type="string" table:style-name="ce1">
            <text:p>Confusion avec le nÂ° 108 ? Interroger D. Alex",,,ALEX016,,,,,,</text:p>
          </table:table-cell>
          <table:table-cell table:number-columns-repeated="16383" table:style-name="ce1"/>
        </table:table-row>
        <table:table-row table:style-name="ro1">
          <table:table-cell office:value-type="string" table:style-name="ce1">
            <text:p>C-L-366,Immeuble de 4 niveaux et plus,,Lyon 9e,rue Marietton 56,45.7759185,4.8015549,"18,6","14,6",4,sur rue,Habitation,Pignon,oui,,,,faÃ§ade peu ouverte voire aveugle,"- FaÃ§ade sur rue en pierre enduite</text:p>
          </table:table-cell>
          <table:table-cell table:number-columns-repeated="16383" table:style-name="ce1"/>
        </table:table-row>
        <table:table-row table:style-name="ro1">
          <table:table-cell office:value-type="string" table:style-name="ce1">
            <text:p>- Ancien mur mitoyen devenu mur pignon en pisÃ© photographiÃ© par AS ClÃ©menÃ§on en 1981-83 (aujourd'hui recouvert d'une fresque de Margerin)</text:p>
          </table:table-cell>
          <table:table-cell table:number-columns-repeated="16383" table:style-name="ce1"/>
        </table:table-row>
        <table:table-row table:style-name="ro1">
          <table:table-cell office:value-type="string" table:style-name="ce1">
            <text:p>,,1800-1832,1789-1828,Probablement construit entre 1789 (emprise non construite sur le plan AC069123_1S103) et 1828 (emprise construite identique Ã  l'actuelle visible sur le plan de cadastre napolÃ©onien).<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mmeuble adjacent Ã  l'ouest dÃ©moli aprÃ¨s 1920, faisant du mur mitoyen en pisÃ© un mur pign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nstruction situÃ©e dans une zone oÃ¹ l'avis <text:s/>de l'ABF (simple ou conforme) est obligatoire,Abords MH,Existe en 2017,Existe toujours, bon Ã©tat apparent",,,,,"E. Mille (2015-2019), dâ€™ap. D. Bertin et A.S. ClÃ©menÃ§on (1983), Pascal Scarato, Solyane Dard , Abiterre (2016)",,"Bertin ClÃ©menÃ§on 1983 p. 150</text:p>
          </table:table-cell>
          <table:table-cell table:number-columns-repeated="16383"/>
        </table:table-row>
        <table:table-row table:style-name="ro1">
          <table:table-cell table:number-columns-repeated="16384"/>
        </table:table-row>
        <table:table-row table:style-name="ro1">
          <table:table-cell office:value-type="string" table:style-name="ce1">
            <text:p>P. Scarato - Abiterre</text:p>
          </table:table-cell>
          <table:table-cell table:number-columns-repeated="16383"/>
        </table:table-row>
        <table:table-row table:style-name="ro1">
          <table:table-cell table:number-columns-repeated="16384"/>
        </table:table-row>
        <table:table-row table:style-name="ro1">
          <table:table-cell office:value-type="string" table:style-name="ce1">
            <text:p>D. Alex","https://phototheque.bibliotheque-diderot.fr:443/app/photopro.sk/ens/detail?docid=4359<text:s/></text:p>
          </table:table-cell>
          <table:table-cell table:number-columns-repeated="16383"/>
        </table:table-row>
        <table:table-row table:style-name="ro1">
          <table:table-cell office:value-type="string" table:style-name="ce1">
            <text:p>,Bertin ClÃ©mencon p 150</text:p>
          </table:table-cell>
          <table:table-cell table:number-columns-repeated="16383"/>
        </table:table-row>
        <table:table-row table:style-name="ro1">
          <table:table-cell table:number-columns-repeated="16384"/>
        </table:table-row>
        <table:table-row table:style-name="ro1">
          <table:table-cell office:value-type="string" table:style-name="ce1">
            <text:p>Ab112</text:p>
          </table:table-cell>
          <table:table-cell table:number-columns-repeated="16383"/>
        </table:table-row>
        <table:table-row table:style-name="ro1">
          <table:table-cell table:number-columns-repeated="16384"/>
        </table:table-row>
        <table:table-row table:style-name="ro1">
          <table:table-cell office:value-type="string" table:style-name="ce1">
            <text:p>ALEX018</text:p>
          </table:table-cell>
          <table:table-cell table:number-columns-repeated="16383"/>
        </table:table-row>
        <table:table-row table:style-name="ro1">
          <table:table-cell office:value-type="string" table:style-name="ce1">
            <text:p>,12,6","12,6",5,"2,5","3,7",Immeuble mitoyen large (12 Ã  18 m) et Ã©levÃ© (4 niveaux)</text:p>
          </table:table-cell>
          <table:table-cell table:number-columns-repeated="16383"/>
        </table:table-row>
        <table:table-row table:number-rows-repeated="10474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9E1F2"/>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DEBF7"/>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4C6E7"/>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DD7EE"/>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8EA9DB"/>
    </style:style>
    <style:style style:name="_54_0_160__37__32_-_32_Accent2" style:display-name="60 % - Accent2" style:family="table-cell" style:data-style-name="N0">
      <style:table-cell-properties fo:background-color="#F4B084"/>
    </style:style>
    <style:style style:name="_54_0_160__37__32_-_32_Accent3" style:display-name="60 % - Accent3" style:family="table-cell" style:data-style-name="N0">
      <style:table-cell-properties fo:background-color="#C9C9C9"/>
    </style:style>
    <style:style style:name="_54_0_160__37__32_-_32_Accent4" style:display-name="60 % - Accent4" style:family="table-cell" style:data-style-name="N0">
      <style:table-cell-properties fo:background-color="#FFD966"/>
    </style:style>
    <style:style style:name="_54_0_160__37__32_-_32_Accent5" style:display-name="60 % - Accent5" style:family="table-cell" style:data-style-name="N0">
      <style:table-cell-properties fo:background-color="#9BC2E6"/>
    </style:style>
    <style:style style:name="_54_0_160__37__32_-_32_Accent6" style:display-name="60 %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NICOLAS DE CLERCQ</meta:initial-creator>
    <dc:creator>NICOLAS DE CLERCQ</dc:creator>
    <meta:creation-date>2023-10-02T13:56:55Z</meta:creation-date>
    <dc:date>2023-10-02T13:56:55Z</dc:date>
  </office:meta>
</office:document-meta>
</file>